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1" style:family="table-cell" style:parent-style-name="Default" style:data-style-name="N22">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style style:name="ce14" style:family="table-cell" style:parent-style-name="Default" style:data-style-name="N0">
      <style:table-cell-properties fo:border="thin solid #000000"/>
      <style:text-properties fo:font-weight="bold" style:font-weight-asian="bold" style:font-weight-complex="bold"/>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1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style:text-properties fo:font-weight="bold" style:font-weight-asian="bold" style:font-weight-complex="bold"/>
    </style:style>
    <style:style style:name="ce19" style:family="table-cell" style:parent-style-name="Default" style:data-style-name="N1">
      <style:table-cell-properties fo:border="thin solid #000000" style:vertical-align="middle" style:repeat-content="false"/>
      <style:paragraph-properties fo:text-align="center"/>
    </style:style>
    <style:style style:name="ce20" style:family="table-cell" style:parent-style-name="Default" style:data-style-name="N1">
      <style:table-cell-properties fo:border="thin solid #000000" style:vertical-align="middle" style:repeat-content="false"/>
      <style:paragraph-properties fo:text-align="center"/>
      <style:text-properties fo:color="#000000"/>
    </style:style>
    <style:style style:name="ce21" style:family="table-cell" style:parent-style-name="Default" style:data-style-name="N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30">
      <style:table-cell-properties fo:border="thin solid #000000"/>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28" style:family="table-cell" style:parent-style-name="Default" style:data-style-name="N30">
      <style:table-cell-properties fo:border="thin solid #000000" style:vertical-align="middle"/>
      <style:text-properties fo:font-weight="bold" style:font-weight-asian="bold" style:font-weight-complex="bold"/>
    </style:style>
    <style:style style:name="ce29" style:family="table-cell" style:parent-style-name="Default" style:data-style-name="N0">
      <style:table-cell-properties style:vertical-align="automatic" fo:background-color="#FFE5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E59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19">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style style:name="ce3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ext-properties style:font-name="Arial" style:font-name-asian="Arial" style:font-name-complex="Arial" fo:font-size="10pt" style:font-size-asian="10pt" style:font-size-complex="10pt"/>
    </style:style>
    <style:style style:name="ce37" style:family="table-cell" style:parent-style-name="Default" style:data-style-name="N0">
      <style:text-properties fo:color="#000000" style:font-name="Arial" style:font-name-asian="Arial" style:font-name-complex="Arial" fo:font-size="10pt" style:font-size-asian="10pt" style:font-size-complex="10pt"/>
    </style:style>
    <style:style style:name="ce38" style:family="table-cell" style:parent-style-name="Default" style:data-style-name="N30">
      <style:table-cell-properties fo:border="thin solid #000000" style:vertical-align="top" style:repeat-content="false"/>
      <style:paragraph-properties fo:text-align="start" fo:margin-left="0cm"/>
      <style:text-properties fo:font-weight="bold" style:font-weight-asian="bold" style:font-weight-complex="bold"/>
    </style:style>
    <style:style style:name="ce39" style:family="table-cell" style:parent-style-name="Default" style:data-style-name="N19">
      <style:table-cell-properties style:vertical-align="automatic" fo:background-color="#FFE5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style style:name="ce41" style:family="table-cell" style:parent-style-name="Default" style:data-style-name="N0"/>
    <style:style style:name="ce42" style:family="table-cell" style:parent-style-name="Normal_Plan1"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3" style:family="table-cell" style:parent-style-name="Normal_Plan1" style:data-style-name="N19">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4" style:family="table-cell" style:parent-style-name="Normal_Plan1" style:data-style-name="N0">
      <style:table-cell-properties fo:border="thin solid #C0C0C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5" style:family="table-cell" style:parent-style-name="Normal_Planilha1"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6" style:family="table-cell" style:parent-style-name="Normal_Planilha1" style:data-style-name="N19">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7" style:family="table-cell" style:parent-style-name="Normal_Planilha1" style:data-style-name="N0">
      <style:table-cell-properties fo:border="thin solid #C0C0C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19">
      <style:table-cell-properties style:vertical-align="automatic" style:repeat-content="false"/>
      <style:paragraph-properties fo:text-align="center"/>
    </style:style>
    <style:style style:name="ce50" style:family="table-cell" style:parent-style-name="Default" style:data-style-name="N36">
      <style:table-cell-properties style:vertical-align="automatic" style:repeat-content="false"/>
      <style:paragraph-properties fo:text-align="center"/>
    </style:style>
    <style:style style:name="ce51" style:family="table-cell" style:parent-style-name="Default" style:data-style-name="N36">
      <style:table-cell-properties style:vertical-align="automatic" style:repeat-content="false"/>
      <style:paragraph-properties fo:text-align="center"/>
      <style:text-properties fo:color="#000000"/>
    </style:style>
    <style:style style:name="ce52" style:family="table-cell" style:parent-style-name="Default" style:data-style-name="N0">
      <style:table-cell-properties style:vertical-align="automatic" fo:wrap-option="wrap" style:repeat-content="false"/>
      <style:paragraph-properties fo:text-align="center"/>
    </style:style>
    <style:style style:name="ce53" style:family="table-cell" style:parent-style-name="Default" style:data-style-name="N19">
      <style:table-cell-properties style:vertical-align="automatic" fo:wrap-option="wrap" style:repeat-content="false"/>
      <style:paragraph-properties fo:text-align="center"/>
    </style:style>
    <style:style style:name="ce54" style:family="table-cell" style:parent-style-name="Default" style:data-style-name="N19">
      <style:table-cell-properties style:vertical-align="automatic" fo:wrap-option="wrap" style:repeat-content="false"/>
      <style:paragraph-properties fo:text-align="center"/>
      <style:text-properties fo:color="#000000"/>
    </style:style>
    <style:style style:name="ce55" style:family="table-cell" style:parent-style-name="Default" style:data-style-name="N0">
      <style:table-cell-properties style:vertical-align="top" style:repeat-content="false"/>
      <style:paragraph-properties fo:text-align="start" fo:margin-left="0cm"/>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19">
      <style:table-cell-properties style:vertical-align="automatic" style:repeat-content="false"/>
      <style:paragraph-properties fo:text-align="center"/>
    </style:style>
    <style:style style:name="ce58" style:family="table-cell" style:parent-style-name="Default" style:data-style-name="N36">
      <style:table-cell-properties style:vertical-align="automatic" style:repeat-content="false"/>
      <style:paragraph-properties fo:text-align="center"/>
      <style:text-properties fo:color="#000000"/>
    </style:style>
    <style:style style:name="ce59" style:family="table-cell" style:parent-style-name="Normal_Plan1_32_2" style:data-style-name="N0">
      <style:table-cell-properties fo:border="thin solid #C0C0C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0" style:family="table-cell" style:parent-style-name="Normal_Plan1_32_2" style:data-style-name="N0">
      <style:table-cell-properties fo:border="thin solid #C0C0C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36">
      <style:table-cell-properties style:vertical-align="middle" style:repeat-content="false"/>
      <style:paragraph-properties fo:text-align="center"/>
      <style:text-properties fo:color="#000000"/>
    </style:style>
    <style:style style:name="ce64" style:family="table-cell" style:parent-style-name="Normal_Plan1" style:data-style-name="N0">
      <style:table-cell-properties fo:border="thin solid #C0C0C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Default" style:data-style-name="N0">
      <style:table-cell-properties style:vertical-align="automatic" style:repeat-content="false"/>
      <style:paragraph-properties fo:text-align="start" fo:margin-left="0cm"/>
      <style:text-properties fo:color="#000000"/>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Normal_Plan1_32_3"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1" style:family="table-cell" style:parent-style-name="Normal_Plan1_32_2" style:data-style-name="N0">
      <style:table-cell-properties fo:border="thin solid #C0C0C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2" style:family="table-cell" style:parent-style-name="Normal_Plan1_32_3" style:data-style-name="N19">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3" style:family="table-cell" style:parent-style-name="Normal_Plan1_32_3" style:data-style-name="N0">
      <style:table-cell-properties fo:border="thin solid #C0C0C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4" style:family="table-cell" style:parent-style-name="Default" style:data-style-name="N19">
      <style:table-cell-properties fo:border="thin solid #C0C0C0" style:vertical-align="middle" style:repeat-content="false"/>
      <style:paragraph-properties fo:text-align="center"/>
    </style:style>
    <style:style style:name="ce75"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automatic" fo:wrap-option="wrap" style:repeat-content="false"/>
      <style:paragraph-properties fo:text-align="start" fo:margin-left="0cm"/>
    </style:style>
    <style:style style:name="ce77"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top" fo:wrap-option="wrap" fo:background-color="#D9D9D9"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17625cm"/>
    </style:style>
    <style:style style:name="co2" style:family="table-column">
      <style:table-column-properties fo:break-before="auto" style:column-width="2.51354166666667cm"/>
    </style:style>
    <style:style style:name="co3" style:family="table-column">
      <style:table-column-properties fo:break-before="auto" style:column-width="2.88395833333333cm"/>
    </style:style>
    <style:style style:name="co4" style:family="table-column">
      <style:table-column-properties fo:break-before="auto" style:column-width="2.64583333333333cm"/>
    </style:style>
    <style:style style:name="co5" style:family="table-column">
      <style:table-column-properties fo:break-before="auto" style:column-width="2.59291666666667cm"/>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co10" style:family="table-column">
      <style:table-column-properties fo:break-before="auto" style:column-width="10.398125cm"/>
    </style:style>
    <style:style style:name="co11" style:family="table-column">
      <style:table-column-properties fo:break-before="auto" style:column-width="2.27541666666667cm" style:use-optimal-column-width="true"/>
    </style:style>
    <style:style style:name="co12" style:family="table-column">
      <style:table-column-properties fo:break-before="auto" style:column-width="2.69875cm" style:use-optimal-column-width="true"/>
    </style:style>
    <style:style style:name="co13" style:family="table-column">
      <style:table-column-properties fo:break-before="auto" style:column-width="2.09020833333333cm" style:use-optimal-column-width="true"/>
    </style:style>
    <style:style style:name="co14" style:family="table-column">
      <style:table-column-properties fo:break-before="auto" style:column-width="1.87854166666667cm" style:use-optimal-column-width="true"/>
    </style:style>
    <style:style style:name="co15" style:family="table-column">
      <style:table-column-properties fo:break-before="auto" style:column-width="1.905cm" style:use-optimal-column-width="true"/>
    </style:style>
    <style:style style:name="co16" style:family="table-column">
      <style:table-column-properties fo:break-before="auto" style:column-width="2.06375cm" style:use-optimal-column-width="true"/>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72520833333333cm"/>
    </style:style>
    <style:style style:name="co19" style:family="table-column">
      <style:table-column-properties fo:break-before="auto" style:column-width="2.98979166666667cm"/>
    </style:style>
    <style:style style:name="co20" style:family="table-column">
      <style:table-column-properties fo:break-before="auto" style:column-width="2.69875cm"/>
    </style:style>
    <style:style style:name="co21" style:family="table-column">
      <style:table-column-properties fo:break-before="auto" style:column-width="3.06916666666667cm"/>
    </style:style>
    <style:style style:name="co22" style:family="table-column">
      <style:table-column-properties fo:break-before="auto" style:column-width="3.33375cm" style:use-optimal-column-width="true"/>
    </style:style>
    <style:style style:name="co23" style:family="table-column">
      <style:table-column-properties fo:break-before="auto" style:column-width="3.99520833333333cm" style:use-optimal-column-width="true"/>
    </style:style>
    <style:style style:name="co24" style:family="table-column">
      <style:table-column-properties fo:break-before="auto" style:column-width="2.8575cm"/>
    </style:style>
    <style:style style:name="co25" style:family="table-column">
      <style:table-column-properties fo:break-before="auto" style:column-width="2.54cm"/>
    </style:style>
    <style:style style:name="co26" style:family="table-column">
      <style:table-column-properties fo:break-before="auto" style:column-width="2.16958333333333cm"/>
    </style:style>
    <style:style style:name="co27" style:family="table-column">
      <style:table-column-properties fo:break-before="auto" style:column-width="2.619375cm"/>
    </style:style>
    <style:style style:name="co28" style:family="table-column">
      <style:table-column-properties fo:break-before="auto" style:column-width="12.2502083333333cm" style:use-optimal-column-width="true"/>
    </style:style>
    <style:style style:name="co29" style:family="table-column">
      <style:table-column-properties fo:break-before="auto" style:column-width="4.445cm" style:use-optimal-column-width="true"/>
    </style:style>
    <style:style style:name="co30" style:family="table-column">
      <style:table-column-properties fo:break-before="auto" style:column-width="5.92666666666667cm" style:use-optimal-column-width="true"/>
    </style:style>
    <style:style style:name="co31" style:family="table-column">
      <style:table-column-properties fo:break-before="auto" style:column-width="9.60437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0" style:family="table-cell" style:parent-style-name="Default" style:data-style-name="N0">
      <style:table-cell-properties style:vertical-align="automatic" fo:background-color="#FFE5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is-true-formula(msoxl:AND(COUNTIF($A$1:$A$620, A1)+COUNTIF($A$622:$A$725, A1)+COUNTIF($A$740:$A$65536, A1)&gt;1,NOT(ISBLANK(A1))))" style:apply-style-name="cf1" style:base-cell-address="&quot;COVID&quot;_&quot;CORONA&quot;&quot;ÓBITOS&quot;.A1"/>
    </style:style>
    <style:style style:name="ce81" style:family="table-cell" style:parent-style-name="Default" style:data-style-name="N0">
      <style:table-cell-properties style:vertical-align="automatic" style:repeat-content="false"/>
      <style:paragraph-properties fo:text-align="center"/>
      <style:map style:condition="is-true-formula(msoxl:AND(COUNTIF($A$1:$A$620, A1)+COUNTIF($A$622:$A$725, A1)+COUNTIF($A$740:$A$65536, A1)&gt;1,NOT(ISBLANK(A1))))" style:apply-style-name="cf1" style:base-cell-address="&quot;COVID&quot;_&quot;CORONA&quot;&quot;ÓBITOS&quot;.A1"/>
    </style:style>
    <style:style style:name="ce82" style:family="table-cell" style:parent-style-name="Default" style:data-style-name="N0">
      <style:table-cell-properties style:vertical-align="automatic" fo:wrap-option="wrap" style:repeat-content="false"/>
      <style:paragraph-properties fo:text-align="center"/>
      <style:map style:condition="is-true-formula(msoxl:AND(COUNTIF($A$1:$A$620, A1)+COUNTIF($A$622:$A$725, A1)+COUNTIF($A$740:$A$65536, A1)&gt;1,NOT(ISBLANK(A1))))" style:apply-style-name="cf1" style:base-cell-address="&quot;COVID&quot;_&quot;CORONA&quot;&quot;ÓBITOS&quot;.A1"/>
    </style:style>
    <style:style style:name="ce83" style:family="table-cell" style:parent-style-name="Default" style:data-style-name="N0">
      <style:table-cell-properties style:vertical-align="automatic" style:repeat-content="false"/>
      <style:paragraph-properties fo:text-align="center"/>
      <style:map style:condition="is-true-formula(msoxl:AND(COUNTIF($A$1:$A$620, A1)+COUNTIF($A$622:$A$725, A1)+COUNTIF($A$740:$A$65536, A1)&gt;1,NOT(ISBLANK(A1))))" style:apply-style-name="cf1" style:base-cell-address="&quot;COVID&quot;_&quot;CORONA&quot;&quot;ÓBITOS&quot;.A1"/>
    </style:style>
    <style:style style:name="ce84" style:family="table-cell" style:parent-style-name="Normal_Plan1"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map style:condition="is-true-formula(msoxl:AND(COUNTIF($A$1:$A$620, A1)+COUNTIF($A$622:$A$725, A1)+COUNTIF($A$740:$A$65536, A1)&gt;1,NOT(ISBLANK(A1))))" style:apply-style-name="cf1" style:base-cell-address="&quot;COVID&quot;_&quot;CORONA&quot;&quot;ÓBITOS&quot;.A1"/>
    </style:style>
    <style:style style:name="ce85" style:family="table-cell" style:parent-style-name="Default" style:data-style-name="N0">
      <style:table-cell-properties style:vertical-align="middle" style:repeat-content="false"/>
      <style:paragraph-properties fo:text-align="center"/>
      <style:map style:condition="is-true-formula(msoxl:AND(COUNTIF($A$1:$A$620, A1)+COUNTIF($A$622:$A$725, A1)+COUNTIF($A$740:$A$65536, A1)&gt;1,NOT(ISBLANK(A1))))" style:apply-style-name="cf1" style:base-cell-address="&quot;COVID&quot;_&quot;CORONA&quot;&quot;ÓBITOS&quot;.A1"/>
    </style:style>
    <style:style style:name="ce86" style:family="table-cell" style:parent-style-name="Normal_Planilha1"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map style:condition="is-true-formula(msoxl:AND(COUNTIF($A$1:$A$620, A1)+COUNTIF($A$622:$A$725, A1)+COUNTIF($A$740:$A$65536, A1)&gt;1,NOT(ISBLANK(A1))))" style:apply-style-name="cf1" style:base-cell-address="&quot;COVID&quot;_&quot;CORONA&quot;&quot;ÓBITOS&quot;.A1"/>
    </style:style>
    <style:style style:name="ce87" style:family="table-cell" style:parent-style-name="Normal_Plan1" style:data-style-name="N0">
      <style:table-cell-properties fo:border="thin solid #C0C0C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map style:condition="is-true-formula(msoxl:AND(COUNTIF($A$1:$A$620, A1)+COUNTIF($A$622:$A$725, A1)+COUNTIF($A$740:$A$65536, A1)&gt;1,NOT(ISBLANK(A1))))" style:apply-style-name="cf1" style:base-cell-address="&quot;COVID&quot;_&quot;CORONA&quot;&quot;ÓBITOS&quot;.A1"/>
    </style:style>
    <style:style style:name="ce8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map style:condition="is-true-formula(msoxl:AND(COUNTIF($A$1:$A$620, A1)+COUNTIF($A$622:$A$725, A1)+COUNTIF($A$740:$A$65536, A1)&gt;1,NOT(ISBLANK(A1))))" style:apply-style-name="cf1" style:base-cell-address="&quot;COVID&quot;_&quot;CORONA&quot;&quot;ÓBITOS&quot;.A1"/>
    </style:style>
    <style:style style:name="ce89" style:family="table-cell" style:parent-style-name="Default" style:data-style-name="N0">
      <style:table-cell-properties style:vertical-align="automatic" style:repeat-content="false"/>
      <style:paragraph-properties fo:text-align="center"/>
      <style:map style:condition="is-true-formula(msoxl:AND(COUNTIF($A$621:$A$621, A621)&gt;1,NOT(ISBLANK(A621))))" style:apply-style-name="cf1" style:base-cell-address="&quot;COVID&quot;_&quot;CORONA&quot;&quot;ÓBITOS&quot;.A621"/>
    </style:style>
    <style:style style:name="ce90" style:family="table-cell" style:parent-style-name="Normal_Plan1_32_3"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map style:condition="is-true-formula(msoxl:AND(COUNTIF($A$726:$A$739, A726)&gt;1,NOT(ISBLANK(A726))))" style:apply-style-name="cf1" style:base-cell-address="&quot;COVID&quot;_&quot;CORONA&quot;&quot;ÓBITOS&quot;.A726"/>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false"/>
      <table:table table:name="Qtd_sem_órgão" table:style-name="ta1">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7" table:default-cell-style-name="ce4"/>
        <table:table-column table:style-name="co8" table:number-columns-repeated="3" table:default-cell-style-name="ce4"/>
        <table:table-column table:style-name="co9" table:number-columns-repeated="16358" table:default-cell-style-name="ce1"/>
        <table:table-row table:style-name="ro1">
          <table:table-cell office:value-type="string" table:number-columns-spanned="27" table:number-rows-spanned="1" table:style-name="ce75">
            <text:p>Quantidade de pedidos de acesso à informações por pesquisa em "Covid", "Corona" e "Óbitos" entre Janeiro e Agosto de 2020, semanalmente</text:p>
          </table:table-cell>
          <table:covered-table-cell table:number-columns-repeated="26"/>
          <table:table-cell table:number-columns-repeated="16357"/>
        </table:table-row>
        <table:table-row table:style-name="ro2">
          <table:table-cell office:value-type="string" table:style-name="ce9">
            <text:p>Órgão</text:p>
          </table:table-cell>
          <table:table-cell office:value-type="string" table:style-name="ce10">
            <text:p>Janeiro/2020</text:p>
          </table:table-cell>
          <table:table-cell office:value-type="string" table:style-name="ce10">
            <text:p>Fevereiro/2020</text:p>
          </table:table-cell>
          <table:table-cell office:value-type="string" table:style-name="ce10">
            <text:p>Março/2020</text:p>
          </table:table-cell>
          <table:table-cell office:value-type="string" table:style-name="ce10">
            <text:p>Abril/2020</text:p>
          </table:table-cell>
          <table:table-cell office:value-type="string" table:style-name="ce11">
            <text:p>01/05/2020 - 24/05</text:p>
          </table:table-cell>
          <table:table-cell office:value-type="string" table:style-name="ce11">
            <text:p>25/05/2020 - <text:s/>31/05/2020</text:p>
          </table:table-cell>
          <table:table-cell office:value-type="string" table:style-name="ce11">
            <text:p>01/06/2020 - 07/06/2020</text:p>
          </table:table-cell>
          <table:table-cell office:value-type="string" table:style-name="ce11">
            <text:p>08/06/2020 - 14/06/2020</text:p>
          </table:table-cell>
          <table:table-cell office:value-type="string" table:style-name="ce11">
            <text:p>15/06/2020 - 21/06/2020</text:p>
          </table:table-cell>
          <table:table-cell office:value-type="string" table:style-name="ce11">
            <text:p>22/06/2020 - 28/06/2020</text:p>
          </table:table-cell>
          <table:table-cell office:value-type="string" table:style-name="ce11">
            <text:p>29/06/2020 - 05/07/2020</text:p>
          </table:table-cell>
          <table:table-cell office:value-type="string" table:style-name="ce11">
            <text:p>06/07/2020 - 12/07/2020</text:p>
          </table:table-cell>
          <table:table-cell office:value-type="string" table:style-name="ce11">
            <text:p>13/07/2020 - 19/07/2020</text:p>
          </table:table-cell>
          <table:table-cell office:value-type="string" table:style-name="ce11">
            <text:p>20/07/2020 - 26/07/2020</text:p>
          </table:table-cell>
          <table:table-cell office:value-type="string" table:style-name="ce11">
            <text:p>27/07/2020 - 02/08/2020</text:p>
          </table:table-cell>
          <table:table-cell office:value-type="string" table:style-name="ce11">
            <text:p>03/08/2020 - 09/08/2020</text:p>
          </table:table-cell>
          <table:table-cell office:value-type="string" table:style-name="ce11">
            <text:p>10/08/2020 - 16/08/2020</text:p>
          </table:table-cell>
          <table:table-cell office:value-type="string" table:style-name="ce11">
            <text:p>17/08/2020 - 23/08/2020</text:p>
          </table:table-cell>
          <table:table-cell office:value-type="string" table:style-name="ce11">
            <text:p>23/08/2020 - 31/08/2020</text:p>
          </table:table-cell>
          <table:table-cell office:value-type="string" table:style-name="ce11">
            <text:p>31/08/2020 - 15/09/2020</text:p>
          </table:table-cell>
          <table:table-cell office:value-type="string" table:style-name="ce11">
            <text:p>15/09/2020 - 30/09/2020</text:p>
          </table:table-cell>
          <table:table-cell office:value-type="string" table:style-name="ce11">
            <text:p>01/10/2020 - 15/10/2020</text:p>
          </table:table-cell>
          <table:table-cell office:value-type="string" table:style-name="ce11">
            <text:p>15/10/2020 - 31/10/2020</text:p>
          </table:table-cell>
          <table:table-cell office:value-type="string" table:style-name="ce11">
            <text:p>01/11/2020 - 30/11/2020<text:s/></text:p>
          </table:table-cell>
          <table:table-cell office:value-type="string" table:style-name="ce11">
            <text:p>01/12/2020 - 31/12/2020</text:p>
          </table:table-cell>
          <table:table-cell office:value-type="string" table:style-name="ce9">
            <text:p>TOTAL</text:p>
          </table:table-cell>
          <table:table-cell table:number-columns-repeated="16357" table:style-name="ce12"/>
        </table:table-row>
        <table:table-row table:style-name="ro1">
          <table:table-cell office:value-type="string" table:style-name="ce3">
            <text:p>AHM - Autarquia Hospitalar</text:p>
          </table:table-cell>
          <table:table-cell office:value-type="float" office:value="0" table:style-name="ce2">
            <text:p>0</text:p>
          </table:table-cell>
          <table:table-cell office:value-type="float" office:value="0" table:style-name="ce2">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formula="msoxl:=SUM(B3:Z3)" table:style-name="ce5">
            <text:p>12</text:p>
          </table:table-cell>
          <table:table-cell table:number-columns-repeated="16357"/>
        </table:table-row>
        <table:table-row table:style-name="ro1">
          <table:table-cell office:value-type="string" table:style-name="ce7">
            <text:p>AMLURB - Autoridade Municipal de Limpeza Urban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Z4)" table:style-name="ce5">
            <text:p>2</text:p>
          </table:table-cell>
          <table:table-cell table:number-columns-repeated="16357"/>
        </table:table-row>
        <table:table-row table:style-name="ro1">
          <table:table-cell office:value-type="string" table:style-name="ce3">
            <text:p>Casa Civil</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formula="msoxl:=SUM(B5:Z5)" table:style-name="ce5">
            <text:p>8</text:p>
          </table:table-cell>
          <table:table-cell table:number-columns-repeated="16357"/>
        </table:table-row>
        <table:table-row table:style-name="ro1">
          <table:table-cell office:value-type="string" table:style-name="ce3">
            <text:p>CET - Companhia de Engenharia de Tráfego</text:p>
          </table:table-cell>
          <table:table-cell office:value-type="float" office:value="0" table:style-name="ce2">
            <text:p>0</text:p>
          </table:table-cell>
          <table:table-cell office:value-type="float" office:value="0" table:style-name="ce2">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formula="msoxl:=SUM(B6:Z6)" table:style-name="ce5">
            <text:p>8</text:p>
          </table:table-cell>
          <table:table-cell table:number-columns-repeated="16357"/>
        </table:table-row>
        <table:table-row table:style-name="ro1">
          <table:table-cell office:value-type="string" table:style-name="ce3">
            <text:p>CGM - Controladoria Geral do Município</text:p>
          </table:table-cell>
          <table:table-cell office:value-type="float" office:value="0" table:style-name="ce2">
            <text:p>0</text:p>
          </table:table-cell>
          <table:table-cell office:value-type="float" office:value="0" table:style-name="ce2">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2">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4" table:formula="msoxl:=SUM(B7:Z7)" table:style-name="ce5">
            <text:p>14</text:p>
          </table:table-cell>
          <table:table-cell table:number-columns-repeated="16357"/>
        </table:table-row>
        <table:table-row table:style-name="ro1">
          <table:table-cell office:value-type="string" table:style-name="ce3">
            <text:p>FTMSP - Fundação Theatro Municipal de São Paul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8:Z8)" table:style-name="ce5">
            <text:p>1</text:p>
          </table:table-cell>
          <table:table-cell table:number-columns-repeated="16357"/>
        </table:table-row>
        <table:table-row table:style-name="ro1">
          <table:table-cell office:value-type="string" table:style-name="ce3">
            <text:p>HSPM - Hospital do Servidor Público Municipal</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formula="msoxl:=SUM(B9:Z9)" table:style-name="ce5">
            <text:p>7</text:p>
          </table:table-cell>
          <table:table-cell table:number-columns-repeated="16357"/>
        </table:table-row>
        <table:table-row table:style-name="ro1">
          <table:table-cell office:value-type="string" table:style-name="ce7">
            <text:p>PGM - Procuradoria Geral do Municípi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10:Z10)" table:style-name="ce5">
            <text:p>2</text:p>
          </table:table-cell>
          <table:table-cell table:number-columns-repeated="16357"/>
        </table:table-row>
        <table:table-row table:style-name="ro1">
          <table:table-cell office:value-type="string" table:style-name="ce3">
            <text:p>Prodam-Empresa de Tecnologia da Informação e Comunicação do Munic.SP</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11:Z11)" table:style-name="ce5">
            <text:p>4</text:p>
          </table:table-cell>
          <table:table-cell table:number-columns-repeated="16357"/>
        </table:table-row>
        <table:table-row table:style-name="ro1">
          <table:table-cell office:value-type="string" table:style-name="ce7">
            <text:p>SECOM - Secretaria Especial de Comunicaçã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9" table:formula="msoxl:=SUM(B12:Z12)" table:style-name="ce5">
            <text:p>9</text:p>
          </table:table-cell>
          <table:table-cell table:number-columns-repeated="16357"/>
        </table:table-row>
        <table:table-row table:style-name="ro1">
          <table:table-cell office:value-type="string" table:style-name="ce3">
            <text:p>SEHAB - Secretaria Municipal de Habitaçã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formula="msoxl:=SUM(B13:Z13)" table:style-name="ce5">
            <text:p>5</text:p>
          </table:table-cell>
          <table:table-cell table:number-columns-repeated="16357"/>
        </table:table-row>
        <table:table-row table:style-name="ro1">
          <table:table-cell office:value-type="string" table:style-name="ce7">
            <text:p>SEL - Secretaria Municipal de Licenciament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14:Z14)" table:style-name="ce5">
            <text:p>2</text:p>
          </table:table-cell>
          <table:table-cell table:number-columns-repeated="16357"/>
        </table:table-row>
        <table:table-row table:style-name="ro1">
          <table:table-cell office:value-type="string" table:style-name="ce7">
            <text:p>SERS - Secretaria Especial de Relações Sociais</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15:Z15)" table:style-name="ce5">
            <text:p>2</text:p>
          </table:table-cell>
          <table:table-cell table:number-columns-repeated="16357"/>
        </table:table-row>
        <table:table-row table:style-name="ro1">
          <table:table-cell office:value-type="string" table:style-name="ce3">
            <text:p>SF - Secretaria Municipal da Fazenda</text:p>
          </table:table-cell>
          <table:table-cell office:value-type="float" office:value="0" table:style-name="ce2">
            <text:p>0</text:p>
          </table:table-cell>
          <table:table-cell office:value-type="float" office:value="0" table:style-name="ce2">
            <text:p>0</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7" table:formula="msoxl:=SUM(B16:Z16)" table:style-name="ce5">
            <text:p>17</text:p>
          </table:table-cell>
          <table:table-cell table:number-columns-repeated="16357"/>
        </table:table-row>
        <table:table-row table:style-name="ro1">
          <table:table-cell office:value-type="string" table:style-name="ce3">
            <text:p>SFMSP - Serviço Funerário</text:p>
          </table:table-cell>
          <table:table-cell office:value-type="float" office:value="3" table:style-name="ce2">
            <text:p>3</text:p>
          </table:table-cell>
          <table:table-cell office:value-type="float" office:value="1" table:style-name="ce2">
            <text:p>1</text:p>
          </table:table-cell>
          <table:table-cell office:value-type="float" office:value="6" table:style-name="ce4">
            <text:p>6</text:p>
          </table:table-cell>
          <table:table-cell office:value-type="float" office:value="11" table:style-name="ce4">
            <text:p>11</text:p>
          </table:table-cell>
          <table:table-cell office:value-type="float" office:value="5" table:style-name="ce4">
            <text:p>5</text:p>
          </table:table-cell>
          <table:table-cell office:value-type="float" office:value="2" table:style-name="ce4">
            <text:p>2</text:p>
          </table:table-cell>
          <table:table-cell office:value-type="float" office:value="0" table:style-name="ce2">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9" table:formula="msoxl:=SUM(B17:Z17)" table:style-name="ce5">
            <text:p>39</text:p>
          </table:table-cell>
          <table:table-cell table:number-columns-repeated="16357"/>
        </table:table-row>
        <table:table-row table:style-name="ro1">
          <table:table-cell office:value-type="string" table:style-name="ce3">
            <text:p>SG - Secretaria Municipal de Gestão</text:p>
          </table:table-cell>
          <table:table-cell office:value-type="float" office:value="0" table:style-name="ce2">
            <text:p>0</text:p>
          </table:table-cell>
          <table:table-cell office:value-type="float" office:value="0" table:style-name="ce2">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3" table:formula="msoxl:=SUM(B18:Z18)" table:style-name="ce5">
            <text:p>13</text:p>
          </table:table-cell>
          <table:table-cell table:number-columns-repeated="16357"/>
        </table:table-row>
        <table:table-row table:style-name="ro1">
          <table:table-cell office:value-type="string" table:style-name="ce3">
            <text:p>SGM - Secretaria do Governo Municipal</text:p>
          </table:table-cell>
          <table:table-cell office:value-type="float" office:value="0" table:style-name="ce2">
            <text:p>0</text:p>
          </table:table-cell>
          <table:table-cell office:value-type="float" office:value="0" table:style-name="ce2">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0" table:formula="msoxl:=SUM(B19:Z19)" table:style-name="ce5">
            <text:p>10</text:p>
          </table:table-cell>
          <table:table-cell table:number-columns-repeated="16357"/>
        </table:table-row>
        <table:table-row table:style-name="ro1">
          <table:table-cell office:value-type="string" table:style-name="ce3">
            <text:p>SIURB - Secretaria Municipal de Infraestrutura Urbana e Obras</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20:Z20)" table:style-name="ce5">
            <text:p>1</text:p>
          </table:table-cell>
          <table:table-cell table:number-columns-repeated="16357"/>
        </table:table-row>
        <table:table-row table:style-name="ro1">
          <table:table-cell office:value-type="string" table:style-name="ce3">
            <text:p>SMADS - Secretaria Municipal de Assistência e Desenvolvimento Social</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13" table:style-name="ce4">
            <text:p>13</text:p>
          </table:table-cell>
          <table:table-cell office:value-type="float" office:value="19" table:style-name="ce4">
            <text:p>19</text:p>
          </table:table-cell>
          <table:table-cell office:value-type="float" office:value="0" table:style-name="ce2">
            <text:p>0</text:p>
          </table:table-cell>
          <table:table-cell office:value-type="float" office:value="3" table:style-name="ce4">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2" table:formula="msoxl:=SUM(B21:Z21)" table:style-name="ce5">
            <text:p>42</text:p>
          </table:table-cell>
          <table:table-cell table:number-columns-repeated="16357"/>
        </table:table-row>
        <table:table-row table:style-name="ro1">
          <table:table-cell office:value-type="string" table:style-name="ce3">
            <text:p>SMC - Secretaria Municipal de Cultur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6" table:formula="msoxl:=SUM(B22:Z22)" table:style-name="ce5">
            <text:p>6</text:p>
          </table:table-cell>
          <table:table-cell table:number-columns-repeated="16357"/>
        </table:table-row>
        <table:table-row table:style-name="ro1">
          <table:table-cell office:value-type="string" table:style-name="ce7">
            <text:p>SMPED - Secretaria Municipal da Pessoa com Deficiência</text:p>
          </table:table-cell>
          <table:table-cell office:value-type="float" office:value="0" table:style-name="ce8">
            <text:p>0</text:p>
          </table:table-cell>
          <table:table-cell office:value-type="float" office:value="0" table:style-name="ce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23:Z23)" table:style-name="ce5">
            <text:p>2</text:p>
          </table:table-cell>
          <table:table-cell table:number-columns-repeated="16357" table:style-name="ce13"/>
        </table:table-row>
        <table:table-row table:style-name="ro1">
          <table:table-cell office:value-type="string" table:style-name="ce3">
            <text:p>SMDET - Secretaria Municipal de Desenvolvimento Econômico e Trabalho</text:p>
          </table:table-cell>
          <table:table-cell office:value-type="float" office:value="0" table:style-name="ce2">
            <text:p>0</text:p>
          </table:table-cell>
          <table:table-cell office:value-type="float" office:value="1" table:style-name="ce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24:Z24)" table:style-name="ce5">
            <text:p>3</text:p>
          </table:table-cell>
          <table:table-cell table:number-columns-repeated="16357"/>
        </table:table-row>
        <table:table-row table:style-name="ro1">
          <table:table-cell office:value-type="string" table:style-name="ce3">
            <text:p>SMDHC - Secretaria Municipal de Direitos Humanos e Cidadania</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8" table:style-name="ce4">
            <text:p>8</text:p>
          </table:table-cell>
          <table:table-cell office:value-type="float" office:value="6" table:style-name="ce4">
            <text:p>6</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0" table:formula="msoxl:=SUM(B25:Z25)" table:style-name="ce5">
            <text:p>20</text:p>
          </table:table-cell>
          <table:table-cell table:number-columns-repeated="16357"/>
        </table:table-row>
        <table:table-row table:style-name="ro1">
          <table:table-cell office:value-type="string" table:style-name="ce7">
            <text:p>SMDU - Secretaria Municipal de Desenvolvimento Urban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formula="msoxl:=SUM(B26:Z26)" table:style-name="ce5">
            <text:p>2</text:p>
          </table:table-cell>
          <table:table-cell table:number-columns-repeated="16357"/>
        </table:table-row>
        <table:table-row table:style-name="ro1">
          <table:table-cell office:value-type="string" table:style-name="ce3">
            <text:p>SME - Secretaria Municipal de Educação</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9" table:formula="msoxl:=SUM(B27:Z27)" table:style-name="ce5">
            <text:p>19</text:p>
          </table:table-cell>
          <table:table-cell table:number-columns-repeated="16357"/>
        </table:table-row>
        <table:table-row table:style-name="ro1">
          <table:table-cell office:value-type="string" table:style-name="ce7">
            <text:p>SMJ - Secretaria Municipal de Justiç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28:Z28)" table:style-name="ce5">
            <text:p>1</text:p>
          </table:table-cell>
          <table:table-cell table:number-columns-repeated="16357"/>
        </table:table-row>
        <table:table-row table:style-name="ro1">
          <table:table-cell office:value-type="string" table:style-name="ce3">
            <text:p>SMS - Secretaria Municipal da Saúde</text:p>
          </table:table-cell>
          <table:table-cell office:value-type="float" office:value="0" table:style-name="ce2">
            <text:p>0</text:p>
          </table:table-cell>
          <table:table-cell office:value-type="float" office:value="0" table:style-name="ce2">
            <text:p>0</text:p>
          </table:table-cell>
          <table:table-cell office:value-type="float" office:value="17" table:style-name="ce4">
            <text:p>17</text:p>
          </table:table-cell>
          <table:table-cell office:value-type="float" office:value="50" table:style-name="ce4">
            <text:p>50</text:p>
          </table:table-cell>
          <table:table-cell office:value-type="float" office:value="65" table:style-name="ce4">
            <text:p>65</text:p>
          </table:table-cell>
          <table:table-cell office:value-type="float" office:value="16" table:style-name="ce4">
            <text:p>16</text:p>
          </table:table-cell>
          <table:table-cell office:value-type="float" office:value="9" table:style-name="ce4">
            <text:p>9</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32" table:style-name="ce4">
            <text:p>32</text:p>
          </table:table-cell>
          <table:table-cell office:value-type="float" office:value="2" table:style-name="ce4">
            <text:p>2</text:p>
          </table:table-cell>
          <table:table-cell office:value-type="float" office:value="10" table:style-name="ce4">
            <text:p>10</text:p>
          </table:table-cell>
          <table:table-cell office:value-type="float" office:value="2" table:style-name="ce4">
            <text:p>2</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2" table:style-name="ce4">
            <text:p>2</text:p>
          </table:table-cell>
          <table:table-cell office:value-type="float" office:value="8" table:style-name="ce8">
            <text:p>8</text:p>
          </table:table-cell>
          <table:table-cell office:value-type="float" office:value="9" table:style-name="ce8">
            <text:p>9</text:p>
          </table:table-cell>
          <table:table-cell office:value-type="float" office:value="14" table:style-name="ce8">
            <text:p>14</text:p>
          </table:table-cell>
          <table:table-cell office:value-type="float" office:value="36" table:style-name="ce8">
            <text:p>36</text:p>
          </table:table-cell>
          <table:table-cell office:value-type="float" office:value="13" table:style-name="ce8">
            <text:p>13</text:p>
          </table:table-cell>
          <table:table-cell office:value-type="float" office:value="6" table:style-name="ce8">
            <text:p>6</text:p>
          </table:table-cell>
          <table:table-cell office:value-type="float" office:value="328" table:formula="msoxl:=SUM(B29:Z29)" table:style-name="ce5">
            <text:p>328</text:p>
          </table:table-cell>
          <table:table-cell table:number-columns-repeated="16357"/>
        </table:table-row>
        <table:table-row table:style-name="ro1">
          <table:table-cell office:value-type="string" table:style-name="ce3">
            <text:p>SMSU - Secretaria Municipal de Segurança Urbana</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2">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2" table:formula="msoxl:=SUM(B30:Z30)" table:style-name="ce5">
            <text:p>12</text:p>
          </table:table-cell>
          <table:table-cell table:number-columns-repeated="16357"/>
        </table:table-row>
        <table:table-row table:style-name="ro1">
          <table:table-cell office:value-type="string" table:style-name="ce3">
            <text:p>SMSUB - Secretaria Municipal das Subprefeituras</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3" table:formula="msoxl:=SUM(B31:Z31)" table:style-name="ce5">
            <text:p>13</text:p>
          </table:table-cell>
          <table:table-cell table:number-columns-repeated="16357"/>
        </table:table-row>
        <table:table-row table:style-name="ro1">
          <table:table-cell office:value-type="string" table:style-name="ce3">
            <text:p>SMT - Secretaria Municipal de Mobilidade e Transportes</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9" table:formula="msoxl:=SUM(B32:Z32)" table:style-name="ce5">
            <text:p>9</text:p>
          </table:table-cell>
          <table:table-cell table:number-columns-repeated="16357"/>
        </table:table-row>
        <table:table-row table:style-name="ro1">
          <table:table-cell office:value-type="string" table:style-name="ce3">
            <text:p>SPTrans - São Paulo Transportes S/A</text:p>
          </table:table-cell>
          <table:table-cell office:value-type="float" office:value="0" table:style-name="ce2">
            <text:p>0</text:p>
          </table:table-cell>
          <table:table-cell office:value-type="float" office:value="0" table:style-name="ce2">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formula="msoxl:=SUM(B33:Z33)" table:style-name="ce5">
            <text:p>11</text:p>
          </table:table-cell>
          <table:table-cell table:number-columns-repeated="16357"/>
        </table:table-row>
        <table:table-row table:style-name="ro1">
          <table:table-cell office:value-type="string" table:style-name="ce7">
            <text:p>SPObras - São Paulo Obras</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34:Z34)" table:style-name="ce5">
            <text:p>1</text:p>
          </table:table-cell>
          <table:table-cell table:number-columns-repeated="16357"/>
        </table:table-row>
        <table:table-row table:style-name="ro1">
          <table:table-cell office:value-type="string" table:style-name="ce7">
            <text:p>SP Urbanismo - São Paulo Urbanism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35:Z35)" table:style-name="ce5">
            <text:p>2</text:p>
          </table:table-cell>
          <table:table-cell table:number-columns-repeated="16357"/>
        </table:table-row>
        <table:table-row table:style-name="ro1">
          <table:table-cell office:value-type="string" table:style-name="ce7">
            <text:p>SPTuris - São Paulo Turism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formula="msoxl:=SUM(B36:Z36)" table:style-name="ce5">
            <text:p>7</text:p>
          </table:table-cell>
          <table:table-cell table:number-columns-repeated="16357" table:style-name="ce13"/>
        </table:table-row>
        <table:table-row table:style-name="ro1">
          <table:table-cell office:value-type="string" table:style-name="ce3">
            <text:p>Subprefeitura Aricanduva/Formosa/Carrã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37:Z37)" table:style-name="ce5">
            <text:p>2</text:p>
          </table:table-cell>
          <table:table-cell table:number-columns-repeated="16357"/>
        </table:table-row>
        <table:table-row table:style-name="ro1">
          <table:table-cell office:value-type="string" table:style-name="ce3">
            <text:p>Subprefeitura Butantã</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formula="msoxl:=SUM(B38:Z38)" table:style-name="ce5">
            <text:p>5</text:p>
          </table:table-cell>
          <table:table-cell table:number-columns-repeated="16357"/>
        </table:table-row>
        <table:table-row table:style-name="ro1">
          <table:table-cell office:value-type="string" table:style-name="ce3">
            <text:p>Subprefeitura Campo Limp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39:Z39)" table:style-name="ce5">
            <text:p>2</text:p>
          </table:table-cell>
          <table:table-cell table:number-columns-repeated="16357"/>
        </table:table-row>
        <table:table-row table:style-name="ro1">
          <table:table-cell office:value-type="string" table:style-name="ce3">
            <text:p>Subprefeitura Capela do Socorr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40:Z40)" table:style-name="ce5">
            <text:p>3</text:p>
          </table:table-cell>
          <table:table-cell table:number-columns-repeated="16357"/>
        </table:table-row>
        <table:table-row table:style-name="ro1">
          <table:table-cell office:value-type="string" table:style-name="ce3">
            <text:p>Subprefeitura Casa Verde/Cachoeirinh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1:Z41)" table:style-name="ce5">
            <text:p>2</text:p>
          </table:table-cell>
          <table:table-cell table:number-columns-repeated="16357"/>
        </table:table-row>
        <table:table-row table:style-name="ro1">
          <table:table-cell office:value-type="string" table:style-name="ce3">
            <text:p>Subprefeitura Cidade Ademar</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42:Z42)" table:style-name="ce5">
            <text:p>3</text:p>
          </table:table-cell>
          <table:table-cell table:number-columns-repeated="16357"/>
        </table:table-row>
        <table:table-row table:style-name="ro1">
          <table:table-cell office:value-type="string" table:style-name="ce3">
            <text:p>Subprefeitura Cidade Tiradentes</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3:Z43)" table:style-name="ce5">
            <text:p>2</text:p>
          </table:table-cell>
          <table:table-cell table:number-columns-repeated="16357"/>
        </table:table-row>
        <table:table-row table:style-name="ro1">
          <table:table-cell office:value-type="string" table:style-name="ce3">
            <text:p>Subprefeitura Ermelino Matarazzo</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4:Z44)" table:style-name="ce5">
            <text:p>2</text:p>
          </table:table-cell>
          <table:table-cell table:number-columns-repeated="16357"/>
        </table:table-row>
        <table:table-row table:style-name="ro1">
          <table:table-cell office:value-type="string" table:style-name="ce3">
            <text:p>Subprefeitura Freguesia / Brasilândi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45:Z45)" table:style-name="ce5">
            <text:p>3</text:p>
          </table:table-cell>
          <table:table-cell table:number-columns-repeated="16357"/>
        </table:table-row>
        <table:table-row table:style-name="ro1">
          <table:table-cell office:value-type="string" table:style-name="ce3">
            <text:p>Subprefeitura Guaianases</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46:Z46)" table:style-name="ce5">
            <text:p>3</text:p>
          </table:table-cell>
          <table:table-cell table:number-columns-repeated="16357"/>
        </table:table-row>
        <table:table-row table:style-name="ro1">
          <table:table-cell office:value-type="string" table:style-name="ce3">
            <text:p>Subprefeitura Ipirang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47:Z47)" table:style-name="ce5">
            <text:p>3</text:p>
          </table:table-cell>
          <table:table-cell table:number-columns-repeated="16357"/>
        </table:table-row>
        <table:table-row table:style-name="ro1">
          <table:table-cell office:value-type="string" table:style-name="ce3">
            <text:p>Subprefeitura Itaim Paulist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8:Z48)" table:style-name="ce5">
            <text:p>2</text:p>
          </table:table-cell>
          <table:table-cell table:number-columns-repeated="16357"/>
        </table:table-row>
        <table:table-row table:style-name="ro1">
          <table:table-cell office:value-type="string" table:style-name="ce3">
            <text:p>Subprefeitura Itaquer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49:Z49)" table:style-name="ce5">
            <text:p>4</text:p>
          </table:table-cell>
          <table:table-cell table:number-columns-repeated="16357"/>
        </table:table-row>
        <table:table-row table:style-name="ro1">
          <table:table-cell office:value-type="string" table:style-name="ce3">
            <text:p>Subprefeitura Jabaquar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50:Z50)" table:style-name="ce5">
            <text:p>2</text:p>
          </table:table-cell>
          <table:table-cell table:number-columns-repeated="16357"/>
        </table:table-row>
        <table:table-row table:style-name="ro1">
          <table:table-cell office:value-type="string" table:style-name="ce3">
            <text:p>Subprefeitura Jaçanã/Tremembé</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51:Z51)" table:style-name="ce5">
            <text:p>2</text:p>
          </table:table-cell>
          <table:table-cell table:number-columns-repeated="16357"/>
        </table:table-row>
        <table:table-row table:style-name="ro1">
          <table:table-cell office:value-type="string" table:style-name="ce3">
            <text:p>Subprefeitura Lapa</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52:Z52)" table:style-name="ce5">
            <text:p>4</text:p>
          </table:table-cell>
          <table:table-cell table:number-columns-repeated="16357"/>
        </table:table-row>
        <table:table-row table:style-name="ro1">
          <table:table-cell office:value-type="string" table:style-name="ce3">
            <text:p>Subprefeitura M’ Boi Mirim</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formula="msoxl:=SUM(B53:Z53)" table:style-name="ce5">
            <text:p>3</text:p>
          </table:table-cell>
          <table:table-cell table:number-columns-repeated="16357"/>
        </table:table-row>
        <table:table-row table:style-name="ro1">
          <table:table-cell office:value-type="string" table:style-name="ce3">
            <text:p>Subprefeitura Mooca</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54:Z54)" table:style-name="ce5">
            <text:p>4</text:p>
          </table:table-cell>
          <table:table-cell table:number-columns-repeated="16357"/>
        </table:table-row>
        <table:table-row table:style-name="ro1">
          <table:table-cell office:value-type="string" table:style-name="ce3">
            <text:p>Subprefeitura Parelheiros</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55:Z55)" table:style-name="ce5">
            <text:p>3</text:p>
          </table:table-cell>
          <table:table-cell table:number-columns-repeated="16357"/>
        </table:table-row>
        <table:table-row table:style-name="ro1">
          <table:table-cell office:value-type="string" table:style-name="ce3">
            <text:p>Subprefeitura Penh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56:Z56)" table:style-name="ce5">
            <text:p>2</text:p>
          </table:table-cell>
          <table:table-cell table:number-columns-repeated="16357"/>
        </table:table-row>
        <table:table-row table:style-name="ro1">
          <table:table-cell office:value-type="string" table:style-name="ce3">
            <text:p>Subprefeitura Perus</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57:Z57)" table:style-name="ce5">
            <text:p>2</text:p>
          </table:table-cell>
          <table:table-cell table:number-columns-repeated="16357"/>
        </table:table-row>
        <table:table-row table:style-name="ro1">
          <table:table-cell office:value-type="string" table:style-name="ce3">
            <text:p>Subprefeitura Pinheiros</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58:Z58)" table:style-name="ce5">
            <text:p>3</text:p>
          </table:table-cell>
          <table:table-cell table:number-columns-repeated="16357"/>
        </table:table-row>
        <table:table-row table:style-name="ro1">
          <table:table-cell office:value-type="string" table:style-name="ce3">
            <text:p>Subprefeitura Pirituba/Jaraguá</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formula="msoxl:=SUM(B59:Z59)" table:style-name="ce5">
            <text:p>4</text:p>
          </table:table-cell>
          <table:table-cell table:number-columns-repeated="16357"/>
        </table:table-row>
        <table:table-row table:style-name="ro1">
          <table:table-cell office:value-type="string" table:style-name="ce3">
            <text:p>Subprefeitura Santana/Tucuruvi</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formula="msoxl:=SUM(B60:Z60)" table:style-name="ce5">
            <text:p>5</text:p>
          </table:table-cell>
          <table:table-cell table:number-columns-repeated="16357"/>
        </table:table-row>
        <table:table-row table:style-name="ro1">
          <table:table-cell office:value-type="string" table:style-name="ce3">
            <text:p>Subprefeitura Santo Amaro</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61:Z61)" table:style-name="ce5">
            <text:p>4</text:p>
          </table:table-cell>
          <table:table-cell table:number-columns-repeated="16357"/>
        </table:table-row>
        <table:table-row table:style-name="ro1">
          <table:table-cell office:value-type="string" table:style-name="ce3">
            <text:p>Subprefeitura São Mateus</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62:Z62)" table:style-name="ce5">
            <text:p>3</text:p>
          </table:table-cell>
          <table:table-cell table:number-columns-repeated="16357"/>
        </table:table-row>
        <table:table-row table:style-name="ro1">
          <table:table-cell office:value-type="string" table:style-name="ce3">
            <text:p>Subprefeitura São Miguel Paulista</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63:Z63)" table:style-name="ce5">
            <text:p>3</text:p>
          </table:table-cell>
          <table:table-cell table:number-columns-repeated="16357"/>
        </table:table-row>
        <table:table-row table:style-name="ro1">
          <table:table-cell office:value-type="string" table:style-name="ce3">
            <text:p>Subprefeitura Sapopemb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64:Z64)" table:style-name="ce5">
            <text:p>2</text:p>
          </table:table-cell>
          <table:table-cell table:number-columns-repeated="16357"/>
        </table:table-row>
        <table:table-row table:style-name="ro1">
          <table:table-cell office:value-type="string" table:style-name="ce3">
            <text:p>Subprefeitura Sé</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formula="msoxl:=SUM(B65:Z65)" table:style-name="ce5">
            <text:p>5</text:p>
          </table:table-cell>
          <table:table-cell table:number-columns-repeated="16357"/>
        </table:table-row>
        <table:table-row table:style-name="ro1">
          <table:table-cell office:value-type="string" table:style-name="ce3">
            <text:p>Subprefeitura Vila Maria/Vila Guilherme</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66:Z66)" table:style-name="ce5">
            <text:p>2</text:p>
          </table:table-cell>
          <table:table-cell table:number-columns-repeated="16357"/>
        </table:table-row>
        <table:table-row table:style-name="ro1">
          <table:table-cell office:value-type="string" table:style-name="ce3">
            <text:p>Subprefeitura Vila Mariana</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formula="msoxl:=SUM(B67:Z67)" table:style-name="ce5">
            <text:p>10</text:p>
          </table:table-cell>
          <table:table-cell table:number-columns-repeated="16357"/>
        </table:table-row>
        <table:table-row table:style-name="ro1">
          <table:table-cell office:value-type="string" table:style-name="ce3">
            <text:p>Subprefeitura Vila Prudente</text:p>
          </table:table-cell>
          <table:table-cell office:value-type="float" office:value="0" table:style-name="ce2">
            <text:p>0</text:p>
          </table:table-cell>
          <table:table-cell office:value-type="float" office:value="0" table:style-name="ce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68:Z68)" table:style-name="ce5">
            <text:p>2</text:p>
          </table:table-cell>
          <table:table-cell table:number-columns-repeated="16357"/>
        </table:table-row>
        <table:table-row table:style-name="ro1">
          <table:table-cell office:value-type="string" table:style-name="ce3">
            <text:p>SVMA - Secretaria Municipal do Verde e do Meio Ambiente</text:p>
          </table:table-cell>
          <table:table-cell office:value-type="float" office:value="0" table:style-name="ce2">
            <text:p>0</text:p>
          </table:table-cell>
          <table:table-cell office:value-type="float" office:value="0" table:style-name="ce2">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69:Z69)" table:style-name="ce5">
            <text:p>4</text:p>
          </table:table-cell>
          <table:table-cell table:number-columns-repeated="16357"/>
        </table:table-row>
        <table:table-row table:style-name="ro1">
          <table:table-cell office:value-type="string" table:style-name="ce6">
            <text:p>TOTAL</text:p>
          </table:table-cell>
          <table:table-cell office:value-type="float" office:value="3" table:formula="msoxl:=SUM(B3:B69)" table:style-name="ce6">
            <text:p>3</text:p>
          </table:table-cell>
          <table:table-cell office:value-type="float" office:value="2" table:formula="msoxl:=SUM(C3:C69)" table:style-name="ce5">
            <text:p>2</text:p>
          </table:table-cell>
          <table:table-cell office:value-type="float" office:value="59" table:formula="msoxl:=SUM(D3:D69)" table:style-name="ce5">
            <text:p>59</text:p>
          </table:table-cell>
          <table:table-cell office:value-type="float" office:value="125" table:formula="msoxl:=SUM(E3:E69)" table:style-name="ce5">
            <text:p>125</text:p>
          </table:table-cell>
          <table:table-cell office:value-type="float" office:value="200" table:formula="msoxl:=SUM(F3:F69)" table:style-name="ce5">
            <text:p>200</text:p>
          </table:table-cell>
          <table:table-cell office:value-type="float" office:value="26" table:formula="msoxl:=SUM(G3:G69)" table:style-name="ce5">
            <text:p>26</text:p>
          </table:table-cell>
          <table:table-cell office:value-type="float" office:value="17" table:formula="msoxl:=SUM(H3:H69)" table:style-name="ce5">
            <text:p>17</text:p>
          </table:table-cell>
          <table:table-cell office:value-type="float" office:value="24" table:formula="msoxl:=SUM(I3:I69)" table:style-name="ce5">
            <text:p>24</text:p>
          </table:table-cell>
          <table:table-cell office:value-type="float" office:value="19" table:formula="msoxl:=SUM(J3:J69)" table:style-name="ce5">
            <text:p>19</text:p>
          </table:table-cell>
          <table:table-cell office:value-type="float" office:value="10" table:formula="msoxl:=SUM(K3:K69)" table:style-name="ce5">
            <text:p>10</text:p>
          </table:table-cell>
          <table:table-cell office:value-type="float" office:value="7" table:formula="msoxl:=SUM(L3:L69)" table:style-name="ce5">
            <text:p>7</text:p>
          </table:table-cell>
          <table:table-cell office:value-type="float" office:value="41" table:formula="msoxl:=SUM(M3:M69)" table:style-name="ce5">
            <text:p>41</text:p>
          </table:table-cell>
          <table:table-cell office:value-type="float" office:value="12" table:formula="msoxl:=SUM(N3:N69)" table:style-name="ce5">
            <text:p>12</text:p>
          </table:table-cell>
          <table:table-cell office:value-type="float" office:value="17" table:formula="msoxl:=SUM(O3:O69)" table:style-name="ce5">
            <text:p>17</text:p>
          </table:table-cell>
          <table:table-cell office:value-type="float" office:value="5" table:formula="msoxl:=SUM(P3:P69)" table:style-name="ce5">
            <text:p>5</text:p>
          </table:table-cell>
          <table:table-cell office:value-type="float" office:value="7" table:formula="msoxl:=SUM(Q3:Q69)" table:style-name="ce5">
            <text:p>7</text:p>
          </table:table-cell>
          <table:table-cell office:value-type="float" office:value="13" table:formula="msoxl:=SUM(R3:R69)" table:style-name="ce5">
            <text:p>13</text:p>
          </table:table-cell>
          <table:table-cell office:value-type="float" office:value="6" table:formula="msoxl:=SUM(S3:S69)" table:style-name="ce5">
            <text:p>6</text:p>
          </table:table-cell>
          <table:table-cell office:value-type="float" office:value="4" table:formula="msoxl:=SUM(T3:T69)" table:style-name="ce5">
            <text:p>4</text:p>
          </table:table-cell>
          <table:table-cell office:value-type="float" office:value="13" table:formula="msoxl:=SUM(U3:U69)" table:style-name="ce5">
            <text:p>13</text:p>
          </table:table-cell>
          <table:table-cell office:value-type="float" office:value="14" table:formula="msoxl:=SUM(V3:V69)" table:style-name="ce5">
            <text:p>14</text:p>
          </table:table-cell>
          <table:table-cell office:value-type="float" office:value="29" table:formula="msoxl:=SUM(W3:W69)" table:style-name="ce5">
            <text:p>29</text:p>
          </table:table-cell>
          <table:table-cell office:value-type="float" office:value="50" table:formula="msoxl:=SUM(X3:X69)" table:style-name="ce5">
            <text:p>50</text:p>
          </table:table-cell>
          <table:table-cell office:value-type="float" office:value="22" table:formula="msoxl:=SUM(Y3:Y69)" table:style-name="ce5">
            <text:p>22</text:p>
          </table:table-cell>
          <table:table-cell office:value-type="float" office:value="14" table:formula="msoxl:=SUM(Z3:Z69)" table:style-name="ce5">
            <text:p>14</text:p>
          </table:table-cell>
          <table:table-cell office:value-type="float" office:value="739" table:formula="msoxl:=SUM(B70:Z70)" table:style-name="ce5">
            <text:p>739</text:p>
          </table:table-cell>
          <table:table-cell table:number-columns-repeated="16357"/>
        </table:table-row>
        <table:table-row table:style-name="ro1">
          <table:table-cell table:style-name="ce1"/>
          <table:table-cell table:number-columns-repeated="25" table:style-name="ce4"/>
          <table:table-cell table:style-name="ce5"/>
          <table:table-cell table:number-columns-repeated="16357"/>
        </table:table-row>
        <table:table-row table:style-name="ro1">
          <table:table-cell office:value-type="string" table:style-name="ce3">
            <text:p>Observação 1: Os pedidos levantados são referente à consulta na base de dados do Sistema e-SIC pelas palavras chave "COVID", "Corona" e "Óbitos"</text:p>
          </table:table-cell>
          <table:table-cell table:style-name="ce2"/>
          <table:table-cell table:number-columns-repeated="24" table:style-name="ce4"/>
          <table:table-cell table:number-columns-repeated="16358" table:style-name="ce1"/>
        </table:table-row>
        <table:table-row table:style-name="ro1">
          <table:table-cell office:value-type="string" table:style-name="ce3">
            <text:p>Observação 2: A quantidades acima consideram a data e o órgão ao qual o pedido de acesso à informação foi registrado, desconsiderando eventuais encaminhamentos posteriores.</text:p>
          </table:table-cell>
          <table:table-cell table:style-name="ce2"/>
          <table:table-cell table:number-columns-repeated="24" table:style-name="ce4"/>
          <table:table-cell table:number-columns-repeated="16358" table:style-name="ce1"/>
        </table:table-row>
        <table:table-row table:style-name="ro1">
          <table:table-cell table:style-name="ce3"/>
          <table:table-cell table:style-name="ce2"/>
          <table:table-cell table:number-columns-repeated="24" table:style-name="ce4"/>
          <table:table-cell table:number-columns-repeated="16358" table:style-name="ce1"/>
        </table:table-row>
        <table:table-row table:number-rows-repeated="1048502" table:style-name="ro1">
          <table:table-cell table:number-columns-repeated="16384"/>
        </table:table-row>
      </table:table>
      <table:table table:name="Qtd_mes_orgao"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3"/>
        <table:table-column table:style-name="co19" table:number-columns-repeated="2" table:default-cell-style-name="ce41"/>
        <table:table-column table:style-name="co20" table:default-cell-style-name="ce13"/>
        <table:table-column table:style-name="co9" table:number-columns-repeated="16370" table:default-cell-style-name="ce1"/>
        <table:table-row table:style-name="ro1">
          <table:table-cell office:value-type="string" table:number-columns-spanned="14" table:number-rows-spanned="1" table:style-name="ce75">
            <text:p>Quantidade de pedidos de acesso à informações por pesquisa em "Covid", "Corona" e "Óbitos" entre Janeiro e Agosto de 2020, mensalmente</text:p>
          </table:table-cell>
          <table:covered-table-cell table:number-columns-repeated="13"/>
          <table:table-cell table:number-columns-repeated="16370"/>
        </table:table-row>
        <table:table-row table:style-name="ro2">
          <table:table-cell office:value-type="string" table:style-name="ce9">
            <text:p>Órgão</text:p>
          </table:table-cell>
          <table:table-cell office:value-type="string" table:style-name="ce10">
            <text:p>Janeiro/2020</text:p>
          </table:table-cell>
          <table:table-cell office:value-type="string" table:style-name="ce10">
            <text:p>Fevereiro/2020</text:p>
          </table:table-cell>
          <table:table-cell office:value-type="string" table:style-name="ce10">
            <text:p>Março/2020</text:p>
          </table:table-cell>
          <table:table-cell office:value-type="string" table:style-name="ce10">
            <text:p>Abril/2020</text:p>
          </table:table-cell>
          <table:table-cell office:value-type="string" table:style-name="ce11">
            <text:p>Maio/2020</text:p>
          </table:table-cell>
          <table:table-cell office:value-type="string" table:style-name="ce11">
            <text:p>Junho/2020</text:p>
          </table:table-cell>
          <table:table-cell office:value-type="string" table:style-name="ce10">
            <text:p>Julho/2020</text:p>
          </table:table-cell>
          <table:table-cell office:value-type="string" table:style-name="ce10">
            <text:p>Agosto/2020</text:p>
          </table:table-cell>
          <table:table-cell office:value-type="string" table:style-name="ce10">
            <text:p>Setembro/2020<text:s/></text:p>
          </table:table-cell>
          <table:table-cell office:value-type="string" table:style-name="ce10">
            <text:p>Outubro/2020</text:p>
          </table:table-cell>
          <table:table-cell office:value-type="string" table:style-name="ce10">
            <text:p>Novembro/2020</text:p>
          </table:table-cell>
          <table:table-cell office:value-type="string" table:style-name="ce10">
            <text:p>Dezembro/2020</text:p>
          </table:table-cell>
          <table:table-cell office:value-type="string" table:style-name="ce11">
            <text:p>TOTAL</text:p>
          </table:table-cell>
          <table:table-cell table:number-columns-repeated="16370"/>
        </table:table-row>
        <table:table-row table:style-name="ro1">
          <table:table-cell office:value-type="string" table:style-name="ce1">
            <text:p>AHM - Autarquia Hospitalar</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formula="msoxl:=SUM(B3:M3)" table:style-name="ce21">
            <text:p>12</text:p>
          </table:table-cell>
          <table:table-cell table:number-columns-repeated="16370"/>
        </table:table-row>
        <table:table-row table:style-name="ro1">
          <table:table-cell office:value-type="string" table:style-name="ce1">
            <text:p>AMLURB - Autoridade Municipal de Limpeza Urba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M4)" table:style-name="ce21">
            <text:p>2</text:p>
          </table:table-cell>
          <table:table-cell table:number-columns-repeated="16370"/>
        </table:table-row>
        <table:table-row table:style-name="ro1">
          <table:table-cell office:value-type="string" table:style-name="ce1">
            <text:p>Casa Civi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formula="msoxl:=SUM(B5:M5)" table:style-name="ce21">
            <text:p>8</text:p>
          </table:table-cell>
          <table:table-cell table:number-columns-repeated="16370"/>
        </table:table-row>
        <table:table-row table:style-name="ro1">
          <table:table-cell office:value-type="string" table:style-name="ce1">
            <text:p>CET - Companhia de Engenharia de Tráfego</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formula="msoxl:=SUM(B6:M6)" table:style-name="ce21">
            <text:p>8</text:p>
          </table:table-cell>
          <table:table-cell table:number-columns-repeated="16370"/>
        </table:table-row>
        <table:table-row table:style-name="ro1">
          <table:table-cell office:value-type="string" table:style-name="ce1">
            <text:p>CGM - Controladoria Geral do Município</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4" table:formula="msoxl:=SUM(B7:M7)" table:style-name="ce21">
            <text:p>14</text:p>
          </table:table-cell>
          <table:table-cell table:number-columns-repeated="16370"/>
        </table:table-row>
        <table:table-row table:style-name="ro1">
          <table:table-cell office:value-type="string" table:style-name="ce1">
            <text:p>FTMSP - Fundação Theatro Municipal de São Paul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8:M8)" table:style-name="ce21">
            <text:p>1</text:p>
          </table:table-cell>
          <table:table-cell table:number-columns-repeated="16370"/>
        </table:table-row>
        <table:table-row table:style-name="ro1">
          <table:table-cell office:value-type="string" table:style-name="ce1">
            <text:p>HSPM - Hospital do Servidor Público Municip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formula="msoxl:=SUM(B9:M9)" table:style-name="ce21">
            <text:p>7</text:p>
          </table:table-cell>
          <table:table-cell table:number-columns-repeated="16370"/>
        </table:table-row>
        <table:table-row table:style-name="ro1">
          <table:table-cell office:value-type="string" table:style-name="ce1">
            <text:p>PGM - Procuradoria Geral do Municíp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10:M10)" table:style-name="ce21">
            <text:p>2</text:p>
          </table:table-cell>
          <table:table-cell table:number-columns-repeated="16370"/>
        </table:table-row>
        <table:table-row table:style-name="ro1">
          <table:table-cell office:value-type="string" table:style-name="ce1">
            <text:p>Prodam-Empresa de Tecnologia da Informação e Comunicação do Munic.S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formula="msoxl:=SUM(B11:M11)" table:style-name="ce21">
            <text:p>4</text:p>
          </table:table-cell>
          <table:table-cell table:number-columns-repeated="16370"/>
        </table:table-row>
        <table:table-row table:style-name="ro1">
          <table:table-cell office:value-type="string" table:style-name="ce1">
            <text:p>SECOM - Secretaria Especial de Comunicaçã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9" table:formula="msoxl:=SUM(B12:M12)" table:style-name="ce21">
            <text:p>9</text:p>
          </table:table-cell>
          <table:table-cell table:number-columns-repeated="16370"/>
        </table:table-row>
        <table:table-row table:style-name="ro1">
          <table:table-cell office:value-type="string" table:style-name="ce1">
            <text:p>SEHAB - Secretaria Municipal de Habitaçã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formula="msoxl:=SUM(B13:M13)" table:style-name="ce21">
            <text:p>4</text:p>
          </table:table-cell>
          <table:table-cell table:number-columns-repeated="16370"/>
        </table:table-row>
        <table:table-row table:style-name="ro1">
          <table:table-cell office:value-type="string" table:style-name="ce1">
            <text:p>SEL - Secretaria Municipal de Licenciamen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14:M14)" table:style-name="ce21">
            <text:p>2</text:p>
          </table:table-cell>
          <table:table-cell table:number-columns-repeated="16370"/>
        </table:table-row>
        <table:table-row table:style-name="ro1">
          <table:table-cell office:value-type="string" table:style-name="ce1">
            <text:p>SERS - Secretaria Especial de Relações Sociai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15:M15)" table:style-name="ce21">
            <text:p>2</text:p>
          </table:table-cell>
          <table:table-cell table:number-columns-repeated="16370"/>
        </table:table-row>
        <table:table-row table:style-name="ro1">
          <table:table-cell office:value-type="string" table:style-name="ce1">
            <text:p>SF - Secretaria Municipal da Fazenda</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7" table:formula="msoxl:=SUM(B16:M16)" table:style-name="ce21">
            <text:p>17</text:p>
          </table:table-cell>
          <table:table-cell table:number-columns-repeated="16370"/>
        </table:table-row>
        <table:table-row table:style-name="ro1">
          <table:table-cell office:value-type="string" table:style-name="ce1">
            <text:p>SFMSP - Serviço Funerário</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11" table:style-name="ce4">
            <text:p>11</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0" table:formula="msoxl:=SUM(B17:M17)" table:style-name="ce21">
            <text:p>40</text:p>
          </table:table-cell>
          <table:table-cell table:number-columns-repeated="16370"/>
        </table:table-row>
        <table:table-row table:style-name="ro1">
          <table:table-cell office:value-type="string" table:style-name="ce1">
            <text:p>SG - Secretaria Municipal de Gestão</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3" table:formula="msoxl:=SUM(B18:M18)" table:style-name="ce21">
            <text:p>13</text:p>
          </table:table-cell>
          <table:table-cell table:number-columns-repeated="16370"/>
        </table:table-row>
        <table:table-row table:style-name="ro1">
          <table:table-cell office:value-type="string" table:style-name="ce1">
            <text:p>SGM - Secretaria do Governo Municipal</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0" table:formula="msoxl:=SUM(B19:M19)" table:style-name="ce21">
            <text:p>10</text:p>
          </table:table-cell>
          <table:table-cell table:number-columns-repeated="16370"/>
        </table:table-row>
        <table:table-row table:style-name="ro1">
          <table:table-cell office:value-type="string" table:style-name="ce1">
            <text:p>SIURB - Secretaria Municipal de Infraestrutura Urbana e Obra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20:M20)" table:style-name="ce21">
            <text:p>1</text:p>
          </table:table-cell>
          <table:table-cell table:number-columns-repeated="16370"/>
        </table:table-row>
        <table:table-row table:style-name="ro1">
          <table:table-cell office:value-type="string" table:style-name="ce1">
            <text:p>SMADS - Secretaria Municipal de Assistência e Desenvolvimento Soci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3" table:style-name="ce4">
            <text:p>13</text:p>
          </table:table-cell>
          <table:table-cell office:value-type="float" office:value="19" table:style-name="ce4">
            <text:p>1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42" table:formula="msoxl:=SUM(B21:M21)" table:style-name="ce21">
            <text:p>42</text:p>
          </table:table-cell>
          <table:table-cell table:number-columns-repeated="16370"/>
        </table:table-row>
        <table:table-row table:style-name="ro1">
          <table:table-cell office:value-type="string" table:style-name="ce1">
            <text:p>SMC - Secretaria Municipal de Cultur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6" table:formula="msoxl:=SUM(B22:M22)" table:style-name="ce21">
            <text:p>6</text:p>
          </table:table-cell>
          <table:table-cell table:number-columns-repeated="16370"/>
        </table:table-row>
        <table:table-row table:style-name="ro1">
          <table:table-cell office:value-type="string" table:style-name="ce13">
            <text:p>SMPED - Secretaria Municipal da Pessoa com Deficiên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formula="msoxl:=SUM(B23:M23)" table:style-name="ce21">
            <text:p>2</text:p>
          </table:table-cell>
          <table:table-cell table:number-columns-repeated="16370" table:style-name="ce13"/>
        </table:table-row>
        <table:table-row table:style-name="ro1">
          <table:table-cell office:value-type="string" table:style-name="ce1">
            <text:p>SMDET - Secretaria Municipal de Desenvolvimento Econômico e Trabalho</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24:M24)" table:style-name="ce21">
            <text:p>3</text:p>
          </table:table-cell>
          <table:table-cell table:number-columns-repeated="16370"/>
        </table:table-row>
        <table:table-row table:style-name="ro1">
          <table:table-cell office:value-type="string" table:style-name="ce1">
            <text:p>SMDHC - Secretaria Municipal de Direitos Humanos e Cidadania</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0" table:formula="msoxl:=SUM(B25:M25)" table:style-name="ce21">
            <text:p>20</text:p>
          </table:table-cell>
          <table:table-cell table:number-columns-repeated="16370"/>
        </table:table-row>
        <table:table-row table:style-name="ro1">
          <table:table-cell office:value-type="string" table:style-name="ce1">
            <text:p>SMDU - Secretaria Municipal de Desenvolvimento Urba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formula="msoxl:=SUM(B26:M26)" table:style-name="ce21">
            <text:p>2</text:p>
          </table:table-cell>
          <table:table-cell table:number-columns-repeated="16370"/>
        </table:table-row>
        <table:table-row table:style-name="ro1">
          <table:table-cell office:value-type="string" table:style-name="ce1">
            <text:p>SME - Secretaria Municipal de Educaçã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19" table:formula="msoxl:=SUM(B27:M27)" table:style-name="ce21">
            <text:p>19</text:p>
          </table:table-cell>
          <table:table-cell table:number-columns-repeated="16370"/>
        </table:table-row>
        <table:table-row table:style-name="ro1">
          <table:table-cell office:value-type="string" table:style-name="ce1">
            <text:p>SMJ - Secretaria Municipal de Justiç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28:M28)" table:style-name="ce21">
            <text:p>1</text:p>
          </table:table-cell>
          <table:table-cell table:number-columns-repeated="16370"/>
        </table:table-row>
        <table:table-row table:style-name="ro1">
          <table:table-cell office:value-type="string" table:style-name="ce1">
            <text:p>SMS - Secretaria Municipal da Saúde</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50" table:style-name="ce4">
            <text:p>50</text:p>
          </table:table-cell>
          <table:table-cell office:value-type="float" office:value="81" table:style-name="ce4">
            <text:p>81</text:p>
          </table:table-cell>
          <table:table-cell office:value-type="float" office:value="28" table:style-name="ce4">
            <text:p>28</text:p>
          </table:table-cell>
          <table:table-cell office:value-type="float" office:value="48" table:style-name="ce4">
            <text:p>48</text:p>
          </table:table-cell>
          <table:table-cell office:value-type="float" office:value="19" table:style-name="ce4">
            <text:p>19</text:p>
          </table:table-cell>
          <table:table-cell office:value-type="float" office:value="17" table:style-name="ce4">
            <text:p>17</text:p>
          </table:table-cell>
          <table:table-cell office:value-type="float" office:value="50" table:style-name="ce8">
            <text:p>50</text:p>
          </table:table-cell>
          <table:table-cell office:value-type="float" office:value="13" table:style-name="ce8">
            <text:p>13</text:p>
          </table:table-cell>
          <table:table-cell office:value-type="float" office:value="6" table:style-name="ce8">
            <text:p>6</text:p>
          </table:table-cell>
          <table:table-cell office:value-type="float" office:value="329" table:formula="msoxl:=SUM(B29:M29)" table:style-name="ce21">
            <text:p>329</text:p>
          </table:table-cell>
          <table:table-cell table:number-columns-repeated="16370"/>
        </table:table-row>
        <table:table-row table:style-name="ro1">
          <table:table-cell office:value-type="string" table:style-name="ce1">
            <text:p>SMSU - Secretaria Municipal de Segurança Urbana</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2" table:formula="msoxl:=SUM(B30:M30)" table:style-name="ce21">
            <text:p>12</text:p>
          </table:table-cell>
          <table:table-cell table:number-columns-repeated="16370"/>
        </table:table-row>
        <table:table-row table:style-name="ro1">
          <table:table-cell office:value-type="string" table:style-name="ce1">
            <text:p>SMSUB - Secretaria Municipal das Subprefeitura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3" table:formula="msoxl:=SUM(B31:M31)" table:style-name="ce21">
            <text:p>13</text:p>
          </table:table-cell>
          <table:table-cell table:number-columns-repeated="16370"/>
        </table:table-row>
        <table:table-row table:style-name="ro1">
          <table:table-cell office:value-type="string" table:style-name="ce1">
            <text:p>SMT - Secretaria Municipal de Mobilidade e Transport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9" table:formula="msoxl:=SUM(B32:M32)" table:style-name="ce21">
            <text:p>9</text:p>
          </table:table-cell>
          <table:table-cell table:number-columns-repeated="16370"/>
        </table:table-row>
        <table:table-row table:style-name="ro1">
          <table:table-cell office:value-type="string" table:style-name="ce1">
            <text:p>SPTrans - São Paulo Transportes S/A</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formula="msoxl:=SUM(B33:M33)" table:style-name="ce21">
            <text:p>11</text:p>
          </table:table-cell>
          <table:table-cell table:number-columns-repeated="16370"/>
        </table:table-row>
        <table:table-row table:style-name="ro1">
          <table:table-cell office:value-type="string" table:style-name="ce1">
            <text:p>SPObras - São Paulo Obra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B34:M34)" table:style-name="ce21">
            <text:p>1</text:p>
          </table:table-cell>
          <table:table-cell table:number-columns-repeated="16370"/>
        </table:table-row>
        <table:table-row table:style-name="ro1">
          <table:table-cell office:value-type="string" table:style-name="ce1">
            <text:p>SP Urbanismo - São Paulo Urbanism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35:M35)" table:style-name="ce21">
            <text:p>2</text:p>
          </table:table-cell>
          <table:table-cell table:number-columns-repeated="16370"/>
        </table:table-row>
        <table:table-row table:style-name="ro1">
          <table:table-cell office:value-type="string" table:style-name="ce1">
            <text:p>SPTuris - São Paulo Turism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formula="msoxl:=SUM(B36:M36)" table:style-name="ce21">
            <text:p>7</text:p>
          </table:table-cell>
          <table:table-cell table:number-columns-repeated="16370"/>
        </table:table-row>
        <table:table-row table:style-name="ro1">
          <table:table-cell office:value-type="string" table:style-name="ce1">
            <text:p>Subprefeitura Aricanduva/Formosa/Carrã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37:M37)" table:style-name="ce21">
            <text:p>2</text:p>
          </table:table-cell>
          <table:table-cell table:number-columns-repeated="16370"/>
        </table:table-row>
        <table:table-row table:style-name="ro1">
          <table:table-cell office:value-type="string" table:style-name="ce1">
            <text:p>Subprefeitura Butantã</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formula="msoxl:=SUM(B38:M38)" table:style-name="ce21">
            <text:p>5</text:p>
          </table:table-cell>
          <table:table-cell table:number-columns-repeated="16370"/>
        </table:table-row>
        <table:table-row table:style-name="ro1">
          <table:table-cell office:value-type="string" table:style-name="ce1">
            <text:p>Subprefeitura Campo Limp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39:M39)" table:style-name="ce21">
            <text:p>2</text:p>
          </table:table-cell>
          <table:table-cell table:number-columns-repeated="16370"/>
        </table:table-row>
        <table:table-row table:style-name="ro1">
          <table:table-cell office:value-type="string" table:style-name="ce1">
            <text:p>Subprefeitura Capela do Socor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40:M40)" table:style-name="ce21">
            <text:p>3</text:p>
          </table:table-cell>
          <table:table-cell table:number-columns-repeated="16370"/>
        </table:table-row>
        <table:table-row table:style-name="ro1">
          <table:table-cell office:value-type="string" table:style-name="ce1">
            <text:p>Subprefeitura Casa Verde/Cachoeirinh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1:M41)" table:style-name="ce21">
            <text:p>2</text:p>
          </table:table-cell>
          <table:table-cell table:number-columns-repeated="16370"/>
        </table:table-row>
        <table:table-row table:style-name="ro1">
          <table:table-cell office:value-type="string" table:style-name="ce1">
            <text:p>Subprefeitura Cidade Adema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42:M42)" table:style-name="ce21">
            <text:p>3</text:p>
          </table:table-cell>
          <table:table-cell table:number-columns-repeated="16370"/>
        </table:table-row>
        <table:table-row table:style-name="ro1">
          <table:table-cell office:value-type="string" table:style-name="ce1">
            <text:p>Subprefeitura Cidade Tiradent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3:M43)" table:style-name="ce21">
            <text:p>2</text:p>
          </table:table-cell>
          <table:table-cell table:number-columns-repeated="16370"/>
        </table:table-row>
        <table:table-row table:style-name="ro1">
          <table:table-cell office:value-type="string" table:style-name="ce1">
            <text:p>Subprefeitura Ermelino Matarazz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4:M44)" table:style-name="ce21">
            <text:p>2</text:p>
          </table:table-cell>
          <table:table-cell table:number-columns-repeated="16370"/>
        </table:table-row>
        <table:table-row table:style-name="ro1">
          <table:table-cell office:value-type="string" table:style-name="ce1">
            <text:p>Subprefeitura Freguesia / Brasilând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45:M45)" table:style-name="ce21">
            <text:p>3</text:p>
          </table:table-cell>
          <table:table-cell table:number-columns-repeated="16370"/>
        </table:table-row>
        <table:table-row table:style-name="ro1">
          <table:table-cell office:value-type="string" table:style-name="ce1">
            <text:p>Subprefeitura Guaianase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46:M46)" table:style-name="ce21">
            <text:p>3</text:p>
          </table:table-cell>
          <table:table-cell table:number-columns-repeated="16370"/>
        </table:table-row>
        <table:table-row table:style-name="ro1">
          <table:table-cell office:value-type="string" table:style-name="ce1">
            <text:p>Subprefeitura Ipirang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47:M47)" table:style-name="ce21">
            <text:p>3</text:p>
          </table:table-cell>
          <table:table-cell table:number-columns-repeated="16370"/>
        </table:table-row>
        <table:table-row table:style-name="ro1">
          <table:table-cell office:value-type="string" table:style-name="ce1">
            <text:p>Subprefeitura Itaim Paulist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48:M48)" table:style-name="ce21">
            <text:p>2</text:p>
          </table:table-cell>
          <table:table-cell table:number-columns-repeated="16370"/>
        </table:table-row>
        <table:table-row table:style-name="ro1">
          <table:table-cell office:value-type="string" table:style-name="ce1">
            <text:p>Subprefeitura Itaquer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49:M49)" table:style-name="ce21">
            <text:p>4</text:p>
          </table:table-cell>
          <table:table-cell table:number-columns-repeated="16370"/>
        </table:table-row>
        <table:table-row table:style-name="ro1">
          <table:table-cell office:value-type="string" table:style-name="ce1">
            <text:p>Subprefeitura Jabaquar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50:M50)" table:style-name="ce21">
            <text:p>2</text:p>
          </table:table-cell>
          <table:table-cell table:number-columns-repeated="16370"/>
        </table:table-row>
        <table:table-row table:style-name="ro1">
          <table:table-cell office:value-type="string" table:style-name="ce1">
            <text:p>Subprefeitura Jaçanã/Tremembé</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51:M51)" table:style-name="ce21">
            <text:p>2</text:p>
          </table:table-cell>
          <table:table-cell table:number-columns-repeated="16370"/>
        </table:table-row>
        <table:table-row table:style-name="ro1">
          <table:table-cell office:value-type="string" table:style-name="ce1">
            <text:p>Subprefeitura Lapa</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52:M52)" table:style-name="ce21">
            <text:p>4</text:p>
          </table:table-cell>
          <table:table-cell table:number-columns-repeated="16370"/>
        </table:table-row>
        <table:table-row table:style-name="ro1">
          <table:table-cell office:value-type="string" table:style-name="ce1">
            <text:p>Subprefeitura M’ Boi Miri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formula="msoxl:=SUM(B53:M53)" table:style-name="ce21">
            <text:p>3</text:p>
          </table:table-cell>
          <table:table-cell table:number-columns-repeated="16370"/>
        </table:table-row>
        <table:table-row table:style-name="ro1">
          <table:table-cell office:value-type="string" table:style-name="ce1">
            <text:p>Subprefeitura Mooca</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54:M54)" table:style-name="ce21">
            <text:p>4</text:p>
          </table:table-cell>
          <table:table-cell table:number-columns-repeated="16370"/>
        </table:table-row>
        <table:table-row table:style-name="ro1">
          <table:table-cell office:value-type="string" table:style-name="ce1">
            <text:p>Subprefeitura Parelheiro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55:M55)" table:style-name="ce21">
            <text:p>3</text:p>
          </table:table-cell>
          <table:table-cell table:number-columns-repeated="16370"/>
        </table:table-row>
        <table:table-row table:style-name="ro1">
          <table:table-cell office:value-type="string" table:style-name="ce1">
            <text:p>Subprefeitura Penh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56:M56)" table:style-name="ce21">
            <text:p>2</text:p>
          </table:table-cell>
          <table:table-cell table:number-columns-repeated="16370"/>
        </table:table-row>
        <table:table-row table:style-name="ro1">
          <table:table-cell office:value-type="string" table:style-name="ce1">
            <text:p>Subprefeitura Peru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57:M57)" table:style-name="ce21">
            <text:p>2</text:p>
          </table:table-cell>
          <table:table-cell table:number-columns-repeated="16370"/>
        </table:table-row>
        <table:table-row table:style-name="ro1">
          <table:table-cell office:value-type="string" table:style-name="ce1">
            <text:p>Subprefeitura Pinheiro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58:M58)" table:style-name="ce21">
            <text:p>3</text:p>
          </table:table-cell>
          <table:table-cell table:number-columns-repeated="16370"/>
        </table:table-row>
        <table:table-row table:style-name="ro1">
          <table:table-cell office:value-type="string" table:style-name="ce1">
            <text:p>Subprefeitura Pirituba/Jaraguá</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formula="msoxl:=SUM(B59:M59)" table:style-name="ce21">
            <text:p>4</text:p>
          </table:table-cell>
          <table:table-cell table:number-columns-repeated="16370"/>
        </table:table-row>
        <table:table-row table:style-name="ro1">
          <table:table-cell office:value-type="string" table:style-name="ce1">
            <text:p>Subprefeitura Santana/Tucuruv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formula="msoxl:=SUM(B60:M60)" table:style-name="ce21">
            <text:p>5</text:p>
          </table:table-cell>
          <table:table-cell table:number-columns-repeated="16370"/>
        </table:table-row>
        <table:table-row table:style-name="ro1">
          <table:table-cell office:value-type="string" table:style-name="ce1">
            <text:p>Subprefeitura Santo Ama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61:M61)" table:style-name="ce21">
            <text:p>4</text:p>
          </table:table-cell>
          <table:table-cell table:number-columns-repeated="16370"/>
        </table:table-row>
        <table:table-row table:style-name="ro1">
          <table:table-cell office:value-type="string" table:style-name="ce1">
            <text:p>Subprefeitura São Mateu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62:M62)" table:style-name="ce21">
            <text:p>3</text:p>
          </table:table-cell>
          <table:table-cell table:number-columns-repeated="16370"/>
        </table:table-row>
        <table:table-row table:style-name="ro1">
          <table:table-cell office:value-type="string" table:style-name="ce1">
            <text:p>Subprefeitura São Miguel Paulista</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B63:M63)" table:style-name="ce21">
            <text:p>3</text:p>
          </table:table-cell>
          <table:table-cell table:number-columns-repeated="16370"/>
        </table:table-row>
        <table:table-row table:style-name="ro1">
          <table:table-cell office:value-type="string" table:style-name="ce1">
            <text:p>Subprefeitura Sapopemb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64:M64)" table:style-name="ce21">
            <text:p>2</text:p>
          </table:table-cell>
          <table:table-cell table:number-columns-repeated="16370"/>
        </table:table-row>
        <table:table-row table:style-name="ro1">
          <table:table-cell office:value-type="string" table:style-name="ce1">
            <text:p>Subprefeitura Sé</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formula="msoxl:=SUM(B65:M65)" table:style-name="ce21">
            <text:p>5</text:p>
          </table:table-cell>
          <table:table-cell table:number-columns-repeated="16370"/>
        </table:table-row>
        <table:table-row table:style-name="ro1">
          <table:table-cell office:value-type="string" table:style-name="ce1">
            <text:p>Subprefeitura Vila Maria/Vila Guilherm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66:M66)" table:style-name="ce21">
            <text:p>2</text:p>
          </table:table-cell>
          <table:table-cell table:number-columns-repeated="16370"/>
        </table:table-row>
        <table:table-row table:style-name="ro1">
          <table:table-cell office:value-type="string" table:style-name="ce1">
            <text:p>Subprefeitura Vila Maria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0" table:formula="msoxl:=SUM(B67:M67)" table:style-name="ce21">
            <text:p>10</text:p>
          </table:table-cell>
          <table:table-cell table:number-columns-repeated="16370"/>
        </table:table-row>
        <table:table-row table:style-name="ro1">
          <table:table-cell office:value-type="string" table:style-name="ce1">
            <text:p>Subprefeitura Vila Pruden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B68:M68)" table:style-name="ce21">
            <text:p>2</text:p>
          </table:table-cell>
          <table:table-cell table:number-columns-repeated="16370"/>
        </table:table-row>
        <table:table-row table:style-name="ro1">
          <table:table-cell office:value-type="string" table:style-name="ce1">
            <text:p>SVMA - Secretaria Municipal do Verde e do Meio Ambient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msoxl:=SUM(B69:M69)" table:style-name="ce21">
            <text:p>4</text:p>
          </table:table-cell>
          <table:table-cell table:number-columns-repeated="16370"/>
        </table:table-row>
        <table:table-row table:style-name="ro1">
          <table:table-cell office:value-type="string" table:style-name="ce21">
            <text:p>TOTAL</text:p>
          </table:table-cell>
          <table:table-cell office:value-type="float" office:value="3" table:formula="msoxl:=SUM(B3:B69)" table:style-name="ce21">
            <text:p>3</text:p>
          </table:table-cell>
          <table:table-cell office:value-type="float" office:value="2" table:formula="msoxl:=SUM(C3:C69)" table:style-name="ce21">
            <text:p>2</text:p>
          </table:table-cell>
          <table:table-cell office:value-type="float" office:value="59" table:formula="msoxl:=SUM(D3:D69)" table:style-name="ce21">
            <text:p>59</text:p>
          </table:table-cell>
          <table:table-cell office:value-type="float" office:value="125" table:formula="msoxl:=SUM(E3:E69)" table:style-name="ce21">
            <text:p>125</text:p>
          </table:table-cell>
          <table:table-cell office:value-type="float" office:value="226" table:formula="msoxl:=SUM(F3:F69)" table:style-name="ce21">
            <text:p>226</text:p>
          </table:table-cell>
          <table:table-cell office:value-type="float" office:value="70" table:style-name="ce21">
            <text:p>70</text:p>
          </table:table-cell>
          <table:table-cell office:value-type="float" office:value="81" table:formula="msoxl:=SUM(H3:H69)" table:style-name="ce21">
            <text:p>81</text:p>
          </table:table-cell>
          <table:table-cell office:value-type="float" office:value="31" table:formula="msoxl:=SUM(I3:I69)" table:style-name="ce21">
            <text:p>31</text:p>
          </table:table-cell>
          <table:table-cell office:value-type="float" office:value="27" table:formula="msoxl:=SUM(J3:J69)" table:style-name="ce21">
            <text:p>27</text:p>
          </table:table-cell>
          <table:table-cell office:value-type="float" office:value="79" table:formula="msoxl:=SUM(K3:K69)" table:style-name="ce21">
            <text:p>79</text:p>
          </table:table-cell>
          <table:table-cell office:value-type="float" office:value="22" table:formula="msoxl:=SUM(L3:L69)" table:style-name="ce21">
            <text:p>22</text:p>
          </table:table-cell>
          <table:table-cell office:value-type="float" office:value="14" table:formula="msoxl:=SUM(M3:M69)" table:style-name="ce21">
            <text:p>14</text:p>
          </table:table-cell>
          <table:table-cell office:value-type="float" office:value="739" table:formula="msoxl:=SUM(B70:M70)" table:style-name="ce21">
            <text:p>739</text:p>
          </table:table-cell>
          <table:table-cell table:number-columns-repeated="16370"/>
        </table:table-row>
        <table:table-row table:number-rows-repeated="1048506" table:style-name="ro1">
          <table:table-cell table:number-columns-repeated="16384"/>
        </table:table-row>
      </table:table>
      <table:table table:name="Atendimentos" table:style-name="ta1">
        <table:table-column table:style-name="co21" table:default-cell-style-name="ce1"/>
        <table:table-column table:style-name="co22" table:default-cell-style-name="ce1"/>
        <table:table-column table:style-name="co23" table:default-cell-style-name="ce1"/>
        <table:table-column table:style-name="co9" table:number-columns-repeated="16381" table:default-cell-style-name="ce1"/>
        <table:table-row table:style-name="ro1">
          <table:table-cell office:value-type="string" table:number-columns-spanned="17" table:number-rows-spanned="3" table:style-name="ce76">
            <text:p><text:span text:style-name="T2">ATENDIMENTOS</text:span></text:p>
            <text:p>Os pedidos de acesso à informação tem o prazo de atendimento de 20 dias, podendo ser prorrogado por mais 10 dias, conforme estabelecido pela Lei de Acesso à Informação (Lei n° 12.527/2011). Abaixo listaremos a quantidade de pedidos de acesso à informação sobre Covid-19 que foram atendidos, não atendidos e o tempo médio (em dias) dos atendimentos. Dado o prazo de atendimento e eventuais encaminhamentos é possível que um pedido registrado em um mês só seja atendido no mês seguinte e ainda estejam dentro do prazo de atendimento no momento de elaboração desse relatório.</text:p>
            <text:p>Importante informar que os pedidos não atendidos pelos órgãos são reportados automaticamente à 2ª instância recursal, por recurso de ofício, para que a Controladoria Geral do Município possa intervir e solicitar o atendimento pelo órgão.</text:p>
          </table:table-cell>
          <table:covered-table-cell table:number-columns-repeated="16"/>
          <table:table-cell table:number-columns-repeated="16367" table:style-name="ce13"/>
        </table:table-row>
        <table:table-row table:style-name="ro3">
          <table:covered-table-cell/>
          <table:covered-table-cell table:number-columns-repeated="16"/>
          <table:table-cell table:number-columns-repeated="16367" table:style-name="ce13"/>
        </table:table-row>
        <table:table-row table:style-name="ro4">
          <table:covered-table-cell/>
          <table:covered-table-cell table:number-columns-repeated="16"/>
          <table:table-cell table:number-columns-repeated="16367" table:style-name="ce13"/>
        </table:table-row>
        <table:table-row table:style-name="ro4">
          <table:table-cell table:number-columns-repeated="3" table:style-name="ce25"/>
          <table:table-cell table:style-name="ce25">
            <draw:frame draw:z-index="1" draw:id="id0" draw:style-name="a0" draw:name="Gráfico 1" svg:x="0.61458in" svg:y="0.39583in" svg:width="5in" svg:height="4.04167in" style:rel-width="scale" style:rel-height="scale">
              <draw:object xlink:href="Object 1/" xlink:type="simple" xlink:show="embed" xlink:actuate="onLoad"/>
              <svg:title/>
              <svg:desc/>
            </draw:frame>
          </table:table-cell>
          <table:table-cell table:number-columns-repeated="13" table:style-name="ce25"/>
          <table:table-cell table:number-columns-repeated="16367" table:style-name="ce13"/>
        </table:table-row>
        <table:table-row table:style-name="ro5">
          <table:table-cell office:value-type="string" table:number-columns-spanned="3" table:number-rows-spanned="1" table:style-name="ce77">
            <text:p>Quantidade de pedidos atendidos e não atendidos mensalmente (*)</text:p>
          </table:table-cell>
          <table:covered-table-cell table:number-columns-repeated="2"/>
          <table:table-cell table:number-columns-repeated="16381" table:style-name="ce13"/>
        </table:table-row>
        <table:table-row table:style-name="ro1">
          <table:table-cell office:value-type="string" table:style-name="ce23">
            <text:p>Mês</text:p>
          </table:table-cell>
          <table:table-cell office:value-type="string" table:style-name="ce24">
            <text:p>Pedidos Atendidos</text:p>
          </table:table-cell>
          <table:table-cell office:value-type="string" table:style-name="ce24">
            <text:p>Pedidos não atendidos</text:p>
          </table:table-cell>
          <table:table-cell table:number-columns-repeated="16381" table:style-name="ce1"/>
        </table:table-row>
        <table:table-row table:style-name="ro1">
          <table:table-cell office:value-type="string" table:style-name="ce14">
            <text:p>Janeiro/2020</text:p>
          </table:table-cell>
          <table:table-cell office:value-type="float" office:value="3" table:style-name="ce15">
            <text:p>3</text:p>
          </table:table-cell>
          <table:table-cell office:value-type="float" office:value="0" table:style-name="ce15">
            <text:p>0</text:p>
          </table:table-cell>
          <table:table-cell table:number-columns-repeated="16381" table:style-name="ce1"/>
        </table:table-row>
        <table:table-row table:style-name="ro1">
          <table:table-cell office:value-type="string" table:style-name="ce14">
            <text:p>Fevereiro/2020</text:p>
          </table:table-cell>
          <table:table-cell office:value-type="float" office:value="1" table:style-name="ce15">
            <text:p>1</text:p>
          </table:table-cell>
          <table:table-cell office:value-type="float" office:value="0" table:style-name="ce15">
            <text:p>0</text:p>
          </table:table-cell>
          <table:table-cell table:number-columns-repeated="16381" table:style-name="ce1"/>
        </table:table-row>
        <table:table-row table:style-name="ro1">
          <table:table-cell office:value-type="string" table:style-name="ce14">
            <text:p>Março/2020</text:p>
          </table:table-cell>
          <table:table-cell office:value-type="float" office:value="20" table:style-name="ce15">
            <text:p>20</text:p>
          </table:table-cell>
          <table:table-cell office:value-type="float" office:value="0" table:style-name="ce15">
            <text:p>0</text:p>
          </table:table-cell>
          <table:table-cell table:number-columns-repeated="16381" table:style-name="ce1"/>
        </table:table-row>
        <table:table-row table:style-name="ro1">
          <table:table-cell office:value-type="string" table:style-name="ce14">
            <text:p>Abril/2020</text:p>
          </table:table-cell>
          <table:table-cell office:value-type="float" office:value="68" table:style-name="ce15">
            <text:p>68</text:p>
          </table:table-cell>
          <table:table-cell office:value-type="float" office:value="10" table:style-name="ce15">
            <text:p>10</text:p>
          </table:table-cell>
          <table:table-cell table:number-columns-repeated="16381" table:style-name="ce1"/>
        </table:table-row>
        <table:table-row table:style-name="ro1">
          <table:table-cell office:value-type="string" table:style-name="ce14">
            <text:p>Maio/2020</text:p>
          </table:table-cell>
          <table:table-cell office:value-type="float" office:value="162" table:style-name="ce15">
            <text:p>162</text:p>
          </table:table-cell>
          <table:table-cell office:value-type="float" office:value="9" table:style-name="ce15">
            <text:p>9</text:p>
          </table:table-cell>
          <table:table-cell table:number-columns-repeated="16381" table:style-name="ce1"/>
        </table:table-row>
        <table:table-row table:style-name="ro1">
          <table:table-cell office:value-type="string" table:style-name="ce14">
            <text:p>Junho/2020</text:p>
          </table:table-cell>
          <table:table-cell office:value-type="float" office:value="183" table:style-name="ce15">
            <text:p>183</text:p>
          </table:table-cell>
          <table:table-cell office:value-type="float" office:value="10" table:style-name="ce15">
            <text:p>10</text:p>
          </table:table-cell>
          <table:table-cell table:number-columns-repeated="16381" table:style-name="ce1"/>
        </table:table-row>
        <table:table-row table:style-name="ro1">
          <table:table-cell office:value-type="string" table:style-name="ce26">
            <text:p>Julho/2020</text:p>
          </table:table-cell>
          <table:table-cell office:value-type="float" office:value="53" table:style-name="ce16">
            <text:p>53</text:p>
          </table:table-cell>
          <table:table-cell office:value-type="float" office:value="2" table:style-name="ce16">
            <text:p>2</text:p>
          </table:table-cell>
          <table:table-cell table:number-columns-repeated="16381" table:style-name="ce13"/>
        </table:table-row>
        <table:table-row table:style-name="ro1">
          <table:table-cell office:value-type="string" table:style-name="ce26">
            <text:p>Agosto/2020</text:p>
          </table:table-cell>
          <table:table-cell office:value-type="float" office:value="49" table:style-name="ce16">
            <text:p>49</text:p>
          </table:table-cell>
          <table:table-cell office:value-type="float" office:value="3" table:style-name="ce16">
            <text:p>3</text:p>
          </table:table-cell>
          <table:table-cell table:number-columns-repeated="16381" table:style-name="ce1"/>
        </table:table-row>
        <table:table-row table:style-name="ro1">
          <table:table-cell office:value-type="string" table:style-name="ce26">
            <text:p>Setembro2020</text:p>
          </table:table-cell>
          <table:table-cell office:value-type="float" office:value="26" table:style-name="ce16">
            <text:p>26</text:p>
          </table:table-cell>
          <table:table-cell office:value-type="float" office:value="2" table:style-name="ce16">
            <text:p>2</text:p>
          </table:table-cell>
          <table:table-cell table:number-columns-repeated="16381" table:style-name="ce13"/>
        </table:table-row>
        <table:table-row table:style-name="ro1">
          <table:table-cell office:value-type="string" table:style-name="ce26">
            <text:p>Outubro/2020</text:p>
          </table:table-cell>
          <table:table-cell office:value-type="float" office:value="85" table:style-name="ce16">
            <text:p>85</text:p>
          </table:table-cell>
          <table:table-cell office:value-type="float" office:value="0" table:style-name="ce16">
            <text:p>0</text:p>
          </table:table-cell>
          <table:table-cell table:number-columns-repeated="16381" table:style-name="ce40"/>
        </table:table-row>
        <table:table-row table:style-name="ro1">
          <table:table-cell office:value-type="string" table:style-name="ce26">
            <text:p>Novembro/2020</text:p>
          </table:table-cell>
          <table:table-cell office:value-type="float" office:value="15" table:style-name="ce16">
            <text:p>15</text:p>
          </table:table-cell>
          <table:table-cell office:value-type="float" office:value="3" table:style-name="ce16">
            <text:p>3</text:p>
          </table:table-cell>
          <table:table-cell table:number-columns-repeated="16381" table:style-name="ce41"/>
        </table:table-row>
        <table:table-row table:style-name="ro1">
          <table:table-cell office:value-type="string" table:style-name="ce26">
            <text:p>Dezembro/2020</text:p>
          </table:table-cell>
          <table:table-cell office:value-type="float" office:value="16" table:style-name="ce16">
            <text:p>16</text:p>
          </table:table-cell>
          <table:table-cell office:value-type="float" office:value="5" table:style-name="ce16">
            <text:p>5</text:p>
          </table:table-cell>
          <table:table-cell table:number-columns-repeated="16381" table:style-name="ce41"/>
        </table:table-row>
        <table:table-row table:style-name="ro1">
          <table:table-cell office:value-type="string" table:style-name="ce14">
            <text:p>TOTAL</text:p>
          </table:table-cell>
          <table:table-cell office:value-type="float" office:value="681" table:formula="msoxl:=SUM(B7:B18)" table:style-name="ce17">
            <text:p>681</text:p>
          </table:table-cell>
          <table:table-cell office:value-type="float" office:value="44" table:formula="msoxl:=SUM(C7:C18)" table:style-name="ce17">
            <text:p>44</text:p>
          </table:table-cell>
          <table:table-cell table:number-columns-repeated="16381" table:style-name="ce13"/>
        </table:table-row>
        <table:table-row table:style-name="ro1">
          <table:table-cell office:value-type="string" table:style-name="ce27">
            <text:p>(*) Dados até 31 de Dezembro de 2020</text:p>
          </table:table-cell>
          <table:table-cell table:number-columns-repeated="16383" table:style-name="ce1"/>
        </table:table-row>
        <table:table-row table:number-rows-repeated="2" table:style-name="ro1">
          <table:table-cell table:number-columns-repeated="2" table:style-name="ce13"/>
          <table:table-cell table:number-columns-repeated="16382" table:style-name="ce1"/>
        </table:table-row>
        <table:table-row table:style-name="ro1">
          <table:table-cell table:number-columns-repeated="3" table:style-name="ce13"/>
          <table:table-cell table:number-columns-repeated="16381"/>
        </table:table-row>
        <table:table-row table:style-name="ro1">
          <table:table-cell table:number-columns-repeated="16384" table:style-name="ce13"/>
        </table:table-row>
        <table:table-row table:style-name="ro1">
          <table:table-cell table:number-columns-repeated="2" table:style-name="ce1"/>
          <table:table-cell table:style-name="ce1">
            <draw:frame draw:z-index="2" draw:id="id1" draw:style-name="a1" draw:name="Gráfico 2" svg:x="1.13542in" svg:y="0.02083in" svg:width="5in" svg:height="3.83333in" style:rel-width="scale" style:rel-height="scale">
              <draw:object xlink:href="Object 2/" xlink:type="simple" xlink:show="embed" xlink:actuate="onLoad"/>
              <svg:title/>
              <svg:desc/>
            </draw:frame>
          </table:table-cell>
          <table:table-cell table:number-columns-repeated="16381" table:style-name="ce13"/>
        </table:table-row>
        <table:table-row table:style-name="ro1">
          <table:table-cell table:number-columns-repeated="16384"/>
        </table:table-row>
        <table:table-row table:style-name="ro6">
          <table:table-cell office:value-type="string" table:number-columns-spanned="2" table:number-rows-spanned="1" table:style-name="ce78">
            <text:p>Tempo médio (em dias) de atendimento dos pedidos (*)</text:p>
          </table:table-cell>
          <table:covered-table-cell/>
          <table:table-cell table:number-columns-repeated="16382" table:style-name="ce1"/>
        </table:table-row>
        <table:table-row table:style-name="ro7">
          <table:table-cell office:value-type="string" table:style-name="ce23">
            <text:p>Mês</text:p>
          </table:table-cell>
          <table:table-cell office:value-type="string" table:style-name="ce24">
            <text:p>Tempo médio de atendimento (em dias)</text:p>
          </table:table-cell>
          <table:table-cell table:number-columns-repeated="16382" table:style-name="ce1"/>
        </table:table-row>
        <table:table-row table:style-name="ro1">
          <table:table-cell office:value-type="string" table:style-name="ce18">
            <text:p>Janeiro/2020</text:p>
          </table:table-cell>
          <table:table-cell office:value-type="float" office:value="3" table:style-name="ce19">
            <text:p>3</text:p>
          </table:table-cell>
          <table:table-cell table:number-columns-repeated="16382" table:style-name="ce1"/>
        </table:table-row>
        <table:table-row table:style-name="ro1">
          <table:table-cell office:value-type="string" table:style-name="ce18">
            <text:p>Fevereiro/2020</text:p>
          </table:table-cell>
          <table:table-cell office:value-type="float" office:value="3" table:style-name="ce19">
            <text:p>3</text:p>
          </table:table-cell>
          <table:table-cell table:number-columns-repeated="16382" table:style-name="ce1"/>
        </table:table-row>
        <table:table-row table:style-name="ro1">
          <table:table-cell office:value-type="string" table:style-name="ce18">
            <text:p>Março/2020</text:p>
          </table:table-cell>
          <table:table-cell office:value-type="float" office:value="5.75" table:style-name="ce19">
            <text:p>6</text:p>
          </table:table-cell>
          <table:table-cell table:number-columns-repeated="16382" table:style-name="ce1"/>
        </table:table-row>
        <table:table-row table:style-name="ro1">
          <table:table-cell office:value-type="string" table:style-name="ce18">
            <text:p>Abril/2020</text:p>
          </table:table-cell>
          <table:table-cell office:value-type="float" office:value="16.57" table:style-name="ce19">
            <text:p>17</text:p>
          </table:table-cell>
          <table:table-cell table:number-columns-repeated="16382" table:style-name="ce1"/>
        </table:table-row>
        <table:table-row table:style-name="ro1">
          <table:table-cell office:value-type="string" table:style-name="ce18">
            <text:p>Maio/2020</text:p>
          </table:table-cell>
          <table:table-cell office:value-type="float" office:value="15.55" table:style-name="ce19">
            <text:p>16</text:p>
          </table:table-cell>
          <table:table-cell table:number-columns-repeated="16382" table:style-name="ce1"/>
        </table:table-row>
        <table:table-row table:style-name="ro1">
          <table:table-cell office:value-type="string" table:style-name="ce18">
            <text:p>Junho/2020</text:p>
          </table:table-cell>
          <table:table-cell office:value-type="float" office:value="15.77" table:style-name="ce19">
            <text:p>16</text:p>
          </table:table-cell>
          <table:table-cell table:number-columns-repeated="16382" table:style-name="ce1"/>
        </table:table-row>
        <table:table-row table:style-name="ro1">
          <table:table-cell office:value-type="string" table:style-name="ce28">
            <text:p>Julho/2020</text:p>
          </table:table-cell>
          <table:table-cell office:value-type="float" office:value="12.05" table:style-name="ce20">
            <text:p>12</text:p>
          </table:table-cell>
          <table:table-cell table:number-columns-repeated="16382" table:style-name="ce1"/>
        </table:table-row>
        <table:table-row table:style-name="ro1">
          <table:table-cell office:value-type="string" table:style-name="ce28">
            <text:p>Agosto/2020</text:p>
          </table:table-cell>
          <table:table-cell office:value-type="float" office:value="22" table:style-name="ce20">
            <text:p>22</text:p>
          </table:table-cell>
          <table:table-cell table:style-name="ce13"/>
          <table:table-cell table:number-columns-repeated="16381"/>
        </table:table-row>
        <table:table-row table:style-name="ro1">
          <table:table-cell office:value-type="string" table:style-name="ce28">
            <text:p>Setembro/2020</text:p>
          </table:table-cell>
          <table:table-cell office:value-type="float" office:value="16" table:style-name="ce20">
            <text:p>16</text:p>
          </table:table-cell>
          <table:table-cell table:number-columns-repeated="16382" table:style-name="ce13"/>
        </table:table-row>
        <table:table-row table:style-name="ro1">
          <table:table-cell office:value-type="string" table:style-name="ce28">
            <text:p>Outubro/2020</text:p>
          </table:table-cell>
          <table:table-cell office:value-type="float" office:value="15" table:style-name="ce20">
            <text:p>15</text:p>
          </table:table-cell>
          <table:table-cell table:number-columns-repeated="16382" table:style-name="ce13"/>
        </table:table-row>
        <table:table-row table:style-name="ro1">
          <table:table-cell office:value-type="string" table:style-name="ce28">
            <text:p>Novembro/2020</text:p>
          </table:table-cell>
          <table:table-cell office:value-type="float" office:value="13" table:style-name="ce20">
            <text:p>13</text:p>
          </table:table-cell>
          <table:table-cell table:number-columns-repeated="16382" table:style-name="ce41"/>
        </table:table-row>
        <table:table-row table:style-name="ro1">
          <table:table-cell office:value-type="string" table:style-name="ce28">
            <text:p>Dezembro/2020</text:p>
          </table:table-cell>
          <table:table-cell office:value-type="float" office:value="12" table:style-name="ce20">
            <text:p>12</text:p>
          </table:table-cell>
          <table:table-cell table:number-columns-repeated="16382" table:style-name="ce41"/>
        </table:table-row>
        <table:table-row table:style-name="ro1">
          <table:table-cell office:value-type="string" table:style-name="ce13">
            <text:p>(*) Informações até 31 de dezembro de 2020</text:p>
          </table:table-cell>
          <table:table-cell table:number-columns-repeated="2" table:style-name="ce1"/>
          <table:table-cell table:number-columns-repeated="16381" table:style-name="ce13"/>
        </table:table-row>
        <table:table-row table:number-rows-repeated="1048535" table:style-name="ro1">
          <table:table-cell table:number-columns-repeated="16384"/>
        </table:table-row>
      </table:table>
      <table:table table:name="Recursos"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9" table:number-columns-repeated="16380" table:default-cell-style-name="ce1"/>
        <table:table-row table:style-name="ro8">
          <table:table-cell office:value-type="string" table:number-columns-spanned="19" table:number-rows-spanned="3" table:style-name="ce79">
            <text:p><text:span text:style-name="T2">RECURSOS REGISTRADOS</text:span></text:p>
            <text:p>A Lei de Acesso à Informação e o Decreto Municipal n° 53.623/2012 determinam no município de São Paulo o direito ao registro de recursos diante das respostas enviadas pelos órgãos e entidades públicas aos pedidos de acesso à informação. No município de São Paulo temos três instâncias recursais, sendo a 1ª instância de responsabilidade do órgão ou entidade que atendeu ao pedido inicialmente, a 2ª instância de responsabilidade da Controladoria Geral do Município, por meio da Ouvidoria Geral, e a 3ª instância é de responsabilidade da Comissão Municipal de Acesso à Informação.</text:p>
            <text:p>Abaixo listamos a quantidade de recursos registrados aos pedidos de acesso à informação sobre a pandemia de Covid-19.</text:p>
          </table:table-cell>
          <table:covered-table-cell table:number-columns-repeated="18"/>
          <table:table-cell table:number-columns-repeated="16365" table:style-name="ce13"/>
        </table:table-row>
        <table:table-row table:style-name="ro9">
          <table:covered-table-cell/>
          <table:covered-table-cell table:number-columns-repeated="18"/>
          <table:table-cell table:number-columns-repeated="16365" table:style-name="ce13"/>
        </table:table-row>
        <table:table-row table:style-name="ro10">
          <table:covered-table-cell/>
          <table:covered-table-cell table:number-columns-repeated="18"/>
          <table:table-cell table:number-columns-repeated="16365" table:style-name="ce13"/>
        </table:table-row>
        <table:table-row table:style-name="ro10">
          <table:table-cell table:number-columns-repeated="19" table:style-name="ce22"/>
          <table:table-cell table:number-columns-repeated="16365" table:style-name="ce13"/>
        </table:table-row>
        <table:table-row table:style-name="ro11">
          <table:table-cell office:value-type="string" table:number-columns-spanned="4" table:number-rows-spanned="1" table:style-name="ce77">
            <text:p>Quantidade de recursos de 1ª, 2ª e 3ª instância registrado aos pedidos sobre Covid-19, mensalmente</text:p>
          </table:table-cell>
          <table:covered-table-cell table:number-columns-repeated="3"/>
          <table:table-cell table:number-columns-repeated="16380" table:style-name="ce13"/>
        </table:table-row>
        <table:table-row table:style-name="ro1">
          <table:table-cell office:value-type="string" table:style-name="ce23">
            <text:p>Mês</text:p>
          </table:table-cell>
          <table:table-cell office:value-type="string" table:style-name="ce24">
            <text:p>1a instância</text:p>
          </table:table-cell>
          <table:table-cell office:value-type="string" table:style-name="ce24">
            <text:p>2a instância</text:p>
          </table:table-cell>
          <table:table-cell office:value-type="string" table:style-name="ce24">
            <text:p>3a instância</text:p>
          </table:table-cell>
          <table:table-cell table:number-columns-repeated="16380" table:style-name="ce1"/>
        </table:table-row>
        <table:table-row table:style-name="ro1">
          <table:table-cell office:value-type="string" table:style-name="ce14">
            <text:p>Janeiro/202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80" table:style-name="ce1"/>
        </table:table-row>
        <table:table-row table:style-name="ro1">
          <table:table-cell office:value-type="string" table:style-name="ce14">
            <text:p>Fevereiro/20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80" table:style-name="ce1"/>
        </table:table-row>
        <table:table-row table:style-name="ro1">
          <table:table-cell office:value-type="string" table:style-name="ce14">
            <text:p>Março/2020</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table:number-columns-repeated="16380" table:style-name="ce1"/>
        </table:table-row>
        <table:table-row table:style-name="ro1">
          <table:table-cell office:value-type="string" table:style-name="ce14">
            <text:p>Abril/2020</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table:number-columns-repeated="16380" table:style-name="ce1"/>
        </table:table-row>
        <table:table-row table:style-name="ro1">
          <table:table-cell office:value-type="string" table:style-name="ce14">
            <text:p>Maio/2020</text:p>
          </table:table-cell>
          <table:table-cell office:value-type="float" office:value="25" table:style-name="ce15">
            <text:p>25</text:p>
          </table:table-cell>
          <table:table-cell office:value-type="float" office:value="17" table:style-name="ce15">
            <text:p>17</text:p>
          </table:table-cell>
          <table:table-cell office:value-type="float" office:value="2" table:style-name="ce15">
            <text:p>2</text:p>
          </table:table-cell>
          <table:table-cell table:number-columns-repeated="16380" table:style-name="ce1"/>
        </table:table-row>
        <table:table-row table:style-name="ro1">
          <table:table-cell office:value-type="string" table:style-name="ce14">
            <text:p>Junho/2020</text:p>
          </table:table-cell>
          <table:table-cell office:value-type="float" office:value="17" table:style-name="ce15">
            <text:p>17</text:p>
          </table:table-cell>
          <table:table-cell office:value-type="float" office:value="16" table:style-name="ce15">
            <text:p>16</text:p>
          </table:table-cell>
          <table:table-cell office:value-type="float" office:value="0" table:style-name="ce15">
            <text:p>0</text:p>
          </table:table-cell>
          <table:table-cell table:number-columns-repeated="16380" table:style-name="ce1"/>
        </table:table-row>
        <table:table-row table:style-name="ro1">
          <table:table-cell office:value-type="string" table:style-name="ce26">
            <text:p>Julho/2020</text:p>
          </table:table-cell>
          <table:table-cell office:value-type="float" office:value="8" table:style-name="ce15">
            <text:p>8</text:p>
          </table:table-cell>
          <table:table-cell office:value-type="float" office:value="7" table:style-name="ce15">
            <text:p>7</text:p>
          </table:table-cell>
          <table:table-cell office:value-type="float" office:value="0" table:style-name="ce15">
            <text:p>0</text:p>
          </table:table-cell>
          <table:table-cell table:number-columns-repeated="16380" table:style-name="ce1"/>
        </table:table-row>
        <table:table-row table:style-name="ro1">
          <table:table-cell office:value-type="string" table:style-name="ce38">
            <text:p>Agosto/2020</text:p>
          </table:table-cell>
          <table:table-cell office:value-type="float" office:value="8" table:style-name="ce15">
            <text:p>8</text:p>
          </table:table-cell>
          <table:table-cell office:value-type="float" office:value="4" table:style-name="ce15">
            <text:p>4</text:p>
          </table:table-cell>
          <table:table-cell office:value-type="float" office:value="1" table:style-name="ce15">
            <text:p>1</text:p>
          </table:table-cell>
          <table:table-cell table:number-columns-repeated="16380" table:style-name="ce13"/>
        </table:table-row>
        <table:table-row table:style-name="ro1">
          <table:table-cell office:value-type="string" table:style-name="ce38">
            <text:p>Setembro/2020</text:p>
          </table:table-cell>
          <table:table-cell office:value-type="float" office:value="11" table:style-name="ce15">
            <text:p>11</text:p>
          </table:table-cell>
          <table:table-cell office:value-type="float" office:value="5" table:style-name="ce15">
            <text:p>5</text:p>
          </table:table-cell>
          <table:table-cell office:value-type="float" office:value="1" table:style-name="ce15">
            <text:p>1</text:p>
          </table:table-cell>
          <table:table-cell table:number-columns-repeated="16380" table:style-name="ce13"/>
        </table:table-row>
        <table:table-row table:style-name="ro1">
          <table:table-cell office:value-type="string" table:style-name="ce38">
            <text:p>Outubro/202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table:number-columns-repeated="16380" table:style-name="ce40"/>
        </table:table-row>
        <table:table-row table:style-name="ro1">
          <table:table-cell office:value-type="string" table:style-name="ce38">
            <text:p>Novembro/202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table:number-columns-repeated="16380" table:style-name="ce41"/>
        </table:table-row>
        <table:table-row table:style-name="ro1">
          <table:table-cell office:value-type="string" table:style-name="ce38">
            <text:p>Dezembro/2020</text:p>
          </table:table-cell>
          <table:table-cell office:value-type="float" office:value="1" table:style-name="ce15">
            <text:p>1</text:p>
          </table:table-cell>
          <table:table-cell office:value-type="float" office:value="5" table:style-name="ce15">
            <text:p>5</text:p>
          </table:table-cell>
          <table:table-cell office:value-type="float" office:value="0" table:style-name="ce15">
            <text:p>0</text:p>
          </table:table-cell>
          <table:table-cell table:number-columns-repeated="16380" table:style-name="ce41"/>
        </table:table-row>
        <table:table-row table:style-name="ro1">
          <table:table-cell office:value-type="string" table:style-name="ce1">
            <text:p>(*) Informações até 31 de dezembro de 2020</text:p>
          </table:table-cell>
          <table:table-cell table:number-columns-repeated="16383" table:style-name="ce1"/>
        </table:table-row>
        <table:table-row table:number-rows-repeated="1048557" table:style-name="ro1">
          <table:table-cell table:number-columns-repeated="16384"/>
        </table:table-row>
      </table:table>
      <table:table table:name="&quot;COVID&quot;_&quot;CORONA&quot;&quot;ÓBITOS&quot;" table:style-name="ta1">
        <table:table-column table:style-name="co2" table:default-cell-style-name="ce32"/>
        <table:table-column table:style-name="co28" table:default-cell-style-name="ce31"/>
        <table:table-column table:style-name="co29" table:default-cell-style-name="ce33"/>
        <table:table-column table:style-name="co30" table:default-cell-style-name="ce32"/>
        <table:table-column table:style-name="co31" table:default-cell-style-name="ce69"/>
        <table:table-column table:style-name="co9" table:number-columns-repeated="16379" table:default-cell-style-name="ce31"/>
        <table:table-row table:style-name="ro12">
          <table:table-cell office:value-type="string" table:style-name="ce80">
            <text:p>PROTOCOLO</text:p>
          </table:table-cell>
          <table:table-cell office:value-type="string" table:style-name="ce30">
            <text:p>ÓRGÃO</text:p>
          </table:table-cell>
          <table:table-cell office:value-type="string" table:style-name="ce39">
            <text:p>DATA DE REGISTRO</text:p>
          </table:table-cell>
          <table:table-cell office:value-type="string" table:style-name="ce29">
            <text:p>PRAZO PARA ATENDIMENTO</text:p>
          </table:table-cell>
          <table:table-cell office:value-type="string" table:style-name="ce30">
            <text:p>DESCRIÇÃO DO PEDIDO</text:p>
          </table:table-cell>
          <table:table-cell table:number-columns-repeated="16379"/>
        </table:table-row>
        <table:table-row table:style-name="ro12">
          <table:table-cell office:value-type="float" office:value="44710" table:style-name="ce81">
            <text:p>44710</text:p>
          </table:table-cell>
          <table:table-cell office:value-type="string" table:style-name="ce48">
            <text:p>SFMSP - Serviço Funerário</text:p>
          </table:table-cell>
          <table:table-cell office:value-type="date" office:date-value="2020-01-04T00:00:00" table:style-name="ce49">
            <text:p>04/01/2020</text:p>
          </table:table-cell>
          <table:table-cell office:value-type="date" office:date-value="2020-01-24T00:00:00" table:style-name="ce50">
            <text:p>24/01/2020</text:p>
          </table:table-cell>
          <table:table-cell office:value-type="string" table:style-name="ce65">
            <text:p>Ola gostaria de saber se é possível acessar informacoes sobre óbito de XXXXX e XXXXX, meus avós, grata.</text:p>
          </table:table-cell>
          <table:table-cell table:number-columns-repeated="16379"/>
        </table:table-row>
        <table:table-row table:style-name="ro12">
          <table:table-cell office:value-type="float" office:value="44809" table:style-name="ce81">
            <text:p>44809</text:p>
          </table:table-cell>
          <table:table-cell office:value-type="string" table:style-name="ce48">
            <text:p>SFMSP - Serviço Funerário</text:p>
          </table:table-cell>
          <table:table-cell office:value-type="date" office:date-value="2020-01-09T00:00:00" table:style-name="ce49">
            <text:p>09/01/2020</text:p>
          </table:table-cell>
          <table:table-cell office:value-type="date" office:date-value="2020-01-29T00:00:00" table:style-name="ce50">
            <text:p>29/01/2020</text:p>
          </table:table-cell>
          <table:table-cell office:value-type="string" table:style-name="ce65">
            <text:p>Olá, me chamo XXXXXX de saber se existe a possibilidade de solicitar um relatório semanal ou quinzenal de óbitos ocorridos na cidade de São Paulo. Caso esse relatório já exista e seja de domínio público, gostaria de saber de que maneira posso acessá-lo. Desde já agradeço.</text:p>
          </table:table-cell>
          <table:table-cell table:number-columns-repeated="16379"/>
        </table:table-row>
        <table:table-row table:style-name="ro12">
          <table:table-cell office:value-type="float" office:value="44949" table:style-name="ce81">
            <text:p>44949</text:p>
          </table:table-cell>
          <table:table-cell office:value-type="string" table:style-name="ce48">
            <text:p>SFMSP - Serviço Funerário</text:p>
          </table:table-cell>
          <table:table-cell office:value-type="date" office:date-value="2020-01-16T00:00:00" table:style-name="ce49">
            <text:p>16/01/2020</text:p>
          </table:table-cell>
          <table:table-cell office:value-type="date" office:date-value="2020-02-05T00:00:00" table:style-name="ce50">
            <text:p>05/02/2020</text:p>
          </table:table-cell>
          <table:table-cell office:value-type="string" table:style-name="ce65">
            <text:p>Boa noite. Eu trabalho em hospital, no setor de internação, onde emitimos a Declaração de Óbito com a causa mortis, o nome do falecido e as informações básicas e indicamos uma das Agências Funerárias do Município de São Paulo (Araçá ou Santana por ser na Zona Norte). Sempre me interessei pelo trâmite funerário, gostaria de saber se é possível agendar uma visita pessoalmente a uma agência para acompanhar o trâmite e esclarecer algumas dúvidas, pois assim como o Serviço Funerário do Município de São Paulo, também prestamos serviço à população, mas eu tenho um pouco mais de interesse pela área.</text:p>
          </table:table-cell>
          <table:table-cell table:number-columns-repeated="16379"/>
        </table:table-row>
        <table:table-row table:style-name="ro12">
          <table:table-cell office:value-type="float" office:value="45562" table:style-name="ce81">
            <text:p>45562</text:p>
          </table:table-cell>
          <table:table-cell office:value-type="string" table:style-name="ce48">
            <text:p>SMDET - Secretaria Municipal de Desenvolvimento Econômico e Trabalho</text:p>
          </table:table-cell>
          <table:table-cell office:value-type="date" office:date-value="2020-02-11T00:00:00" table:style-name="ce49">
            <text:p>11/02/2020</text:p>
          </table:table-cell>
          <table:table-cell office:value-type="date" office:date-value="2020-03-02T00:00:00" table:style-name="ce50">
            <text:p>02/03/2020</text:p>
          </table:table-cell>
          <table:table-cell office:value-type="string" table:style-name="ce65">
            <text:p>Prezados Senhores e Senhoras, Gostaria de solicitar a resposta às seguintes questões: 1) Quais são as estatísticas mais recentes sobre as relações econômicas bilaterais entre a China e a Cidade de São Paulo? 2) Qual é a última estimativa disponível sobre a população chinesa residente na Cidade de São Paulo (cidadãos chineses e descendentes)? 3) Quais são os impactos mais prováveis do surto de “Coronavirus” que se iniciou recentemente na China sobre a Economia da Cidade de São Paulo? 4) Já foi realizado alguma estimativa ou estudo sobre a questão? Solicita-se cópia dos referidos estudos e estimativas. 5) Quais são as estimativas e os estudos existentes sobre o impacto do surto de “SARS” no ano de 2003 e seguintes sobre a economia da Cidade de São Paulo? Solicita-se cópia dos referidos estudos e estimativas. 6) Quais as estimativas e os estudos existentes sobre o impacto do surto de “HSN1 – gripe aviária” no ano de 2004 e seguintes sobre a economia da Cidade de São Paulo? Solicita-se cópia dos referidos estudos e estimativas. 7) Quais as estimativas e os estudos existentes sobre o impacto do surto de “gripe suínaa” no ano de 2009 e seguintes sobre a economia da Cidade de São Paulo? Solicita-se cópia dos referidos estudos e estimativas. 8) Quais as estimativas e os estudos existentes sobre o impacto do surto de “peste suína africana” no ano de 2018 e seguintes sobre a economia da Cidade de São Paulo? Solicita-se cópia dos referidos estudos e estimativas. 9) Existem outros estudos e estimativas disponíveis para o impacto desses surtos sobre a Economia Brasileira? Solicita-se cópia dos referidos estudos e estimativas. Att,</text:p>
          </table:table-cell>
          <table:table-cell table:number-columns-repeated="16379"/>
        </table:table-row>
        <table:table-row table:style-name="ro12">
          <table:table-cell office:value-type="float" office:value="45973" table:style-name="ce81">
            <text:p>45973</text:p>
          </table:table-cell>
          <table:table-cell office:value-type="string" table:style-name="ce48">
            <text:p>SFMSP - Serviço Funerário</text:p>
          </table:table-cell>
          <table:table-cell office:value-type="date" office:date-value="2020-02-28T00:00:00" table:style-name="ce49">
            <text:p>28/02/2020</text:p>
          </table:table-cell>
          <table:table-cell office:value-type="date" office:date-value="2020-03-19T00:00:00" table:style-name="ce50">
            <text:p>19/03/2020</text:p>
          </table:table-cell>
          <table:table-cell office:value-type="string" table:style-name="ce65">
            <text:p>Prezados Peço orientação sobre como obter informações sobre livro de óbitos do cemitério de vila Mariana, referente ao meu avô, falecido e sepultado entre 1950 e 1955 . Grato</text:p>
          </table:table-cell>
          <table:table-cell table:number-columns-repeated="16379"/>
        </table:table-row>
        <table:table-row table:style-name="ro12">
          <table:table-cell office:value-type="float" office:value="46054" table:style-name="ce81">
            <text:p>46054</text:p>
          </table:table-cell>
          <table:table-cell office:value-type="string" table:style-name="ce48">
            <text:p>SMS - Secretaria Municipal da Saúde</text:p>
          </table:table-cell>
          <table:table-cell office:value-type="date" office:date-value="2020-03-01T00:00:00" table:style-name="ce49">
            <text:p>01/03/2020</text:p>
          </table:table-cell>
          <table:table-cell office:value-type="date" office:date-value="2020-03-21T00:00:00" table:style-name="ce50">
            <text:p>21/03/2020</text:p>
          </table:table-cell>
          <table:table-cell office:value-type="string" table:style-name="ce65">
            <text:p>Prezados, Sou doutoranda pelo Centro de Desenvolvimento e Planejamento Regional da Universidade Federal de Minas Gerais. Atualmente desenvolvo pesquisas na linha da oncologia, desta forma, solicito base de dados não identificada do Registro de Câncer de Base Populacional do município de São Paulo (desde sua implantação até data mais recente). Obs.: No site do INCA (download das bases de dados) é informado que SP e Goiânia possuem sistemas próprios, assim, informações sobre Data Nascimento, Data Diagnóstico, Data Óbito, Nacionalidade, Estado Civil, Escolaridade, Lateralidade, Tipo Obito, Estadiamento, TNM, Data Último Contato, Estado, Cidade, Naturalidade Estado, Naturalidade Cidade, Status Vital, Caso Raro e Metastase devem ser obtidas diretamente. Como o RCBP do Estado de São Paulo está no município de São Paulo, solicito a informação https://www.prefeitura.sp.gov.br/cidade/secretarias/saude/epidemiologia_e_informacao/index.php?p=30177</text:p>
          </table:table-cell>
          <table:table-cell table:number-columns-repeated="16379"/>
        </table:table-row>
        <table:table-row table:style-name="ro12">
          <table:table-cell office:value-type="float" office:value="46189" table:style-name="ce81">
            <text:p>46189</text:p>
          </table:table-cell>
          <table:table-cell office:value-type="string" table:style-name="ce48">
            <text:p>SMS - Secretaria Municipal da Saúde</text:p>
          </table:table-cell>
          <table:table-cell office:value-type="date" office:date-value="2020-03-08T00:00:00" table:style-name="ce49">
            <text:p>08/03/2020</text:p>
          </table:table-cell>
          <table:table-cell office:value-type="date" office:date-value="2020-03-28T00:00:00" table:style-name="ce50">
            <text:p>28/03/2020</text:p>
          </table:table-cell>
          <table:table-cell office:value-type="string" table:style-name="ce65">
            <text:p>Gostaria de solicitar as informações, em formato aberto e georreferenciado (arquivo Shapefile ou planilha de dados com a localização geoespacial), relacionadas às ocorrencia de óbitos (de 30 a 69 anos) por DCNT de 2019 por serviço referência (provavelmente hospital ou OS)</text:p>
          </table:table-cell>
          <table:table-cell table:number-columns-repeated="16379"/>
        </table:table-row>
        <table:table-row table:style-name="ro12">
          <table:table-cell office:value-type="float" office:value="46190" table:style-name="ce81">
            <text:p>46190</text:p>
          </table:table-cell>
          <table:table-cell office:value-type="string" table:style-name="ce48">
            <text:p>SMS - Secretaria Municipal da Saúde</text:p>
          </table:table-cell>
          <table:table-cell office:value-type="date" office:date-value="2020-03-08T00:00:00" table:style-name="ce49">
            <text:p>08/03/2020</text:p>
          </table:table-cell>
          <table:table-cell office:value-type="date" office:date-value="2020-03-28T00:00:00" table:style-name="ce50">
            <text:p>28/03/2020</text:p>
          </table:table-cell>
          <table:table-cell office:value-type="string" table:style-name="ce65">
            <text:p>Gostaria de solicitar as informações, em formato aberto e georreferenciado (arquivo Shapefile ou planilha de dados com a localização geoespacial), relacionadas às ocorrencia de óbitos por CA de mama em 2019 por serviço referência (provavelmente hospital ou OS)</text:p>
          </table:table-cell>
          <table:table-cell table:number-columns-repeated="16379"/>
        </table:table-row>
        <table:table-row table:style-name="ro12">
          <table:table-cell office:value-type="float" office:value="46265" table:style-name="ce81">
            <text:p>46265</text:p>
          </table:table-cell>
          <table:table-cell office:value-type="string" table:style-name="ce48">
            <text:p>SMS - Secretaria Municipal da Saúde</text:p>
          </table:table-cell>
          <table:table-cell office:value-type="date" office:date-value="2020-03-12T00:00:00" table:style-name="ce49">
            <text:p>12/03/2020</text:p>
          </table:table-cell>
          <table:table-cell office:value-type="date" office:date-value="2020-04-01T00:00:00" table:style-name="ce50">
            <text:p>01/04/2020</text:p>
          </table:table-cell>
          <table:table-cell office:value-type="string" table:style-name="ce65">
            <text:p>Por favor, onde fazer o teste do Coronavirus na zona norte de São Paulo? Estive no exterior, estou doente em preciso urgente. Obrigada XXXXX</text:p>
          </table:table-cell>
          <table:table-cell table:number-columns-repeated="16379"/>
        </table:table-row>
        <table:table-row table:style-name="ro12">
          <table:table-cell office:value-type="float" office:value="46306" table:style-name="ce81">
            <text:p>46306</text:p>
          </table:table-cell>
          <table:table-cell office:value-type="string" table:style-name="ce48">
            <text:p>SG - Secretaria Municipal de Gestão</text:p>
          </table:table-cell>
          <table:table-cell office:value-type="date" office:date-value="2020-03-13T00:00:00" table:style-name="ce49">
            <text:p>13/03/2020</text:p>
          </table:table-cell>
          <table:table-cell office:value-type="date" office:date-value="2020-04-02T00:00:00" table:style-name="ce50">
            <text:p>02/04/2020</text:p>
          </table:table-cell>
          <table:table-cell office:value-type="string" table:style-name="ce65">
            <text:p>O que é a Licença Compulsória? É aquela concedida ao servidor ao qual a autoridade sanitária competente, no caso a COVISA - Coordenadoria de Vigilância em Saúde da Secretaria Municipal Saúde de São Paulo, atribua a condição de fonte de infecção de doença transmissível, enquanto durar esta condição. Caberá à COGESS proceder ao licenciamento, mediante ato declaratório da autoridade sanitária. A licença é concedida independentemente da vontade do servidor. O que ocorre em caso de confirmação da suspeita da doença? Verificada a procedência da suspeita, o servidor é licenciado para tratamento da própria saúde, considerando-se incluídos no período da licença os dias de licenciamento compulsório. E se não houver confirmação da suspeita? O servidor deverá reassumir suas funções, considerando-se de efetivo exercício o período de licença compulsória. No caso do COVID 19 como proceder para requisitar essa licença? Quais doenças que se enquadram nessa licença? Como proceder?</text:p>
          </table:table-cell>
          <table:table-cell table:number-columns-repeated="16379"/>
        </table:table-row>
        <table:table-row table:style-name="ro12">
          <table:table-cell office:value-type="float" office:value="46363" table:style-name="ce81">
            <text:p>46363</text:p>
          </table:table-cell>
          <table:table-cell office:value-type="string" table:style-name="ce48">
            <text:p>SMS - Secretaria Municipal da Saúde</text:p>
          </table:table-cell>
          <table:table-cell office:value-type="date" office:date-value="2020-03-16T00:00:00" table:style-name="ce49">
            <text:p>16/03/2020</text:p>
          </table:table-cell>
          <table:table-cell office:value-type="date" office:date-value="2020-04-05T00:00:00" table:style-name="ce50">
            <text:p>05/04/2020</text:p>
          </table:table-cell>
          <table:table-cell office:value-type="string" table:style-name="ce65">
            <text:p>QUANTOS MÉDICOS ESTÃO PREPARADOS NO MUNICÍPIO DE SÃO PAULO PARA ATENDER OS PACIENTES COM SUSPEITA DE CORONAVÍRUS?</text:p>
          </table:table-cell>
          <table:table-cell table:number-columns-repeated="16379"/>
        </table:table-row>
        <table:table-row table:style-name="ro12">
          <table:table-cell office:value-type="float" office:value="46364" table:style-name="ce81">
            <text:p>46364</text:p>
          </table:table-cell>
          <table:table-cell office:value-type="string" table:style-name="ce48">
            <text:p>AHM - Autarquia Hospitalar</text:p>
          </table:table-cell>
          <table:table-cell office:value-type="date" office:date-value="2020-03-24T00:00:00" table:style-name="ce49">
            <text:p>24/03/2020</text:p>
          </table:table-cell>
          <table:table-cell office:value-type="date" office:date-value="2020-04-13T00:00:00" table:style-name="ce50">
            <text:p>13/04/2020</text:p>
          </table:table-cell>
          <table:table-cell office:value-type="string" table:style-name="ce65">
            <text:p>QUANTOS LEITOS A REDE MUNICIPAL DISPONIBILIZOU PARA RECEBER PACIENTES SUSPEITOS E/OU INFECTADOS COM CORONAVÍRUS?</text:p>
          </table:table-cell>
          <table:table-cell table:number-columns-repeated="16379"/>
        </table:table-row>
        <table:table-row table:style-name="ro12">
          <table:table-cell office:value-type="float" office:value="46365" table:style-name="ce81">
            <text:p>46365</text:p>
          </table:table-cell>
          <table:table-cell office:value-type="string" table:style-name="ce48">
            <text:p>SMS - Secretaria Municipal da Saúde</text:p>
          </table:table-cell>
          <table:table-cell office:value-type="date" office:date-value="2020-03-16T00:00:00" table:style-name="ce49">
            <text:p>16/03/2020</text:p>
          </table:table-cell>
          <table:table-cell office:value-type="date" office:date-value="2020-04-05T00:00:00" table:style-name="ce50">
            <text:p>05/04/2020</text:p>
          </table:table-cell>
          <table:table-cell office:value-type="string" table:style-name="ce65">
            <text:p>O TESTE PARA O CORONAVÍRUS PODE SER FEITO NA REDE MUNICIPAL - POSTO DE SAÚDE, POR EXEMPLO?</text:p>
          </table:table-cell>
          <table:table-cell table:number-columns-repeated="16379"/>
        </table:table-row>
        <table:table-row table:style-name="ro12">
          <table:table-cell office:value-type="float" office:value="46405" table:style-name="ce81">
            <text:p>46405</text:p>
          </table:table-cell>
          <table:table-cell office:value-type="string" table:style-name="ce48">
            <text:p>SMS - Secretaria Municipal da Saúde</text:p>
          </table:table-cell>
          <table:table-cell office:value-type="date" office:date-value="2020-03-17T00:00:00" table:style-name="ce49">
            <text:p>17/03/2020</text:p>
          </table:table-cell>
          <table:table-cell office:value-type="date" office:date-value="2020-04-06T00:00:00" table:style-name="ce50">
            <text:p>06/04/2020</text:p>
          </table:table-cell>
          <table:table-cell office:value-type="string" table:style-name="ce65">
            <text:p>Prezados, boa tarde Requeiro o encaminhamento das seguintes informações: i) número de óbitos por motivo, hospital e data, dos últimos 3 meses; ii) número de pacientes atendimentos com os sintomas da COVID-19 dos últimos 15 dias; iii) número de pacientes com testes positivos da COVID-19 dos últimos 15 dias; iv) número de pacientes em isolamento com COVID-19 dos últimos 15 dias..</text:p>
          </table:table-cell>
          <table:table-cell table:number-columns-repeated="16379"/>
        </table:table-row>
        <table:table-row table:style-name="ro12">
          <table:table-cell office:value-type="float" office:value="46449" table:style-name="ce81">
            <text:p>46449</text:p>
          </table:table-cell>
          <table:table-cell office:value-type="string" table:style-name="ce48">
            <text:p>SFMSP - Serviço Funerário</text:p>
          </table:table-cell>
          <table:table-cell office:value-type="date" office:date-value="2020-03-19T00:00:00" table:style-name="ce49">
            <text:p>19/03/2020</text:p>
          </table:table-cell>
          <table:table-cell office:value-type="date" office:date-value="2020-04-08T00:00:00" table:style-name="ce50">
            <text:p>08/04/2020</text:p>
          </table:table-cell>
          <table:table-cell office:value-type="string" table:style-name="ce65">
            <text:p>Ao Serviço Funerário do Município de São Paulo. Com base no direito constitucional de acesso dos cidadãos às informações públicas, regulamentado pela Lei Nacional nº 12.517/11 e pelo Decreto Municipal nº 53.623/12 e, diante da declaração pública de pandemia em relação ao novo Coronavírus pela Organização Mundial da Saúde - OMS, de 11 de março de 2020, e da decretação de situação de emergência no município de São Paulo para enfrentamento da pandemia decorrente do coronavírus através do decreto nº 59.283, de 16 de março de 2020, venho solicitar do órgão supramencionado as seguintes informações: (i) Quais serão os trâmites do processo funerário durante a decretação da emergência?; (ii.a) Qual será o órgão responsável pela remoção dos cidadãos que vierem a falecer em suas residências, em decorrência do COVID-19?; (ii.b) E nos casos de falecimento em suas residências, sem médico que ateste o óbito?; (ii.c) E nos casos de falecimento em locais públicos?; (iii.a) Caso a família deseje realizar o sepultamento em outra cidade, como ocorrerá?; (iii.b) E nos casos do sepultamento em cemitérios municipais? (iv) As ações prestadas pelo Serviço Funerário Municipal, que vão desde a homenagem funeral até o sepultamento ou cremação do corpo, ficarão mantidas durante a vigência da declaração pública de pandemia?; (v.a) Há protocolos a serem seguidos para cremação em casos de pandemia?; (v.b) e quais os procedimentos de garantia e cuidado dos funcionários deste serviço?; (vi.a) Há protocolo para abertura de vala comum em casos de pandemia? (vi.b) e quais os procedimentos de garantia e cuidado dos funcionários deste serviço?; (vii) Qual a capacidade de sepultamentos diários?; (viii) Qual a capacidade de cremações diárias?; (ix) Há algum plano de contingenciamento/ emergencial em casos de sobrecarga destes serviços?; Aproveito para apresentar os protestos do meu mais profundo respeito, estima e consideração a todos os servidores públicos que estão atuando nesta grave situação que nos acomete. XXXXX – OAB/SP Nº XXXX Advogado - Escritório Modelo "Dom Paulo Evaristo Arns" da Pontifícia Universidade Católica de São Paulo - PUCSP, em termo de cooperação com a Defensoria Pública Do Estado de São Paulo - DPESP</text:p>
          </table:table-cell>
          <table:table-cell table:number-columns-repeated="16379"/>
        </table:table-row>
        <table:table-row table:style-name="ro12">
          <table:table-cell office:value-type="float" office:value="46450" table:style-name="ce81">
            <text:p>46450</text:p>
          </table:table-cell>
          <table:table-cell office:value-type="string" table:style-name="ce48">
            <text:p>SFMSP - Serviço Funerário</text:p>
          </table:table-cell>
          <table:table-cell office:value-type="date" office:date-value="2020-03-20T00:00:00" table:style-name="ce49">
            <text:p>20/03/2020</text:p>
          </table:table-cell>
          <table:table-cell office:value-type="date" office:date-value="2020-04-09T00:00:00" table:style-name="ce50">
            <text:p>09/04/2020</text:p>
          </table:table-cell>
          <table:table-cell office:value-type="string" table:style-name="ce65">
            <text:p>À Secretaria Municipal de Gestão. Com base no direito constitucional de acesso dos cidadãos às informações públicas, regulamentado pela Lei Nacional nº 12.517/11 e pelo Decreto Municipal nº 53.623/12 e, diante da declaração pública de pandemia em relação ao novo Coronavírus pela Organização Mundial da Saúde - OMS, de 11 de março de 2020, e da decretação de situação de emergência no município de São Paulo para enfrentamento da pandemia decorrente do coronavírus através do decreto nº 59.283, de 16 de março de 2020, venho solicitar do órgão supramencionado as seguintes informações: Qual a quantidade de carros que o serviço funerário municipal possui para desempenho de suas atividades? E em caso de pandemia? Aproveito para apresentar os protestos do meu profundo respeito, estima e consideração a todos os servidores públicos que estão atuando nesta grave situação que nos acomete. XXXX – OAB/SP Nº XXXXX</text:p>
          </table:table-cell>
          <table:table-cell table:number-columns-repeated="16379"/>
        </table:table-row>
        <table:table-row table:style-name="ro12">
          <table:table-cell office:value-type="float" office:value="46451" table:style-name="ce81">
            <text:p>46451</text:p>
          </table:table-cell>
          <table:table-cell office:value-type="string" table:style-name="ce48">
            <text:p>SFMSP - Serviço Funerário</text:p>
          </table:table-cell>
          <table:table-cell office:value-type="date" office:date-value="2020-03-19T00:00:00" table:style-name="ce49">
            <text:p>19/03/2020</text:p>
          </table:table-cell>
          <table:table-cell office:value-type="date" office:date-value="2020-04-08T00:00:00" table:style-name="ce50">
            <text:p>08/04/2020</text:p>
          </table:table-cell>
          <table:table-cell office:value-type="string" table:style-name="ce65">
            <text:p>Com base no direito constitucional de acesso dos cidadãos às informações públicas, regulamentado pela Lei Nacional nº 12.517/11 e pelo Decreto Municipal nº 53.623/12 e, diante da declaração pública de pandemia em relação ao novo Coronavírus pela Organização Mundial da Saúde - OMS, de 11 de março de 2020, e da decretação de situação de emergência no município de São Paulo para enfrentamento da pandemia decorrente do coronavírus através do decreto nº 59.283, de 16 de março de 2020, venho solicitar do órgão supramencionado as seguintes informações: Qual a quantidade de carros que o serviço funerário municipal possui para desempenho de suas atividades? E em caso de pandemia? Aproveito para apresentar os protestos do meu profundo respeito, estima e consideração a todos os servidores públicos que estão atuando nesta grave situação que nos acomete. XXXXX – OAB/SP Nº XXXXX Advogado - Escritório Modelo "Dom Paulo Evaristo Arns" da Pontifícia Universidade Católica de São Paulo - PUCSP, em termo de cooperação com a Defensoria Pública Do Estado de São Paulo - DPESP</text:p>
          </table:table-cell>
          <table:table-cell table:number-columns-repeated="16379"/>
        </table:table-row>
        <table:table-row table:style-name="ro12">
          <table:table-cell office:value-type="float" office:value="46464" table:style-name="ce81">
            <text:p>46464</text:p>
          </table:table-cell>
          <table:table-cell office:value-type="string" table:style-name="ce48">
            <text:p>CGM - Controladoria Geral do Município</text:p>
          </table:table-cell>
          <table:table-cell office:value-type="date" office:date-value="2020-03-20T00:00:00" table:style-name="ce49">
            <text:p>20/03/2020</text:p>
          </table:table-cell>
          <table:table-cell office:value-type="date" office:date-value="2020-04-09T00:00:00" table:style-name="ce50">
            <text:p>09/04/2020</text:p>
          </table:table-cell>
          <table:table-cell office:value-type="string" table:style-name="ce65">
            <text:p>Boa tarde . Sou servidor público, trabalho na prefeitura de João Pessoa-PB e gostaria de saber se o funcionamento do SIC da prefeitura de São Paulo está funcionando normalmente durante o período de emergência pública em face do Coronavírus. Há algum regime especial de trabalho ? Em relação ao transporte público coletivo, a prefeitura decretou alguma interrupção no serviço ? Grato.</text:p>
          </table:table-cell>
          <table:table-cell table:number-columns-repeated="16379"/>
        </table:table-row>
        <table:table-row table:style-name="ro12">
          <table:table-cell office:value-type="float" office:value="46467" table:style-name="ce81">
            <text:p>46467</text:p>
          </table:table-cell>
          <table:table-cell office:value-type="string" table:style-name="ce48">
            <text:p>SPTrans - São Paulo Transportes S/A</text:p>
          </table:table-cell>
          <table:table-cell office:value-type="date" office:date-value="2020-03-20T00:00:00" table:style-name="ce49">
            <text:p>20/03/2020</text:p>
          </table:table-cell>
          <table:table-cell office:value-type="date" office:date-value="2020-04-09T00:00:00" table:style-name="ce50">
            <text:p>09/04/2020</text:p>
          </table:table-cell>
          <table:table-cell office:value-type="string" table:style-name="ce65">
            <text:p>Abasteci meu cartão com a cota mensal de ônibus, no entanto desde segunda feira estou trabalhando em home-office por conta do COVID-19 e sem previsão de retorno.Gostaria de solicitar o congelamento do prazo da cota, a partir da data de 17/03, visto que não estarei utilizando nas proximas semanas por orientação do próprio Poder Público para ficarmos em casa. Obrigada!</text:p>
          </table:table-cell>
          <table:table-cell table:number-columns-repeated="16379"/>
        </table:table-row>
        <table:table-row table:style-name="ro12">
          <table:table-cell office:value-type="float" office:value="46476" table:style-name="ce81">
            <text:p>46476</text:p>
          </table:table-cell>
          <table:table-cell office:value-type="string" table:style-name="ce48">
            <text:p>SMS - Secretaria Municipal da Saúde</text:p>
          </table:table-cell>
          <table:table-cell office:value-type="date" office:date-value="2020-03-21T00:00:00" table:style-name="ce49">
            <text:p>21/03/2020</text:p>
          </table:table-cell>
          <table:table-cell office:value-type="date" office:date-value="2020-04-10T00:00:00" table:style-name="ce50">
            <text:p>10/04/2020</text:p>
          </table:table-cell>
          <table:table-cell office:value-type="string" table:style-name="ce65">
            <text:p>Em quais bairros foram comprovados casos de covid-19? Por gentileza, discriminar números por bairro.</text:p>
          </table:table-cell>
          <table:table-cell table:number-columns-repeated="16379"/>
        </table:table-row>
        <table:table-row table:style-name="ro12">
          <table:table-cell office:value-type="float" office:value="46480" table:style-name="ce81">
            <text:p>46480</text:p>
          </table:table-cell>
          <table:table-cell office:value-type="string" table:style-name="ce48">
            <text:p>SFMSP - Serviço Funerário</text:p>
          </table:table-cell>
          <table:table-cell office:value-type="date" office:date-value="2020-03-21T00:00:00" table:style-name="ce49">
            <text:p>21/03/2020</text:p>
          </table:table-cell>
          <table:table-cell office:value-type="date" office:date-value="2020-04-10T00:00:00" table:style-name="ce50">
            <text:p>10/04/2020</text:p>
          </table:table-cell>
          <table:table-cell office:value-type="string" table:style-name="ce65">
            <text:p>Quantas mortes comprovados por covid-19 já foram registradas pelo SFMSP?</text:p>
          </table:table-cell>
          <table:table-cell table:number-columns-repeated="16379"/>
        </table:table-row>
        <table:table-row table:style-name="ro12">
          <table:table-cell office:value-type="float" office:value="46481" table:style-name="ce81">
            <text:p>46481</text:p>
          </table:table-cell>
          <table:table-cell office:value-type="string" table:style-name="ce48">
            <text:p>HSPM - Hospital do Servidor Público Municipal</text:p>
          </table:table-cell>
          <table:table-cell office:value-type="date" office:date-value="2020-03-21T00:00:00" table:style-name="ce49">
            <text:p>21/03/2020</text:p>
          </table:table-cell>
          <table:table-cell office:value-type="date" office:date-value="2020-04-10T00:00:00" table:style-name="ce50">
            <text:p>10/04/2020</text:p>
          </table:table-cell>
          <table:table-cell office:value-type="string" table:style-name="ce65">
            <text:p>Quantos casos de covid-19 já foram comprovados pelo HSPM?</text:p>
          </table:table-cell>
          <table:table-cell table:number-columns-repeated="16379"/>
        </table:table-row>
        <table:table-row table:style-name="ro12">
          <table:table-cell office:value-type="float" office:value="46493" table:style-name="ce81">
            <text:p>46493</text:p>
          </table:table-cell>
          <table:table-cell office:value-type="string" table:style-name="ce48">
            <text:p>SMDET - Secretaria Municipal de Desenvolvimento Econômico e Trabalho</text:p>
          </table:table-cell>
          <table:table-cell office:value-type="date" office:date-value="2020-03-21T00:00:00" table:style-name="ce49">
            <text:p>21/03/2020</text:p>
          </table:table-cell>
          <table:table-cell office:value-type="date" office:date-value="2020-04-10T00:00:00" table:style-name="ce50">
            <text:p>10/04/2020</text:p>
          </table:table-cell>
          <table:table-cell office:value-type="string" table:style-name="ce65">
            <text:p>Qual a orientação da SMDET para as empresas-empregadoras neste período de covid-19? Afastar empregados? Mantê-los em casa? Pagar ou não pagar salário?</text:p>
          </table:table-cell>
          <table:table-cell table:number-columns-repeated="16379"/>
        </table:table-row>
        <table:table-row table:style-name="ro12">
          <table:table-cell office:value-type="float" office:value="46499" table:style-name="ce81">
            <text:p>46499</text:p>
          </table:table-cell>
          <table:table-cell office:value-type="string" table:style-name="ce48">
            <text:p>SF - Secretaria Municipal da Fazenda</text:p>
          </table:table-cell>
          <table:table-cell office:value-type="date" office:date-value="2020-03-21T00:00:00" table:style-name="ce49">
            <text:p>21/03/2020</text:p>
          </table:table-cell>
          <table:table-cell office:value-type="date" office:date-value="2020-04-10T00:00:00" table:style-name="ce50">
            <text:p>10/04/2020</text:p>
          </table:table-cell>
          <table:table-cell office:value-type="string" table:style-name="ce65">
            <text:p>Quanto dinheiro existe separado pela Prefeitura para o combate ao covid-19?</text:p>
          </table:table-cell>
          <table:table-cell table:number-columns-repeated="16379"/>
        </table:table-row>
        <table:table-row table:style-name="ro12">
          <table:table-cell office:value-type="float" office:value="46506" table:style-name="ce81">
            <text:p>46506</text:p>
          </table:table-cell>
          <table:table-cell office:value-type="string" table:style-name="ce48">
            <text:p>SMS - Secretaria Municipal da Saúde</text:p>
          </table:table-cell>
          <table:table-cell office:value-type="date" office:date-value="2020-03-21T00:00:00" table:style-name="ce49">
            <text:p>21/03/2020</text:p>
          </table:table-cell>
          <table:table-cell office:value-type="date" office:date-value="2020-04-10T00:00:00" table:style-name="ce50">
            <text:p>10/04/2020</text:p>
          </table:table-cell>
          <table:table-cell office:value-type="string" table:style-name="ce65">
            <text:p>Solicito, por favor, sobre o coronavírus: . Relação consolidada de matrículas de empregados/servidores com suspeita de contração do vírus; b. Relação consolidada de matrículas de empregados/servidores que no primeiro teste foi detectada a contração do vírus; c. Relação consolidada de matrículas de empregados/servidores em que foi confirmada a contração do vírus por contraprova; e d. Relação de empregados/servidores em situação de isolamento.</text:p>
          </table:table-cell>
          <table:table-cell table:number-columns-repeated="16379"/>
        </table:table-row>
        <table:table-row table:style-name="ro12">
          <table:table-cell office:value-type="float" office:value="46507" table:style-name="ce81">
            <text:p>46507</text:p>
          </table:table-cell>
          <table:table-cell office:value-type="string" table:style-name="ce48">
            <text:p>SME - Secretaria Municipal de Educação</text:p>
          </table:table-cell>
          <table:table-cell office:value-type="date" office:date-value="2020-03-21T00:00:00" table:style-name="ce49">
            <text:p>21/03/2020</text:p>
          </table:table-cell>
          <table:table-cell office:value-type="date" office:date-value="2020-04-10T00:00:00" table:style-name="ce50">
            <text:p>10/04/2020</text:p>
          </table:table-cell>
          <table:table-cell office:value-type="string" table:style-name="ce65">
            <text:p>Solicito, por favor, sobre o coronavírus: . Relação consolidada de matrículas de empregados/servidores com suspeita de contração do vírus; b. Relação consolidada de matrículas de empregados/servidores que no primeiro teste foi detectada a contração do vírus; c. Relação consolidada de matrículas de empregados/servidores em que foi confirmada a contração do vírus por contraprova; e d. Relação de empregados/servidores em situação de isolamento.</text:p>
          </table:table-cell>
          <table:table-cell table:number-columns-repeated="16379"/>
        </table:table-row>
        <table:table-row table:style-name="ro12">
          <table:table-cell office:value-type="float" office:value="46508" table:style-name="ce81">
            <text:p>46508</text:p>
          </table:table-cell>
          <table:table-cell office:value-type="string" table:style-name="ce48">
            <text:p>SGM - Secretaria do Governo Municipal</text:p>
          </table:table-cell>
          <table:table-cell office:value-type="date" office:date-value="2020-03-21T00:00:00" table:style-name="ce49">
            <text:p>21/03/2020</text:p>
          </table:table-cell>
          <table:table-cell office:value-type="date" office:date-value="2020-04-10T00:00:00" table:style-name="ce50">
            <text:p>10/04/2020</text:p>
          </table:table-cell>
          <table:table-cell office:value-type="string" table:style-name="ce65">
            <text:p>Solicito, por favor, sobre o coronavírus: . Relação consolidada de matrículas de empregados/servidores com suspeita de contração do vírus; b. Relação consolidada de matrículas de empregados/servidores que no primeiro teste foi detectada a contração do vírus; c. Relação consolidada de matrículas de empregados/servidores em que foi confirmada a contração do vírus por contraprova; e d. Relação de empregados/servidores em situação de isolamento.</text:p>
          </table:table-cell>
          <table:table-cell table:number-columns-repeated="16379"/>
        </table:table-row>
        <table:table-row table:style-name="ro12">
          <table:table-cell office:value-type="float" office:value="46509" table:style-name="ce81">
            <text:p>46509</text:p>
          </table:table-cell>
          <table:table-cell office:value-type="string" table:style-name="ce48">
            <text:p>SPTrans - São Paulo Transportes S/A</text:p>
          </table:table-cell>
          <table:table-cell office:value-type="date" office:date-value="2020-03-21T00:00:00" table:style-name="ce49">
            <text:p>21/03/2020</text:p>
          </table:table-cell>
          <table:table-cell office:value-type="date" office:date-value="2020-04-10T00:00:00" table:style-name="ce50">
            <text:p>10/04/2020</text:p>
          </table:table-cell>
          <table:table-cell office:value-type="string" table:style-name="ce65">
            <text:p>Solicito, por favor, sobre o coronavírus: . Relação consolidada de matrículas de empregados/servidores com suspeita de contração do vírus; b. Relação consolidada de matrículas de empregados/servidores que no primeiro teste foi detectada a contração do vírus; c. Relação consolidada de matrículas de empregados/servidores em que foi confirmada a contração do vírus por contraprova; e d. Relação de empregados/servidores em situação de isolamento.</text:p>
          </table:table-cell>
          <table:table-cell table:number-columns-repeated="16379"/>
        </table:table-row>
        <table:table-row table:style-name="ro12">
          <table:table-cell office:value-type="float" office:value="46510" table:style-name="ce81">
            <text:p>46510</text:p>
          </table:table-cell>
          <table:table-cell office:value-type="string" table:style-name="ce48">
            <text:p>SMDHC - Secretaria Municipal de Direitos Humanos e Cidadania</text:p>
          </table:table-cell>
          <table:table-cell office:value-type="date" office:date-value="2020-03-22T00:00:00" table:style-name="ce49">
            <text:p>22/03/2020</text:p>
          </table:table-cell>
          <table:table-cell office:value-type="date" office:date-value="2020-04-11T00:00:00" table:style-name="ce50">
            <text:p>11/04/2020</text:p>
          </table:table-cell>
          <table:table-cell office:value-type="string" table:style-name="ce65">
            <text:p>Desbloqueio senha web - XXXXX, impossibilidade entrega de solicitação em Subprefeitura devido restrição imposta por ações contra Coronavirus. Solicitação para liberação senha/acesso à 2a. via da notificação IPTU imóvel 7301001304, para fins de composição de dossie com dados sobre o mesmo. Pagamento efetuado.</text:p>
          </table:table-cell>
          <table:table-cell table:number-columns-repeated="16379"/>
        </table:table-row>
        <table:table-row table:style-name="ro12">
          <table:table-cell office:value-type="float" office:value="46514" table:style-name="ce81">
            <text:p>46514</text:p>
          </table:table-cell>
          <table:table-cell office:value-type="string" table:style-name="ce48">
            <text:p>SF - Secretaria Municipal da Fazenda</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EU TENHO UM ACORDO DO PPI NUMERO 25172227-1, VENHO PAGANDO REGULARMENTE, COMO SOU AUTONOMO, CORRETOR DE IMOVEIS, NÃO VOU TER COMO PAGAR, NO MOMENTO, AS PARCELAS DO PPI. GOSTARIA DE SABER SE A PREFEITURA VAI SUSPENDER MOMENTANEAMENTE, DEVIDO A PANDEMIA DO CORONA VIRUS, OS RESPECTIVOS PAGAMENTOS, E POR QUANTO TEMPO. OBRIGADO.</text:p>
          </table:table-cell>
          <table:table-cell table:number-columns-repeated="16379"/>
        </table:table-row>
        <table:table-row table:style-name="ro12">
          <table:table-cell office:value-type="float" office:value="46517" table:style-name="ce81">
            <text:p>46517</text:p>
          </table:table-cell>
          <table:table-cell office:value-type="string" table:style-name="ce48">
            <text:p>SMS - Secretaria Municipal da Saúde</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Solicito o número de casos confirmados de COVID-19 e o número de óbitos decorrentes da infecção por COVID-19, ambos agregados por Distritos Administrativos do Município de São Paulo levando-se em consideração o local de atendimento e de residência dos pacientes (apenas dados quantitativos agrupados por Distritos Administrativos nos dois casos). Obrigado. Respeitosamente.</text:p>
          </table:table-cell>
          <table:table-cell table:number-columns-repeated="16379"/>
        </table:table-row>
        <table:table-row table:style-name="ro12">
          <table:table-cell office:value-type="float" office:value="46529" table:style-name="ce81">
            <text:p>46529</text:p>
          </table:table-cell>
          <table:table-cell office:value-type="string" table:style-name="ce48">
            <text:p>SMSU - Secretaria Municipal de Segurança Urbana</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text:p>
          </table:table-cell>
          <table:table-cell table:number-columns-repeated="16379"/>
        </table:table-row>
        <table:table-row table:style-name="ro12">
          <table:table-cell office:value-type="float" office:value="46530" table:style-name="ce81">
            <text:p>46530</text:p>
          </table:table-cell>
          <table:table-cell office:value-type="string" table:style-name="ce48">
            <text:p>SMSUB - Secretaria Municipal das Subprefeituras</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text:p>
          </table:table-cell>
          <table:table-cell table:number-columns-repeated="16379"/>
        </table:table-row>
        <table:table-row table:style-name="ro12">
          <table:table-cell office:value-type="float" office:value="46531" table:style-name="ce81">
            <text:p>46531</text:p>
          </table:table-cell>
          <table:table-cell office:value-type="string" table:style-name="ce48">
            <text:p>Casa Civil</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text:p>
          </table:table-cell>
          <table:table-cell table:number-columns-repeated="16379"/>
        </table:table-row>
        <table:table-row table:style-name="ro12">
          <table:table-cell office:value-type="float" office:value="46532" table:style-name="ce81">
            <text:p>46532</text:p>
          </table:table-cell>
          <table:table-cell office:value-type="string" table:style-name="ce48">
            <text:p>Subprefeitura Santo Amaro</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text:p>
          </table:table-cell>
          <table:table-cell table:number-columns-repeated="16379"/>
        </table:table-row>
        <table:table-row table:style-name="ro12">
          <table:table-cell office:value-type="float" office:value="46533" table:style-name="ce81">
            <text:p>46533</text:p>
          </table:table-cell>
          <table:table-cell office:value-type="string" table:style-name="ce48">
            <text:p>Subprefeitura Mooca</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text:p>
          </table:table-cell>
          <table:table-cell table:number-columns-repeated="16379"/>
        </table:table-row>
        <table:table-row table:style-name="ro12">
          <table:table-cell office:value-type="float" office:value="46534" table:style-name="ce81">
            <text:p>46534</text:p>
          </table:table-cell>
          <table:table-cell office:value-type="string" table:style-name="ce48">
            <text:p>Subprefeitura Guaianases</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text:p>
          </table:table-cell>
          <table:table-cell table:number-columns-repeated="16379"/>
        </table:table-row>
        <table:table-row table:style-name="ro12">
          <table:table-cell office:value-type="float" office:value="46535" table:style-name="ce81">
            <text:p>46535</text:p>
          </table:table-cell>
          <table:table-cell office:value-type="string" table:style-name="ce48">
            <text:p>Subprefeitura Sé</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text:p>
          </table:table-cell>
          <table:table-cell table:number-columns-repeated="16379"/>
        </table:table-row>
        <table:table-row table:style-name="ro12">
          <table:table-cell office:value-type="float" office:value="46536" table:style-name="ce81">
            <text:p>46536</text:p>
          </table:table-cell>
          <table:table-cell office:value-type="string" table:style-name="ce48">
            <text:p>Subprefeitura Pinheiros</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text:p>
          </table:table-cell>
          <table:table-cell table:number-columns-repeated="16379"/>
        </table:table-row>
        <table:table-row table:style-name="ro12">
          <table:table-cell office:value-type="float" office:value="46537" table:style-name="ce81">
            <text:p>46537</text:p>
          </table:table-cell>
          <table:table-cell office:value-type="string" table:style-name="ce48">
            <text:p>Subprefeitura Lapa</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text:p>
          </table:table-cell>
          <table:table-cell table:number-columns-repeated="16379"/>
        </table:table-row>
        <table:table-row table:style-name="ro12">
          <table:table-cell office:value-type="float" office:value="46538" table:style-name="ce81">
            <text:p>46538</text:p>
          </table:table-cell>
          <table:table-cell office:value-type="string" table:style-name="ce48">
            <text:p>Subprefeitura São Miguel Paulista</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text:p>
          </table:table-cell>
          <table:table-cell table:number-columns-repeated="16379"/>
        </table:table-row>
        <table:table-row table:style-name="ro12">
          <table:table-cell office:value-type="float" office:value="46545" table:style-name="ce81">
            <text:p>46545</text:p>
          </table:table-cell>
          <table:table-cell office:value-type="string" table:style-name="ce48">
            <text:p>SF - Secretaria Municipal da Fazenda</text:p>
          </table:table-cell>
          <table:table-cell office:value-type="date" office:date-value="2020-03-23T00:00:00" table:style-name="ce49">
            <text:p>23/03/2020</text:p>
          </table:table-cell>
          <table:table-cell office:value-type="date" office:date-value="2020-04-12T00:00:00" table:style-name="ce50">
            <text:p>12/04/2020</text:p>
          </table:table-cell>
          <table:table-cell office:value-type="string" table:style-name="ce65">
            <text:p>Considerandoo preenchimento da declaração para servidor em regime de teletrabalho, nos termos do decreto de 16 de março, solicito, por favor, os dados de quantidade de resposta para cada pergunta, dividido por orgao e por cargo. Favoe informar quantos foram para o teletrabalho em decorrencia de suspeita de coronavirus, quantos informaram confirmacao de coronavirus, quantos pedidos de teletrabalho foram aprovados e quais foram reprovados. 1. Hipótese da submissão ao regime de teletrabalho: ( ) servidor regresso do exterior, advindo de área não endêmica, no dia ___/___/____, sem apresentação de sintomas compatíveis com quadro de infecção pelo coronavírus; ( ) servidor regresso do exterior, no dia___/___/____, advindo de regiões consideradas, segundo as autoridades de saúde e sanitária, endêmicas pela infecção do coronavírus; ( ) servidor acometido de sintomas compatíveis com o quadro de infecção pelo coronavírus, conforme orientação das autoridades de saúde e sanitária; ( ) servidora gestante ou lactante; ( ) servidor maior de 60 (sessenta) anos; ( ) portador(a) de doença ou outra condição de risco de desenvolvimento de sintomas mais graves decorrentes da infecção pelo coronavírus, nos termos definidos pelas autoridades de saúde e sanitária, quais sejam: ( ) Cardiopatia moderada a grave; ( ) Diabetes em tratamento; ( ) Doença hepática moderada a grave; ( ) Doença renal crônica; ( ) Doenças respiratórias crônicas; ( ) Hipertensos em tratamento; ( ) Qualquer condição que leve à imunodepressão; ( ) Tratamento oncológico; ( ) Mobilidade reduzida; ( ) Deficiência de comunicação e cuidados pessoais;</text:p>
          </table:table-cell>
          <table:table-cell table:number-columns-repeated="16379"/>
        </table:table-row>
        <table:table-row table:style-name="ro12">
          <table:table-cell office:value-type="float" office:value="46553" table:style-name="ce81">
            <text:p>46553</text:p>
          </table:table-cell>
          <table:table-cell office:value-type="string" table:style-name="ce48">
            <text:p>CET - Companhia de Engenharia de Tráfego</text:p>
          </table:table-cell>
          <table:table-cell office:value-type="date" office:date-value="2020-03-24T00:00:00" table:style-name="ce49">
            <text:p>24/03/2020</text:p>
          </table:table-cell>
          <table:table-cell office:value-type="date" office:date-value="2020-04-13T00:00:00" table:style-name="ce50">
            <text:p>13/04/2020</text:p>
          </table:table-cell>
          <table:table-cell office:value-type="string" table:style-name="ce65">
            <text:p>Boa tarde Em relação ao prazo para indicação de condutores devido ao problema do Covid 19 , gostaria de saber se foram prorrogados ? Temos uma demanda grande a realizar as indicações de condutores e gostaria de uma atualização dos prazos de acordo com a situação atual . Grata</text:p>
          </table:table-cell>
          <table:table-cell table:number-columns-repeated="16379"/>
        </table:table-row>
        <table:table-row table:style-name="ro12">
          <table:table-cell office:value-type="float" office:value="46555" table:style-name="ce81">
            <text:p>46555</text:p>
          </table:table-cell>
          <table:table-cell office:value-type="string" table:style-name="ce48">
            <text:p>SG - Secretaria Municipal de Gestão</text:p>
          </table:table-cell>
          <table:table-cell office:value-type="date" office:date-value="2020-03-24T00:00:00" table:style-name="ce49">
            <text:p>24/03/2020</text:p>
          </table:table-cell>
          <table:table-cell office:value-type="date" office:date-value="2020-04-13T00:00:00" table:style-name="ce50">
            <text:p>13/04/2020</text:p>
          </table:table-cell>
          <table:table-cell office:value-type="string" table:style-name="ce65">
            <text:p>Venho por meio deste levantar alguns questionamentos de ordem administrativa motivadas pela mudança de cenário causada pela pandemia causada pela COVID 19. Seguem os questionamentos que solicito, obsequiosamente, sejam respondidas de forma objetiva, a saber : (1) O Excelentíssimo Prefeito Municipal editou decreto postergando prazos administrativos por 30 dias. Essa postergação afeta o prazo de nomeação dos candidatos à vaga de Auditor Municipal de Controle Interno, afinal, o prazo de validade desse concurso expira em 4 de maio de 2020 ? (2) Caso a resposta da questão anterior seja positiva, qual a tratativa a ser dada pelos candidatos que aguardam pela nomeação, ou seja, quais passos devemos tomar, afinal, a administração teve oportunidade de nos nomear, mas nos preteriu por todo o prazo de validade e agora temos de esperar pelas situações futuras incertas e imprevisíveis em função da pandemia ? Anteciosamente XXXXX</text:p>
          </table:table-cell>
          <table:table-cell table:number-columns-repeated="16379"/>
        </table:table-row>
        <table:table-row table:style-name="ro12">
          <table:table-cell office:value-type="float" office:value="46561" table:style-name="ce81">
            <text:p>46561</text:p>
          </table:table-cell>
          <table:table-cell office:value-type="string" table:style-name="ce48">
            <text:p>SMS - Secretaria Municipal da Saúde</text:p>
          </table:table-cell>
          <table:table-cell office:value-type="date" office:date-value="2020-03-25T00:00:00" table:style-name="ce49">
            <text:p>25/03/2020</text:p>
          </table:table-cell>
          <table:table-cell office:value-type="date" office:date-value="2020-04-14T00:00:00" table:style-name="ce50">
            <text:p>14/04/2020</text:p>
          </table:table-cell>
          <table:table-cell office:value-type="string" table:style-name="ce65">
            <text:p>solicito, por favor, detalhamento da localizacao dos casos confirmados de coronavirus, bem como das mortes, informando o hospital em que foram feitos os testes, com o numero de casos confirmados por unidade, bem como perfil dos pacientes - idade, sexo, sintomas e estado de saude, se possivel bairro ou distrito em que reside- de forma anonima, é claro. mas é fundamental que haja os dados individualizados ou ao menos agregados (ex: x% do sexo masculino, x% tinham tais sintomas, etc)</text:p>
          </table:table-cell>
          <table:table-cell table:number-columns-repeated="16379"/>
        </table:table-row>
        <table:table-row table:style-name="ro12">
          <table:table-cell office:value-type="float" office:value="46563" table:style-name="ce81">
            <text:p>46563</text:p>
          </table:table-cell>
          <table:table-cell office:value-type="string" table:style-name="ce48">
            <text:p>SMS - Secretaria Municipal da Saúde</text:p>
          </table:table-cell>
          <table:table-cell office:value-type="date" office:date-value="2020-03-25T00:00:00" table:style-name="ce49">
            <text:p>25/03/2020</text:p>
          </table:table-cell>
          <table:table-cell office:value-type="date" office:date-value="2020-04-14T00:00:00" table:style-name="ce50">
            <text:p>14/04/2020</text:p>
          </table:table-cell>
          <table:table-cell office:value-type="string" table:style-name="ce65">
            <text:p>Gostaria de solicitar o número de casos registrados de COVID-19 por bairro de São Paulo. A empresa para qual trabalho, Raia Drogasil, gostaria desta informação para alocar os recursos em loja e melhor atender as regiões mais necessitadas. Grato pela atenção. XXXXX</text:p>
          </table:table-cell>
          <table:table-cell table:number-columns-repeated="16379"/>
        </table:table-row>
        <table:table-row table:style-name="ro12">
          <table:table-cell office:value-type="float" office:value="46572" table:style-name="ce81">
            <text:p>46572</text:p>
          </table:table-cell>
          <table:table-cell office:value-type="string" table:style-name="ce48">
            <text:p>SIURB - Secretaria Municipal de Infraestrutura Urbana e Obras</text:p>
          </table:table-cell>
          <table:table-cell office:value-type="date" office:date-value="2020-03-26T00:00:00" table:style-name="ce49">
            <text:p>26/03/2020</text:p>
          </table:table-cell>
          <table:table-cell office:value-type="date" office:date-value="2020-04-15T00:00:00" table:style-name="ce50">
            <text:p>15/04/2020</text:p>
          </table:table-cell>
          <table:table-cell office:value-type="string" table:style-name="ce65">
            <text:p>o prazo para protocolar os imóveis para regularização junto à prefeitura (lei 171/2019) será estendido? Em face da pandemia do coronavírus?</text:p>
          </table:table-cell>
          <table:table-cell table:number-columns-repeated="16379"/>
        </table:table-row>
        <table:table-row table:style-name="ro12">
          <table:table-cell office:value-type="float" office:value="46576" table:style-name="ce81">
            <text:p>46576</text:p>
          </table:table-cell>
          <table:table-cell office:value-type="string" table:style-name="ce48">
            <text:p>CGM - Controladoria Geral do Município</text:p>
          </table:table-cell>
          <table:table-cell office:value-type="date" office:date-value="2020-03-26T00:00:00" table:style-name="ce49">
            <text:p>26/03/2020</text:p>
          </table:table-cell>
          <table:table-cell office:value-type="date" office:date-value="2020-04-15T00:00:00" table:style-name="ce50">
            <text:p>15/04/2020</text:p>
          </table:table-cell>
          <table:table-cell office:value-type="string" table:style-name="ce65">
            <text:p>Prezado(a), Houve alguma mudança em relação aos prazos e procedimentos referentes à Lei de Acesso à Informação no município em decorrência da situação de crise da pandemia de COVID-19? Se sim, solicito o acesso às normas, aos documentos orientadores ou quaisquer outros materiais que dispõem sobre o tema. Cordialmente,</text:p>
          </table:table-cell>
          <table:table-cell table:number-columns-repeated="16379"/>
        </table:table-row>
        <table:table-row table:style-name="ro12">
          <table:table-cell office:value-type="float" office:value="46577" table:style-name="ce81">
            <text:p>46577</text:p>
          </table:table-cell>
          <table:table-cell office:value-type="string" table:style-name="ce48">
            <text:p>SGM - Secretaria do Governo Municipal</text:p>
          </table:table-cell>
          <table:table-cell office:value-type="date" office:date-value="2020-03-26T00:00:00" table:style-name="ce49">
            <text:p>26/03/2020</text:p>
          </table:table-cell>
          <table:table-cell office:value-type="date" office:date-value="2020-04-15T00:00:00" table:style-name="ce50">
            <text:p>15/04/2020</text:p>
          </table:table-cell>
          <table:table-cell office:value-type="string" table:style-name="ce65">
            <text:p>Prezado(a), Considerando a situação de crise enfrentada no contexto da Pandemia de COVID-19, solicito informações sobre: - quantidade de leitos de UTI; - quantidade de respiradores; - quantidade de kits para testes de COVID-19; - link em página oficial dos dados de casos (suspeitos e confirmados) de contaminação de COVID-19; - normativas de restrição de circulação em espaços públicos; e - informações adicionais sobre as ações de enfrentamento e mitigação dos efeitos da pandemia de COVID-19, nas áreas de segurança alimentar, renda básica, geração de emprego e renda, entre outras.</text:p>
          </table:table-cell>
          <table:table-cell table:number-columns-repeated="16379"/>
        </table:table-row>
        <table:table-row table:style-name="ro12">
          <table:table-cell office:value-type="float" office:value="46579" table:style-name="ce81">
            <text:p>46579</text:p>
          </table:table-cell>
          <table:table-cell office:value-type="string" table:style-name="ce48">
            <text:p>SMS - Secretaria Municipal da Saúde</text:p>
          </table:table-cell>
          <table:table-cell office:value-type="date" office:date-value="2020-03-26T00:00:00" table:style-name="ce49">
            <text:p>26/03/2020</text:p>
          </table:table-cell>
          <table:table-cell office:value-type="date" office:date-value="2020-04-15T00:00:00" table:style-name="ce50">
            <text:p>15/04/2020</text:p>
          </table:table-cell>
          <table:table-cell office:value-type="string" table:style-name="ce65">
            <text:p>Pedido 01. Data 26-03-2020. Covid19. Supervisão Técnica de Saúde do Jabaquara e Vila Mariana. Secretaria Municipal de Saúde de S. Paulo. Prefeitura de São Paulo Pedido: Solicito acesso e cópia das informações sobre o Covid19 na região do Jabaquara: 1) número de infectados, 2) número de pacientes internados, e 3) número de óbitos referentes aos moradores na região do Jabaquara, informando o bairro em que morava o paciente infectado e onde ele está internado. Para: Supervisão Técnica de Saúde Vila Mariana/Jabaquara Supervisora: Simone Pintor do Valle Rua Genaro de Carvalho, 101 - Vila Mira - CEP 04377-220 Telefones: 5083-0983 / 5573-3646/ 5083-1910 Observação: Considerando que recebemos informações dando conta de mais de 90 pessoas infectadas com covid19 no Jabaquara, e com, pelo menos, um óbito, solicitamos informações claras e objetivas sobre o covid19 no Jabaquara. Essas informações são fundamentais para a comunidade local se prevenir, promover a quarentena e isolar a região afetada. São Paulo, 26 de março de 2020. XXXXX, jornalista. XXXXX</text:p>
          </table:table-cell>
          <table:table-cell table:number-columns-repeated="16379"/>
        </table:table-row>
        <table:table-row table:style-name="ro12">
          <table:table-cell office:value-type="float" office:value="46581" table:style-name="ce81">
            <text:p>46581</text:p>
          </table:table-cell>
          <table:table-cell office:value-type="string" table:style-name="ce48">
            <text:p>SMS - Secretaria Municipal da Saúde</text:p>
          </table:table-cell>
          <table:table-cell office:value-type="date" office:date-value="2020-03-26T00:00:00" table:style-name="ce49">
            <text:p>26/03/2020</text:p>
          </table:table-cell>
          <table:table-cell office:value-type="date" office:date-value="2020-04-15T00:00:00" table:style-name="ce50">
            <text:p>15/04/2020</text:p>
          </table:table-cell>
          <table:table-cell office:value-type="string" table:style-name="ce65">
            <text:p>Solicita a disponibilização dos dados referentes aos quantitativos de exames para diagnóstico de Covid-19 , classificados por tipos de exames, enviados pelo Ministério da Saúde para a Prefeitura Municipal de São Paulo nos meses de janeiro, fevereiro e março de 2020.</text:p>
          </table:table-cell>
          <table:table-cell table:number-columns-repeated="16379"/>
        </table:table-row>
        <table:table-row table:style-name="ro12">
          <table:table-cell office:value-type="float" office:value="46582" table:style-name="ce81">
            <text:p>46582</text:p>
          </table:table-cell>
          <table:table-cell office:value-type="string" table:style-name="ce48">
            <text:p>SVMA - Secretaria Municipal do Verde e do Meio Ambiente</text:p>
          </table:table-cell>
          <table:table-cell office:value-type="date" office:date-value="2020-03-27T00:00:00" table:style-name="ce49">
            <text:p>27/03/2020</text:p>
          </table:table-cell>
          <table:table-cell office:value-type="date" office:date-value="2020-04-16T00:00:00" table:style-name="ce50">
            <text:p>16/04/2020</text:p>
          </table:table-cell>
          <table:table-cell office:value-type="string" table:style-name="ce65">
            <text:p>Caro Sr. Secretário Eduardo de Castro, em relação ao processo número 6066.2020/0001533-0, cuja SVMA emitiu, em 18/02/2020, parecer favorável ao recebimento da doação da área da antiga Fábrica da Linhas Correntes, gostaria que me fossem esclarecidas as seguintes dúvidas: Seu relatório de aceitação informa que “a estimativa do recurso a ser disponibilizado pelos proprietários é de R$ 10.000.000,00, R$ 9.500.000,00 para projeto e obra e R$ 500.000,00 para a gestão por 2 anos”. 1) <text:s text:c="7"/>Qual foi o estudo, levantamento técnico, orçamento ou projeto que afirma que o valor de R$ 9.500.000,00 é suficiente para o projeto e a obra de implantação do parque? 2) <text:s text:c="7"/>Esse valor inclui a instalação de equipamentos e estruturas de apoio? Quanto a verba de R$ 500.000,00 para a gestão por 24 meses, cujo valor mensal é de R$ 20.833,33 por mês, pergunto: 3) <text:s text:c="7"/>É possível manter um parque por menor que seja com essa receita mensal de R$ 20.833,33 ? 4) <text:s text:c="7"/>Qual o custo mensal de um parque pequeno, por exemplo, Parque do Cordeiro, na zona sul ou Chácara das Flores, na zona leste? 5) <text:s text:c="7"/>O Valor do aporte de R$ 10.000.000,00 foi proposto pelo proprietário ou pela SVMA? 6) <text:s text:c="7"/>Quais são as garantias oferecidas pelo doador de que cumprirá com o aporte financeiro? 7) <text:s text:c="7"/>Quem arcará com o prejuízo caso o valor de R$ 10.000.000,00 não seja suficiente para seu objeto? No relatório da SVMA, quando foi avençada a possibilidade (ainda que por exemplo) que, caso a desapropriação fosse arcada com os recursos do FUNDURB , que ao invés de representar uma despesa R$ 204.661.611,44 haveria um ganho de R$ 61.349.101,44. 8) <text:s text:c="7"/>Foi levado em consideração a receita anual do Fundurb e sua destinação antes de ser feita a comparação, mesmo que hipoteticamente? 9) <text:s text:c="7"/>Porque o relatório não foi levou em consideração a perda de receita que a doação significará para o FUNDURB no valor de R$ 154.232.447,95? 10) <text:s text:c="7"/>Levou-se em consideração que o valor R$ 154.232.447,95 em outorga onerosa a ser comercializada livremente no mercado sem a regulação do limite 5% da arrecadação do Fundurb a que estão sujeitos os proprietários de imóveis tombados pode impactar negativamente na preservação do Patrimônio Histórico da Cidade de São Paulo. 11) <text:s text:c="7"/>Levou-se em consideração que este valor de R$ 154.232.447,95 é suficiente para restaurar mais de 600 pequenos imóveis tombados ao invés de beneficiar uma única empresa ligada a um mega grupo econômico? 12) <text:s text:c="7"/>Os valores que serviram de base para o citado exemplo e sua correção monetária aplicada são oficialmente reconhecidos pelo Metro? E pode haver variação se considerada outra frente efetiva do imóvel? Cita o relatório assinado pelo senhor - “pelo fato da desapropriação não ter sido ainda concluída, iremos considerar o valor que o Metrô esta concordando em pagar, segundo apurado no laudo do perito...” 13) <text:s text:c="7"/>O Metrô concordou com o valor e com a mencionada correção pelo IPCA ? Considerando que a Resolução 14 do Conpresp /18 tombou 12 sobrados no bairro do Ipiranga construídos para moradia de antigos funcionários da Linhas Correntes, pergunto. 14) <text:s text:c="7"/>Desde o inicio do processo nº 2015.0.260.736-7 em 21/09/2015 até meados de fevereiro de 2020 alguma vez houve consulta aos órgãos de preservação DPH/CONPRESP sobre o interesse desses órgãos preservarem o significado histórico das construções remanescentes da antiga fábrica da Linhas Corrente? Comparativamente, o Laudo cita que o Parque Municipal Cabeceiras do Aricanduva teve uma demora de 23 meses entre o inicio das tratativas até a abertura das ações. 15) <text:s text:c="7"/>Para tal comparação foi levado em consideração a extensão territorial, o numero de proprietários, a necessidade de contratação de serviços técnicos para a desapropriação do Aricanduva em relação ao terreno da Linhas Corrente? 16) <text:s text:c="7"/>Considerando a eminente crise mundial com acentuada recessão financeira que vamos atravessar em função do Covid-19, a prefeitura de São Paulo entende que 2 anos de tutela por parte do proprietário que receberá o equivalente a R$ 154.232.447,95 (sem ITBI nem Imposto de Renda) é um período suficiente ou poderia ser maior? 17) <text:s text:c="7"/>Todo o processo referente à doação do referido terreno está digitalizado ou ainda há partes dele fora do sistema eletrônico? 18) <text:s text:c="7"/>Se houve audiência(s) pública(s) referentes ao projeto, porque não existem transcrições delas disponíveis para consulta? Atenciosamente, <text:s/>XXXXX APITO - ASSOCIAÇÃO DOS PROPRIETÁRIOS DE IMOVEIS TOMBADOS DO ESTADO DE SÃO PAULO</text:p>
          </table:table-cell>
          <table:table-cell table:number-columns-repeated="16379"/>
        </table:table-row>
        <table:table-row table:style-name="ro12">
          <table:table-cell office:value-type="float" office:value="46583" table:style-name="ce81">
            <text:p>46583</text:p>
          </table:table-cell>
          <table:table-cell office:value-type="string" table:style-name="ce48">
            <text:p>AHM - Autarquia Hospitalar</text:p>
          </table:table-cell>
          <table:table-cell office:value-type="date" office:date-value="2020-03-27T00:00:00" table:style-name="ce49">
            <text:p>27/03/2020</text:p>
          </table:table-cell>
          <table:table-cell office:value-type="date" office:date-value="2020-04-16T00:00:00" table:style-name="ce50">
            <text:p>16/04/2020</text:p>
          </table:table-cell>
          <table:table-cell office:value-type="string" table:style-name="ce65">
            <text:p>A autarquia hospitalar de Ermelino Matarazzo, desrrespeitou meu direito de cidadão me impedindo de sair do Hospital com alta a pedido ( n]ao medeixando alternativa senão me avadir do Hospital) e me deixando sem meus exames , que preciso apresentar em minha consulta do Incor em 01/04/2020. Sem contar outros problemas, os quais estarei procurando meios extra-prefeitura e juduciais como internação desnecessaria/não encaminhamento ao Incor e me expondo desnecessariamente ao corona vírus por esta internação desnecessaria!</text:p>
          </table:table-cell>
          <table:table-cell table:number-columns-repeated="16379"/>
        </table:table-row>
        <table:table-row table:style-name="ro12">
          <table:table-cell office:value-type="float" office:value="46584" table:style-name="ce81">
            <text:p>46584</text:p>
          </table:table-cell>
          <table:table-cell office:value-type="string" table:style-name="ce48">
            <text:p>SMS - Secretaria Municipal da Saúde</text:p>
          </table:table-cell>
          <table:table-cell office:value-type="date" office:date-value="2020-03-27T00:00:00" table:style-name="ce49">
            <text:p>27/03/2020</text:p>
          </table:table-cell>
          <table:table-cell office:value-type="date" office:date-value="2020-04-16T00:00:00" table:style-name="ce50">
            <text:p>16/04/2020</text:p>
          </table:table-cell>
          <table:table-cell office:value-type="string" table:style-name="ce65">
            <text:p>Prezados, Gostaria de reformular o PEDIDO DE INFORMAÇÃO SIC nº 046577 enviado no dia de ontem. Para facilitar a resposta para o órgão, gostaria de solicitar informações exclusivamente relacionadas às ações de saúde. Considerando a situação de crise enfrentada no contexto da Pandemia de COVID-19, solicito informações sobre: - quantidade de leitos de UTI; - quantidade de respiradores; - quantidade de kits para testes de COVID-19; - link em página oficial dos dados de casos (suspeitos e confirmados) de contaminação de COVID-19; Atenciosamente,</text:p>
          </table:table-cell>
          <table:table-cell table:number-columns-repeated="16379"/>
        </table:table-row>
        <table:table-row table:style-name="ro12">
          <table:table-cell office:value-type="float" office:value="46585" table:style-name="ce81">
            <text:p>46585</text:p>
          </table:table-cell>
          <table:table-cell office:value-type="string" table:style-name="ce48">
            <text:p>SGM - Secretaria do Governo Municipal</text:p>
          </table:table-cell>
          <table:table-cell office:value-type="date" office:date-value="2020-03-27T00:00:00" table:style-name="ce49">
            <text:p>27/03/2020</text:p>
          </table:table-cell>
          <table:table-cell office:value-type="date" office:date-value="2020-04-16T00:00:00" table:style-name="ce50">
            <text:p>16/04/2020</text:p>
          </table:table-cell>
          <table:table-cell office:value-type="string" table:style-name="ce65">
            <text:p>Prezados, Gostaria de reformular o PEDIDO DE INFORMAÇÃO SIC nº 046577 enviado no dia de ontem. Para facilitar a resposta para o órgão, gostaria de solicitar informações exclusivamente relacionadas às ações de mitigação. Considerando a situação de crise enfrentada no contexto da Pandemia de COVID-19, solicito informações sobre: - normativas de restrição de circulação em espaços públicos; e - informações adicionais sobre as ações de enfrentamento e mitigação dos efeitos da pandemia de COVID-19, nas áreas de segurança alimentar, renda básica, geração de emprego e renda, entre outras. atenciosamente</text:p>
          </table:table-cell>
          <table:table-cell table:number-columns-repeated="16379"/>
        </table:table-row>
        <table:table-row table:style-name="ro12">
          <table:table-cell office:value-type="float" office:value="46595" table:style-name="ce81">
            <text:p>46595</text:p>
          </table:table-cell>
          <table:table-cell office:value-type="string" table:style-name="ce48">
            <text:p>SFMSP - Serviço Funerário</text:p>
          </table:table-cell>
          <table:table-cell office:value-type="date" office:date-value="2020-03-27T00:00:00" table:style-name="ce49">
            <text:p>27/03/2020</text:p>
          </table:table-cell>
          <table:table-cell office:value-type="date" office:date-value="2020-04-16T00:00:00" table:style-name="ce50">
            <text:p>16/04/2020</text:p>
          </table:table-cell>
          <table:table-cell office:value-type="string" table:style-name="ce65">
            <text:p>Solicito informação do número diário de falecimentos discriminados pelas causae mortis "pneumonia", " insuficiência respiratória" e "não identificado/desconhecido/outros" na cidade de São Paulo, entre os dias 15 de março e hoje, 27 de março. Tais dados estão disponíveis em algum lugar de acesso público? Esta informação, no atual momento, é de grande interesse público, e nos ajudaria a entender os efeitos da subnotificação em nossas estatísticas de mortalidade por Covid-19. Agradeço desde já.</text:p>
          </table:table-cell>
          <table:table-cell table:number-columns-repeated="16379"/>
        </table:table-row>
        <table:table-row table:style-name="ro12">
          <table:table-cell office:value-type="float" office:value="46597" table:style-name="ce81">
            <text:p>46597</text:p>
          </table:table-cell>
          <table:table-cell office:value-type="string" table:style-name="ce48">
            <text:p>SMS - Secretaria Municipal da Saúde</text:p>
          </table:table-cell>
          <table:table-cell office:value-type="date" office:date-value="2020-03-27T00:00:00" table:style-name="ce49">
            <text:p>27/03/2020</text:p>
          </table:table-cell>
          <table:table-cell office:value-type="date" office:date-value="2020-04-16T00:00:00" table:style-name="ce50">
            <text:p>16/04/2020</text:p>
          </table:table-cell>
          <table:table-cell office:value-type="string" table:style-name="ce65">
            <text:p>BOA TARDE Gostaria de saber quais foram as autorizações legais ou atos decisórios emitidos por autoridade competente, com o fim de permitir, ordenar, deliberar, determinar (ou equivalente) a utilização do espaços abaixo como hospitais de campanha: Anhembi Pacaembú Indicar: - Número da autorização legal (número da portaria/ordem de serviço/ decreto ou outro); - data; - autoridade emitente - veiculo de publicação. Indicar os dados acima para cada ato administrativo, se houver mais de um ato emanado. Informar qual é site específico onde estão sendo publicadas as compras e contratações emergenciais realizadas com base na Lie 13.979 de 2020 que dispõe sobre os procedimentos para dispensa de licitação em virtude do COVID-19, em cumprimento ao disposto no §2º do artigo 4º daquela Lei. Atenciosamente, XXXXX</text:p>
          </table:table-cell>
          <table:table-cell table:number-columns-repeated="16379"/>
        </table:table-row>
        <table:table-row table:style-name="ro12">
          <table:table-cell office:value-type="float" office:value="46617" table:style-name="ce81">
            <text:p>46617</text:p>
          </table:table-cell>
          <table:table-cell office:value-type="string" table:style-name="ce48">
            <text:p>SFMSP - Serviço Funerário</text:p>
          </table:table-cell>
          <table:table-cell office:value-type="date" office:date-value="2020-03-28T00:00:00" table:style-name="ce49">
            <text:p>28/03/2020</text:p>
          </table:table-cell>
          <table:table-cell office:value-type="date" office:date-value="2020-04-17T00:00:00" table:style-name="ce50">
            <text:p>17/04/2020</text:p>
          </table:table-cell>
          <table:table-cell office:value-type="string" table:style-name="ce65">
            <text:p>Solicito o total de mortos na cidade de São Paulo, por dia do óbito. Por favor, enviem arquivo em uma planilha (csv) onde cada linha corresponde a um dia, iniciando-se em 01/01/2010 e finalizando em 27/03/2020. A separação por motivo de óbito não se faz necessária (apesar de ser util), reforço que o interesse principal esta nos números totais, independente de causa. -Caso seja possível extender o inicio do período coberto para um momento anterior, solicito que isso seja feito para o ponto mais antigo possível. -Caso não seja possível obter dados referentes a todo o período pedido, solicito a informação de qual seria o período com dados disponíveis. -Se houver uma forma de obtenção de atualização diária do total de óbitos (mesmo que com atraso), solicito tal informação. Obrigado.</text:p>
          </table:table-cell>
          <table:table-cell table:number-columns-repeated="16379"/>
        </table:table-row>
        <table:table-row table:style-name="ro12">
          <table:table-cell office:value-type="float" office:value="46619" table:style-name="ce81">
            <text:p>46619</text:p>
          </table:table-cell>
          <table:table-cell office:value-type="string" table:style-name="ce48">
            <text:p>CET - Companhia de Engenharia de Tráfego</text:p>
          </table:table-cell>
          <table:table-cell office:value-type="date" office:date-value="2020-03-29T00:00:00" table:style-name="ce49">
            <text:p>29/03/2020</text:p>
          </table:table-cell>
          <table:table-cell office:value-type="date" office:date-value="2020-04-18T00:00:00" table:style-name="ce50">
            <text:p>18/04/2020</text:p>
          </table:table-cell>
          <table:table-cell office:value-type="string" table:style-name="ce65">
            <text:p>Olá Pessoal, Como estamos em quarentena, devido ao COVID-19, os idosos que estão entrando na idade dos 60 anos, no mês de abril, tem direito a solicitação do cartão do IDOSO, para colocar no painel do carro e do bilhete único para os transportes coletivos. Más não consegui entender como fazer estes pedidos pela internet, já que não posso sair de casa, nem para ir no correio. Tenho obedecido a recomendação do governador. Existe como fazer a solicitação, pela internet, para recebe-lós quando essa pandemia passar. Poderia me responder no e-mail: XXXXX</text:p>
          </table:table-cell>
          <table:table-cell table:number-columns-repeated="16379"/>
        </table:table-row>
        <table:table-row table:style-name="ro12">
          <table:table-cell office:value-type="float" office:value="46626" table:style-name="ce81">
            <text:p>46626</text:p>
          </table:table-cell>
          <table:table-cell office:value-type="string" table:style-name="ce48">
            <text:p>SF - Secretaria Municipal da Fazenda</text:p>
          </table:table-cell>
          <table:table-cell office:value-type="date" office:date-value="2020-03-30T00:00:00" table:style-name="ce49">
            <text:p>30/03/2020</text:p>
          </table:table-cell>
          <table:table-cell office:value-type="date" office:date-value="2020-04-19T00:00:00" table:style-name="ce50">
            <text:p>19/04/2020</text:p>
          </table:table-cell>
          <table:table-cell office:value-type="string" table:style-name="ce65">
            <text:p>Bom dia. Sou contador, presto serviço para a empresa Projeto II Serviços automotivos Ltda inscrita no CNPJ 08.874.734000142, a qual tem um acordo em divida ativa de 5 parcelas acordo nº 4782181 o qual a 4ª parcela tem vencimento hoje 30/03/2020 e o site da dívida ativa não está funcionando desde o mês passado para a emissão do boleto. Com a pamdemia covid-19, muitos orgãos públicos não estão funcionando e não estamos conseguindo a emissão do boleto. Gostaria de saber se há a possibilidade de nos enviar o boleto para pagamento ainda hoje. ou qual o procedimento uma vez que o sistema on line não está funcionando, para não haver quebra do acordo. Aguardo retorno XXXXX</text:p>
          </table:table-cell>
          <table:table-cell table:number-columns-repeated="16379"/>
        </table:table-row>
        <table:table-row table:style-name="ro12">
          <table:table-cell office:value-type="float" office:value="46627" table:style-name="ce81">
            <text:p>46627</text:p>
          </table:table-cell>
          <table:table-cell office:value-type="string" table:style-name="ce48">
            <text:p>SMS - Secretaria Municipal da Saúde</text:p>
          </table:table-cell>
          <table:table-cell office:value-type="date" office:date-value="2020-03-30T00:00:00" table:style-name="ce49">
            <text:p>30/03/2020</text:p>
          </table:table-cell>
          <table:table-cell office:value-type="date" office:date-value="2020-04-19T00:00:00" table:style-name="ce50">
            <text:p>19/04/2020</text:p>
          </table:table-cell>
          <table:table-cell office:value-type="string" table:style-name="ce65">
            <text:p>Dados de médicos e outros profissionais da saúde que adquiriram coronavírus por hospital (ou na menor granularidade possivel),mse possível em toda a série histórica da doença no Brasil, se possível com o nome do hospital e, se possível, incluir o perfil dos médicos (idade, sexo, se tem comorbidade, como pegou a doença, etc)</text:p>
          </table:table-cell>
          <table:table-cell table:number-columns-repeated="16379"/>
        </table:table-row>
        <table:table-row table:style-name="ro12">
          <table:table-cell office:value-type="float" office:value="46646" table:style-name="ce81">
            <text:p>46646</text:p>
          </table:table-cell>
          <table:table-cell office:value-type="string" table:style-name="ce48">
            <text:p>SMADS - Secretaria Municipal de Assistência e Desenvolvimento Social</text:p>
          </table:table-cell>
          <table:table-cell office:value-type="date" office:date-value="2020-03-31T00:00:00" table:style-name="ce49">
            <text:p>31/03/2020</text:p>
          </table:table-cell>
          <table:table-cell office:value-type="date" office:date-value="2020-04-20T00:00:00" table:style-name="ce51">
            <text:p>20/04/2020</text:p>
          </table:table-cell>
          <table:table-cell office:value-type="string" table:style-name="ce65">
            <text:p>Solicito informações sobre procedimentos locais junto aos CRAS para pagamento de R$ 600 aos trabalhadores informais, microempreendedores individuais e desempregados durante a pandemia de Covid-19</text:p>
          </table:table-cell>
          <table:table-cell table:number-columns-repeated="16379"/>
        </table:table-row>
        <table:table-row table:style-name="ro12">
          <table:table-cell office:value-type="float" office:value="46652" table:style-name="ce81">
            <text:p>46652</text:p>
          </table:table-cell>
          <table:table-cell office:value-type="string" table:style-name="ce48">
            <text:p>SF - Secretaria Municipal da Fazenda</text:p>
          </table:table-cell>
          <table:table-cell office:value-type="date" office:date-value="2020-03-31T00:00:00" table:style-name="ce49">
            <text:p>31/03/2020</text:p>
          </table:table-cell>
          <table:table-cell office:value-type="date" office:date-value="2020-04-20T00:00:00" table:style-name="ce51">
            <text:p>20/04/2020</text:p>
          </table:table-cell>
          <table:table-cell office:value-type="string" table:style-name="ce65">
            <text:p>Boa tarde Como todos nós sabemos, estamos vivendo um dos momentos mais difíceis da história recente do país e do mundo. A Pandemia do coronavírus nos colocou a necessidade de cuidar da saúde de todos. Esse cuidados criam uma série de alterações no trabalho e nas nossas vidas. Estamos com muita dificuldade de pagar o valor de IPTU E PPI FORMALIZADO. Como todo mundo, não poderíamos prever tamanha crise. Gostaríamos de solicitar, por ocasião da Pandemia, que altera toda nossa renda, que houvesse uma prorrogação de pagamento desses tributos IPTU E PPI. Não estamos felizes em ter que solicitar essa prorrogação seria melhor que tudo estivesse na normalidade e que pudéssemos honrar nossas dívidas Mas essa situação está para além das nossas vontades e esforços. Contando com a compreensão , desde já agradecemos</text:p>
          </table:table-cell>
          <table:table-cell table:number-columns-repeated="16379"/>
        </table:table-row>
        <table:table-row table:style-name="ro12">
          <table:table-cell office:value-type="float" office:value="46653" table:style-name="ce81">
            <text:p>46653</text:p>
          </table:table-cell>
          <table:table-cell office:value-type="string" table:style-name="ce48">
            <text:p>SF - Secretaria Municipal da Fazenda</text:p>
          </table:table-cell>
          <table:table-cell office:value-type="date" office:date-value="2020-03-31T00:00:00" table:style-name="ce49">
            <text:p>31/03/2020</text:p>
          </table:table-cell>
          <table:table-cell office:value-type="date" office:date-value="2020-04-20T00:00:00" table:style-name="ce51">
            <text:p>20/04/2020</text:p>
          </table:table-cell>
          <table:table-cell office:value-type="string" table:style-name="ce65">
            <text:p>Boa tarde Como todos nós sabemos, estamos vivendo um dos momentos mais difíceis da história recente do país e do mundo. A Pandemia do coronavírus nos colocou a necessidade de cuidar da saúde de todos. Esse cuidados criam uma série de alterações no trabalho e nas nossas vidas. Estamos com muita dificuldade de pagar o valor de IPTU E PPI FORMALIZADO. Como todo mundo, não poderíamos prever tamanha crise. Gostaríamos de solicitar, por ocasião da Pandemia, que altera toda nossa renda, que houvesse uma prorrogação de pagamento desses tributos IPTU E PPI por 90 dias Não estamos felizes em ter que solicitar essa prorrogação seria melhor que tudo estivesse na normalidade e que pudéssemos honrar nossas dívidas Mas essa situação está para além das nossas vontades e esforços. Contando com a compreensão , desde já agradecemos</text:p>
          </table:table-cell>
          <table:table-cell table:number-columns-repeated="16379"/>
        </table:table-row>
        <table:table-row table:style-name="ro12">
          <table:table-cell office:value-type="float" office:value="46668" table:style-name="ce81">
            <text:p>46668</text:p>
          </table:table-cell>
          <table:table-cell office:value-type="string" table:style-name="ce48">
            <text:p>SMSUB - Secretaria Municipal das Subprefeituras</text:p>
          </table:table-cell>
          <table:table-cell office:value-type="date" office:date-value="2020-04-01T00:00:00" table:style-name="ce49">
            <text:p>01/04/2020</text:p>
          </table:table-cell>
          <table:table-cell office:value-type="date" office:date-value="2020-04-21T00:00:00" table:style-name="ce51">
            <text:p>21/04/2020</text:p>
          </table:table-cell>
          <table:table-cell office:value-type="string" table:style-name="ce65">
            <text:p>Gostaria de solicitar o número de pessoas que foram enterradas nos cemitérios públicos da cidade de São Paulo entre os dias 01/01/2020 e 31/03/2020 com suspeita de Covid-19.</text:p>
          </table:table-cell>
          <table:table-cell table:number-columns-repeated="16379"/>
        </table:table-row>
        <table:table-row table:style-name="ro12">
          <table:table-cell office:value-type="float" office:value="46677" table:style-name="ce81">
            <text:p>46677</text:p>
          </table:table-cell>
          <table:table-cell office:value-type="string" table:style-name="ce48">
            <text:p>SMT - Secretaria Municipal de Mobilidade e Transportes</text:p>
          </table:table-cell>
          <table:table-cell office:value-type="date" office:date-value="2020-04-01T00:00:00" table:style-name="ce49">
            <text:p>01/04/2020</text:p>
          </table:table-cell>
          <table:table-cell office:value-type="date" office:date-value="2020-04-21T00:00:00" table:style-name="ce51">
            <text:p>21/04/2020</text:p>
          </table:table-cell>
          <table:table-cell office:value-type="string" table:style-name="ce65">
            <text:p>Prezados, boa tarde! Eu sei que este não é o canal para contato com vocês, mas eu já não sei mais a quem recorrer. Liguei no 156, 1188 e tentei utilizar o DSV Digital. Eu até iria pessoalmente até um posto de atendimento, mas a orientação é o isolamento social. Meu problema é simples: Tenho uma notificação que gostaria de assumir os pontos e, posteriormente pagar (ou mesmo recorrer). A notificação chegou na casa da minha irmã, ex proprietária do veículo, na semana passada, após a data para indicação de condutor e defesa.O carro, hoje, está em nome do meu marido e já estava com a gente na data da autuação. Eu não consigo falar com alguém que me ajude. Não dá para ela indicar o condutor pois além do carro não ser mais dela, ela não consegue cadastro no DSV pois o CPF não corresponde ao veículo. Meu marido, não consegue pois não esta no CPF dele. Pelo amor de Deus. O mundo já está desabando sobre nossas cabeças por conta do Covid. Coloque alguém em contato comigo. Eu só quero resolver o problema. XXXXX</text:p>
          </table:table-cell>
          <table:table-cell table:number-columns-repeated="16379"/>
        </table:table-row>
        <table:table-row table:style-name="ro12">
          <table:table-cell office:value-type="float" office:value="46679" table:style-name="ce81">
            <text:p>46679</text:p>
          </table:table-cell>
          <table:table-cell office:value-type="string" table:style-name="ce48">
            <text:p>SMS - Secretaria Municipal da Saúde</text:p>
          </table:table-cell>
          <table:table-cell office:value-type="date" office:date-value="2020-04-01T00:00:00" table:style-name="ce49">
            <text:p>01/04/2020</text:p>
          </table:table-cell>
          <table:table-cell office:value-type="date" office:date-value="2020-04-21T00:00:00" table:style-name="ce51">
            <text:p>21/04/2020</text:p>
          </table:table-cell>
          <table:table-cell office:value-type="string" table:style-name="ce65">
            <text:p>De acordo com a Lei de Acesso à Informação, Lei n° 12.527, de 18 de novembro de 2011, solicito uma listagem de todos os registros de óbito por “causa indeterminada neste momento” registrados serviços legistas municipais desde janeiro de 2020 à data mais atualizada possível. A listagem deve conter: data do óbito; município do óbito; idade do falecido; sexo do falecido; local de falecimento (residência, hospital, etc). Caso uma ou mais informações não possam ser informadas, favor suprimi-las e informar as demais. Caso alguma informação seja sigilosa, favor suprimi-la e informar as demais, informando a legislação que baseia o sigilo.</text:p>
          </table:table-cell>
          <table:table-cell table:number-columns-repeated="16379"/>
        </table:table-row>
        <table:table-row table:style-name="ro12">
          <table:table-cell office:value-type="float" office:value="46695" table:style-name="ce81">
            <text:p>46695</text:p>
          </table:table-cell>
          <table:table-cell office:value-type="string" table:style-name="ce48">
            <text:p>SFMSP - Serviço Funerário</text:p>
          </table:table-cell>
          <table:table-cell office:value-type="date" office:date-value="2020-04-02T00:00:00" table:style-name="ce49">
            <text:p>02/04/2020</text:p>
          </table:table-cell>
          <table:table-cell office:value-type="date" office:date-value="2020-04-22T00:00:00" table:style-name="ce51">
            <text:p>22/04/2020</text:p>
          </table:table-cell>
          <table:table-cell office:value-type="string" table:style-name="ce65">
            <text:p>Com base na Lei de Acesso à Informação e no Decreto que regulamenta a Lei de Acesso à informação, solicito as seguintes informações: Solicito em planilha aberta de excel o número de certidão de óbito que receberam o carimbo "D3" pelo serviço funerário municipal que receberam a sigla "D3", no período entre 1º de março de 2020 e 31 de março de 2020. Solicito que os dados sejam separados pelos respectivos cemitérios municipais.</text:p>
          </table:table-cell>
          <table:table-cell table:number-columns-repeated="16379"/>
        </table:table-row>
        <table:table-row table:style-name="ro12">
          <table:table-cell office:value-type="float" office:value="46702" table:style-name="ce81">
            <text:p>46702</text:p>
          </table:table-cell>
          <table:table-cell office:value-type="string" table:style-name="ce48">
            <text:p>SMS - Secretaria Municipal da Saúde</text:p>
          </table:table-cell>
          <table:table-cell office:value-type="date" office:date-value="2020-04-02T00:00:00" table:style-name="ce49">
            <text:p>02/04/2020</text:p>
          </table:table-cell>
          <table:table-cell office:value-type="date" office:date-value="2020-04-22T00:00:00" table:style-name="ce51">
            <text:p>22/04/2020</text:p>
          </table:table-cell>
          <table:table-cell office:value-type="string" table:style-name="ce65">
            <text:p>Sou XXXXX, doutoranda do Programa de Pós Graduação em Geografia Humana pela Universidade de São Paulo. Escrevo pois, juntamente com minha orientadora XXXXXX e o grupo de pesquisa em Cartografia iniciaremos o mapeamento do COVID-19 no Município de São Paulo. Dessa forma, gostaria de saber quais as possibilidades de acesso aos Boletins Informativos diários encaminhados pelos hospitais, ou outro meio de informação que possibilite obter dados sobre a região de residência, local de atendimento, sexo e idade dos diagnosticados, bem como das mortes por COVID-19. A ideia é gerar mapas como este que a Embrapa fez em Rio Branco, mapeameando a espacialização dos casos por bairros. https://www.embrapa.br/busca-de-noticias/-/noticia/51172800/geoprocessamento-permite-espacializacao-dos-casos-confirmados-de-coronavirus-no-acre</text:p>
          </table:table-cell>
          <table:table-cell table:number-columns-repeated="16379"/>
        </table:table-row>
        <table:table-row table:style-name="ro12">
          <table:table-cell office:value-type="float" office:value="46709" table:style-name="ce81">
            <text:p>46709</text:p>
          </table:table-cell>
          <table:table-cell office:value-type="string" table:style-name="ce48">
            <text:p>AHM - Autarquia Hospitalar</text:p>
          </table:table-cell>
          <table:table-cell office:value-type="date" office:date-value="2020-04-02T00:00:00" table:style-name="ce49">
            <text:p>02/04/2020</text:p>
          </table:table-cell>
          <table:table-cell office:value-type="date" office:date-value="2020-04-22T00:00:00" table:style-name="ce51">
            <text:p>22/04/2020</text:p>
          </table:table-cell>
          <table:table-cell office:value-type="string" table:style-name="ce65">
            <text:p>Numero de servidores com licença médica por suspeita ou confirmação de covid-19, se possivel, dividido por orgao e cargo</text:p>
          </table:table-cell>
          <table:table-cell table:number-columns-repeated="16379"/>
        </table:table-row>
        <table:table-row table:style-name="ro12">
          <table:table-cell office:value-type="float" office:value="46710" table:style-name="ce81">
            <text:p>46710</text:p>
          </table:table-cell>
          <table:table-cell office:value-type="string" table:style-name="ce48">
            <text:p>Casa Civil</text:p>
          </table:table-cell>
          <table:table-cell office:value-type="date" office:date-value="2020-04-02T00:00:00" table:style-name="ce49">
            <text:p>02/04/2020</text:p>
          </table:table-cell>
          <table:table-cell office:value-type="date" office:date-value="2020-04-22T00:00:00" table:style-name="ce51">
            <text:p>22/04/2020</text:p>
          </table:table-cell>
          <table:table-cell office:value-type="string" table:style-name="ce65">
            <text:p>Numero de servidores com licença médica por suspeita ou confirmação de covid-19, se possivel, dividido por orgao interno e cargo</text:p>
          </table:table-cell>
          <table:table-cell table:number-columns-repeated="16379"/>
        </table:table-row>
        <table:table-row table:style-name="ro12">
          <table:table-cell office:value-type="float" office:value="46711" table:style-name="ce81">
            <text:p>46711</text:p>
          </table:table-cell>
          <table:table-cell office:value-type="string" table:style-name="ce48">
            <text:p>CET - Companhia de Engenharia de Tráfego</text:p>
          </table:table-cell>
          <table:table-cell office:value-type="date" office:date-value="2020-04-02T00:00:00" table:style-name="ce49">
            <text:p>02/04/2020</text:p>
          </table:table-cell>
          <table:table-cell office:value-type="date" office:date-value="2020-04-22T00:00:00" table:style-name="ce51">
            <text:p>22/04/2020</text:p>
          </table:table-cell>
          <table:table-cell office:value-type="string" table:style-name="ce65">
            <text:p>Numero de servidores com licença médica por suspeita ou confirmação de covid-19, se possivel, dividido por orgao interno e cargo</text:p>
          </table:table-cell>
          <table:table-cell table:number-columns-repeated="16379"/>
        </table:table-row>
        <table:table-row table:style-name="ro12">
          <table:table-cell office:value-type="float" office:value="46712" table:style-name="ce81">
            <text:p>46712</text:p>
          </table:table-cell>
          <table:table-cell office:value-type="string" table:style-name="ce48">
            <text:p>HSPM - Hospital do Servidor Público Municipal</text:p>
          </table:table-cell>
          <table:table-cell office:value-type="date" office:date-value="2020-04-02T00:00:00" table:style-name="ce49">
            <text:p>02/04/2020</text:p>
          </table:table-cell>
          <table:table-cell office:value-type="date" office:date-value="2020-04-22T00:00:00" table:style-name="ce51">
            <text:p>22/04/2020</text:p>
          </table:table-cell>
          <table:table-cell office:value-type="string" table:style-name="ce65">
            <text:p>Numero de servidores com licença médica por suspeita ou confirmação de covid-19, se possivel, dividido por orgao interno e cargo</text:p>
          </table:table-cell>
          <table:table-cell table:number-columns-repeated="16379"/>
        </table:table-row>
        <table:table-row table:style-name="ro12">
          <table:table-cell office:value-type="float" office:value="46713" table:style-name="ce81">
            <text:p>46713</text:p>
          </table:table-cell>
          <table:table-cell office:value-type="string" table:style-name="ce48">
            <text:p>SFMSP - Serviço Funerário</text:p>
          </table:table-cell>
          <table:table-cell office:value-type="date" office:date-value="2020-04-02T00:00:00" table:style-name="ce49">
            <text:p>02/04/2020</text:p>
          </table:table-cell>
          <table:table-cell office:value-type="date" office:date-value="2020-04-22T00:00:00" table:style-name="ce51">
            <text:p>22/04/2020</text:p>
          </table:table-cell>
          <table:table-cell office:value-type="string" table:style-name="ce65">
            <text:p>Numero de servidores com licença médica por suspeita ou confirmação de covid-19, se possivel, dividido por orgao interno e cargo</text:p>
          </table:table-cell>
          <table:table-cell table:number-columns-repeated="16379"/>
        </table:table-row>
        <table:table-row table:style-name="ro12">
          <table:table-cell office:value-type="float" office:value="46714" table:style-name="ce81">
            <text:p>46714</text:p>
          </table:table-cell>
          <table:table-cell office:value-type="string" table:style-name="ce48">
            <text:p>SGM - Secretaria do Governo Municipal</text:p>
          </table:table-cell>
          <table:table-cell office:value-type="date" office:date-value="2020-04-02T00:00:00" table:style-name="ce49">
            <text:p>02/04/2020</text:p>
          </table:table-cell>
          <table:table-cell office:value-type="date" office:date-value="2020-04-22T00:00:00" table:style-name="ce51">
            <text:p>22/04/2020</text:p>
          </table:table-cell>
          <table:table-cell office:value-type="string" table:style-name="ce65">
            <text:p>Numero de servidores com licença médica por suspeita ou confirmação de covid-19, se possivel, dividido por orgao interno e cargo</text:p>
          </table:table-cell>
          <table:table-cell table:number-columns-repeated="16379"/>
        </table:table-row>
        <table:table-row table:style-name="ro12">
          <table:table-cell office:value-type="float" office:value="46715" table:style-name="ce81">
            <text:p>46715</text:p>
          </table:table-cell>
          <table:table-cell office:value-type="string" table:style-name="ce48">
            <text:p>SMS - Secretaria Municipal da Saúde</text:p>
          </table:table-cell>
          <table:table-cell office:value-type="date" office:date-value="2020-04-02T00:00:00" table:style-name="ce49">
            <text:p>02/04/2020</text:p>
          </table:table-cell>
          <table:table-cell office:value-type="date" office:date-value="2020-04-22T00:00:00" table:style-name="ce51">
            <text:p>22/04/2020</text:p>
          </table:table-cell>
          <table:table-cell office:value-type="string" table:style-name="ce65">
            <text:p>Numero de servidores com licença médica por suspeita ou confirmação de covid-19, se possivel, dividido por orgao interno e cargo</text:p>
          </table:table-cell>
          <table:table-cell table:number-columns-repeated="16379"/>
        </table:table-row>
        <table:table-row table:style-name="ro12">
          <table:table-cell office:value-type="float" office:value="46717" table:style-name="ce81">
            <text:p>46717</text:p>
          </table:table-cell>
          <table:table-cell office:value-type="string" table:style-name="ce48">
            <text:p>SME - Secretaria Municipal de Educação</text:p>
          </table:table-cell>
          <table:table-cell office:value-type="date" office:date-value="2020-04-02T00:00:00" table:style-name="ce49">
            <text:p>02/04/2020</text:p>
          </table:table-cell>
          <table:table-cell office:value-type="date" office:date-value="2020-04-22T00:00:00" table:style-name="ce51">
            <text:p>22/04/2020</text:p>
          </table:table-cell>
          <table:table-cell office:value-type="string" table:style-name="ce65">
            <text:p>Recentemente descobri que, mesmo em meio a pandemia do covid-19, no estado e na cidade com maior número de casos, ainda que num cenário de subnotificações, a SME está orientando as escolas a distribuírem livros e cadernos da cidade à comunidade escolar, indo no sentido contrário do preconizado por instituições como OMS e o Ministério da Saúde, de ficar em casa. Lembrando que o pico de disseminação e contaminação será exatamente no período de distribuição destes materiais. Deve-se pensar nas ações desencadeadas por estes processo de pais e responsáveis que sairão às ruas, utilizarão transporte público e circularão na hora mais crítica da pandemia. Gostaria de saber a veracidade desta informação e, caso assim seja, a justificação da prefeitura e SME na realização desta ação.</text:p>
          </table:table-cell>
          <table:table-cell table:number-columns-repeated="16379"/>
        </table:table-row>
        <table:table-row table:style-name="ro12">
          <table:table-cell office:value-type="float" office:value="46720" table:style-name="ce81">
            <text:p>46720</text:p>
          </table:table-cell>
          <table:table-cell office:value-type="string" table:style-name="ce48">
            <text:p>SMS - Secretaria Municipal da Saúde</text:p>
          </table:table-cell>
          <table:table-cell office:value-type="date" office:date-value="2020-04-03T00:00:00" table:style-name="ce49">
            <text:p>03/04/2020</text:p>
          </table:table-cell>
          <table:table-cell office:value-type="date" office:date-value="2020-04-23T00:00:00" table:style-name="ce51">
            <text:p>23/04/2020</text:p>
          </table:table-cell>
          <table:table-cell office:value-type="string" table:style-name="ce65">
            <text:p>Solicito as datas dos óbitos de todas as pessoas que morreram por Covid-19 no município de São Paulo. Não necessito de dados pessoais das vítimas, somente a data de cada óbito.</text:p>
          </table:table-cell>
          <table:table-cell table:number-columns-repeated="16379"/>
        </table:table-row>
        <table:table-row table:style-name="ro12">
          <table:table-cell office:value-type="float" office:value="46741" table:style-name="ce81">
            <text:p>46741</text:p>
          </table:table-cell>
          <table:table-cell office:value-type="string" table:style-name="ce48">
            <text:p>SMS - Secretaria Municipal da Saúde</text:p>
          </table:table-cell>
          <table:table-cell office:value-type="date" office:date-value="2020-04-03T00:00:00" table:style-name="ce49">
            <text:p>03/04/2020</text:p>
          </table:table-cell>
          <table:table-cell office:value-type="date" office:date-value="2020-04-23T00:00:00" table:style-name="ce51">
            <text:p>23/04/2020</text:p>
          </table:table-cell>
          <table:table-cell office:value-type="string" table:style-name="ce65">
            <text:p>Gostaria de ter acesso ao número de casos confirmados de coronavirus agrupados por Unidade de Vigilância em Saúde (UVI) e, se possível, a cartografia do limites de cada unidade em qualquer formato de arquivo de dados georreferenciados (shape, kml, geojson, gml, etc).</text:p>
          </table:table-cell>
          <table:table-cell table:number-columns-repeated="16379"/>
        </table:table-row>
        <table:table-row table:style-name="ro12">
          <table:table-cell office:value-type="float" office:value="46748" table:style-name="ce81">
            <text:p>46748</text:p>
          </table:table-cell>
          <table:table-cell office:value-type="string" table:style-name="ce48">
            <text:p>CGM - Controladoria Geral do Município</text:p>
          </table:table-cell>
          <table:table-cell office:value-type="date" office:date-value="2020-04-04T00:00:00" table:style-name="ce49">
            <text:p>04/04/2020</text:p>
          </table:table-cell>
          <table:table-cell office:value-type="date" office:date-value="2020-04-24T00:00:00" table:style-name="ce51">
            <text:p>24/04/2020</text:p>
          </table:table-cell>
          <table:table-cell office:value-type="string" table:style-name="ce65">
            <text:p>Venho por meio deste documento buscar respostas a diversas dúvidas de natureza administrativa gerada pelas medidas tomadas pela administração pública, desde o começo do ano de 2020, especialmente as decorrentes da declaração de emergência municipal para o enfrentamento da pandemia viral. Essas medidas, juntamente com o vencimento próximo do prazo de validade do concurso (4 de maio de 2020), de uma forma ou de outra, acabam por gerar questionamentos que ainda não foram adequadamente esclarecidos, cuja maior consequência é a criação de uma grande insegurança jurídica e pessoal, especialmente para os 11 candidatos aprovados dentro das vagas editalícias e que aguardam nomeação para a carreira de Auditor Municipal de Controle Interno (AMCI), senão vejamos (1) <text:s text:c="7"/>Não há autorização orçamentária no projeto de Lei Orçamentária aprovada pela Câmara de Vereadores em 2019, o que impede a efetiva nomeação neste ano de 2020 (2) Considerando o prazo de validade definitivo do concurso, os três processos administrativos relacionados à nomeação, sendo o primeiro, cujo código é 6067.2018/0009679-0, tratando de suplementação orçamentária, o segundo, cujo código é 6067.2020/0003305-8, tratando de substituição de cargos vagos e o terceiro, cujo código é 6067.2016/0000109-4, tratando da nomeação propriamente dita, ainda não foram finalizados (3) <text:s text:c="7"/>A edição do decreto, n.o 59.313, de 27 de março de 2020, que reconhece a instituição da Câmara de Integração Institucional para Monitoramento dos impactos da Covid-19 no Município de São Paulo, editado em 20/03/2020, do decreto 59.283, de 16 de março de 2020, que declara situação de emergência no Município de São Paulo para enfrentamento da pandemia viral, bem como aprovação da Lei 17.335, que dispõe de medidas excepcionais no âmbito dos contratos administrativos de prestação de serviços, finanças públicas e outras medidas, suspenderam, sem eventual prejuízo de prorrogação, os prazos legais e regulamentares por 30 dias, mas não está claro se essa suspensão abrange os prazo de validade do concurso, senão vejamos o conteúdo expresso do art. 20, do decreto 59.283 : “Nos processos e expedientes administrativos, ficam suspensos todos os prazos regulamentares e legais, por 30 (trinta) dias, sem prejuízo de eventual prorrogação; Parágrafo único. A suspensão prevista no “caput” deste artigo não se aplica às licitações, contratos, parcerias e instrumentos congêneres.” Portanto, com base nos fatos expostos, pergunto : (1) <text:s text:c="7"/>Pode-se entender que a suspensão dos prazos regulamentares e legais, expressa no art. 20, do decreto 59.283 de 16 de março de 2020, teria eficácia apenas entre os períodos de 16 de março a 14 de abril, inclusive, portanto, não abrangeria a suspensão do prazo de validade do concurso de Auditor Municipal de Controle Interno da Prefeitura Municipal de São Paulo, cuja data de ocorrência é 04 de maio de 2020 ? (2) <text:s text:c="7"/>Se a resposta da questão anterior for afirmativa, pode-se presumir que, a. <text:s text:c="7"/>salvo reedição do decreto 59.283, o prazo limite de 04/maio/2020 para a nomeação será mantido ? Se este prazo for mantido, qual a tratativa que os candidatos aprovados e que aguardam pela nomeação devem tomar em caso de expiração do prazo de validade, mas sem que o processo de suplementação orçamentária ainda não tenha terminado ? b. <text:s text:c="7"/>Numa eventual reedição do decreto 59.283, pode-se presumir que o prazo de validade do concurso para provimento do cargo de AMCI será suspenso por mais 30 dias, vindo a expirar em 02 de junho de 2020 (3) <text:s text:c="7"/>Se a resposta da questão (1) for negativa, qual a tratativa que os candidatos que aguardam a nomeação para provimento de cargo de AMCI devem dar quanto ao processo de nomeação ? Os questionamentos visão trazer uma luz ao obscuro momento de incerteza pelos quais nós que nos dispusemos a fazer escolhas difíceis em nossas respectivas vidas pessoais e profissionais em prol da espera pelo tão desejado provimento do cargo na carreira AMCI estamos passando. Todas as decisões que temos de tomar acabam sendo permeadas pelo momento de ocorrência da nomeação, momento esse que já perdura longos 4 anos e que, apesar de termos atendidos a todos os requisitos legais e constitucionais para o provimento dos cargos, ainda não ocorreu. Atenciosamente, XXXXX (XXXXX)</text:p>
          </table:table-cell>
          <table:table-cell table:number-columns-repeated="16379"/>
        </table:table-row>
        <table:table-row table:style-name="ro12">
          <table:table-cell office:value-type="float" office:value="46749" table:style-name="ce81">
            <text:p>46749</text:p>
          </table:table-cell>
          <table:table-cell office:value-type="string" table:style-name="ce48">
            <text:p>SG - Secretaria Municipal de Gestão</text:p>
          </table:table-cell>
          <table:table-cell office:value-type="date" office:date-value="2020-04-04T00:00:00" table:style-name="ce49">
            <text:p>04/04/2020</text:p>
          </table:table-cell>
          <table:table-cell office:value-type="date" office:date-value="2020-04-24T00:00:00" table:style-name="ce51">
            <text:p>24/04/2020</text:p>
          </table:table-cell>
          <table:table-cell office:value-type="string" table:style-name="ce65">
            <text:p>Venho por meio deste documento buscar respostas a diversas dúvidas de natureza administrativa gerada pelas medidas tomadas pela administração pública, desde o começo do ano de 2020, especialmente as decorrentes da declaração de emergência municipal para o enfrentamento da pandemia viral. Essas medidas, juntamente com o vencimento próximo do prazo de validade do concurso (4 de maio de 2020), de uma forma ou de outra, acabam por gerar questionamentos que ainda não foram adequadamente esclarecidos, cuja maior consequência é a criação de uma grande insegurança jurídica e pessoal, especialmente para os 11 candidatos aprovados dentro das vagas editalícias e que aguardam nomeação para a carreira de Auditor Municipal de Controle Interno (AMCI), senão vejamos (1) <text:s text:c="7"/>Não há autorização orçamentária no projeto de Lei Orçamentária aprovada pela Câmara de Vereadores em 2019, o que impede a efetiva nomeação neste ano de 2020 (2) Considerando o prazo de validade definitivo do concurso, os três processos administrativos relacionados à nomeação, sendo o primeiro, cujo código é 6067.2018/0009679-0, tratando de suplementação orçamentária, o segundo, cujo código é 6067.2020/0003305-8, tratando de substituição de cargos vagos e o terceiro, cujo código é 6067.2016/0000109-4, tratando da nomeação propriamente dita, ainda não foram finalizados (3) <text:s text:c="7"/>A edição do decreto, n.o 59.313, de 27 de março de 2020, que reconhece a instituição da Câmara de Integração Institucional para Monitoramento dos impactos da Covid-19 no Município de São Paulo, editado em 20/03/2020, do decreto 59.283, de 16 de março de 2020, que declara situação de emergência no Município de São Paulo para enfrentamento da pandemia viral, bem como aprovação da Lei 17.335, que dispõe de medidas excepcionais no âmbito dos contratos administrativos de prestação de serviços, finanças públicas e outras medidas, suspenderam, sem eventual prejuízo de prorrogação, os prazos legais e regulamentares por 30 dias, mas não está claro se essa suspensão abrange os prazo de validade do concurso, senão vejamos o conteúdo expresso do art. 20, do decreto 59.283 : “Nos processos e expedientes administrativos, ficam suspensos todos os prazos regulamentares e legais, por 30 (trinta) dias, sem prejuízo de eventual prorrogação; Parágrafo único. A suspensão prevista no “caput” deste artigo não se aplica às licitações, contratos, parcerias e instrumentos congêneres.” Portanto, com base nos fatos expostos, pergunto : (1) <text:s text:c="7"/>Pode-se entender que a suspensão dos prazos regulamentares e legais, expressa no art. 20, do decreto 59.283 de 16 de março de 2020, teria eficácia apenas entre os períodos de 16 de março a 14 de abril, inclusive, portanto, não abrangeria a suspensão do prazo de validade do concurso de Auditor Municipal de Controle Interno da Prefeitura Municipal de São Paulo, cuja data de ocorrência é 04 de maio de 2020 ? (2) <text:s text:c="7"/>Se a resposta da questão anterior for afirmativa, pode-se presumir que, a. <text:s text:c="7"/>salvo reedição do decreto 59.283, o prazo limite de 04/maio/2020 para a nomeação será mantido ? Se este prazo for mantido, qual a tratativa que os candidatos aprovados e que aguardam pela nomeação devem tomar em caso de expiração do prazo de validade, mas sem que o processo de suplementação orçamentária ainda não tenha terminado ? b. <text:s text:c="7"/>Numa eventual reedição do decreto 59.283, pode-se presumir que o prazo de validade do concurso para provimento do cargo de AMCI será suspenso por mais 30 dias, vindo a expirar em 02 de junho de 2020 (3) <text:s text:c="7"/>Se a resposta da questão (1) for negativa, qual a tratativa que os candidatos que aguardam a nomeação para provimento de cargo de AMCI devem dar quanto ao processo de nomeação ? Os questionamentos visão trazer uma luz ao obscuro momento de incerteza pelos quais nós que nos dispusemos a fazer escolhas difíceis em nossas respectivas vidas pessoais e profissionais em prol da espera pelo tão desejado provimento do cargo na carreira AMCI estamos passando. Todas as decisões que temos de tomar acabam sendo permeadas pelo momento de ocorrência da nomeação, momento esse que já perdura longos 4 anos e que, apesar de termos atendidos a todos os requisitos legais e constitucionais para o provimento dos cargos, ainda não ocorreu. Atenciosamente, XXXXX (XXXXX)</text:p>
          </table:table-cell>
          <table:table-cell table:number-columns-repeated="16379"/>
        </table:table-row>
        <table:table-row table:style-name="ro12">
          <table:table-cell office:value-type="float" office:value="46752" table:style-name="ce81">
            <text:p>46752</text:p>
          </table:table-cell>
          <table:table-cell office:value-type="string" table:style-name="ce48">
            <text:p>Casa Civil</text:p>
          </table:table-cell>
          <table:table-cell office:value-type="date" office:date-value="2020-04-04T00:00:00" table:style-name="ce49">
            <text:p>04/04/2020</text:p>
          </table:table-cell>
          <table:table-cell office:value-type="date" office:date-value="2020-04-24T00:00:00" table:style-name="ce51">
            <text:p>24/04/2020</text:p>
          </table:table-cell>
          <table:table-cell office:value-type="string" table:style-name="ce65">
            <text:p>Solicito, por favor, nome fantasia, CNPJ, valor da multa, local e data da interdição de todos os estabelecimentos interditados por desrespeito ao decreto de quarentena decorrente do coronavírus na cidade de SP</text:p>
          </table:table-cell>
          <table:table-cell table:number-columns-repeated="16379"/>
        </table:table-row>
        <table:table-row table:style-name="ro12">
          <table:table-cell office:value-type="float" office:value="46753" table:style-name="ce81">
            <text:p>46753</text:p>
          </table:table-cell>
          <table:table-cell office:value-type="string" table:style-name="ce48">
            <text:p>SMS - Secretaria Municipal da Saúde</text:p>
          </table:table-cell>
          <table:table-cell office:value-type="date" office:date-value="2020-04-04T00:00:00" table:style-name="ce49">
            <text:p>04/04/2020</text:p>
          </table:table-cell>
          <table:table-cell office:value-type="date" office:date-value="2020-04-24T00:00:00" table:style-name="ce51">
            <text:p>24/04/2020</text:p>
          </table:table-cell>
          <table:table-cell office:value-type="string" table:style-name="ce65">
            <text:p>Solicito, por favor, nome fantasia, CNPJ, valor da multa, local e data da interdição de todos os estabelecimentos interditados por desrespeito ao decreto de quarentena decorrente do coronavírus na cidade de SP</text:p>
            <text:p/>
          </table:table-cell>
          <table:table-cell table:number-columns-repeated="16379"/>
        </table:table-row>
        <table:table-row table:style-name="ro12">
          <table:table-cell office:value-type="float" office:value="46754" table:style-name="ce81">
            <text:p>46754</text:p>
          </table:table-cell>
          <table:table-cell office:value-type="string" table:style-name="ce48">
            <text:p>SMSUB - Secretaria Municipal das Subprefeituras</text:p>
          </table:table-cell>
          <table:table-cell office:value-type="date" office:date-value="2020-04-04T00:00:00" table:style-name="ce49">
            <text:p>04/04/2020</text:p>
          </table:table-cell>
          <table:table-cell office:value-type="date" office:date-value="2020-04-24T00:00:00" table:style-name="ce51">
            <text:p>24/04/2020</text:p>
          </table:table-cell>
          <table:table-cell office:value-type="string" table:style-name="ce65">
            <text:p>Solicito, por favor, nome fantasia, CNPJ, valor da multa, local e data da interdição de todos os estabelecimentos interditados por desrespeito ao decreto de quarentena decorrente do coronavírus na cidade de SP</text:p>
          </table:table-cell>
          <table:table-cell table:number-columns-repeated="16379"/>
        </table:table-row>
        <table:table-row table:style-name="ro12">
          <table:table-cell office:value-type="float" office:value="46762" table:style-name="ce81">
            <text:p>46762</text:p>
          </table:table-cell>
          <table:table-cell office:value-type="string" table:style-name="ce48">
            <text:p>Casa Civil</text:p>
          </table:table-cell>
          <table:table-cell office:value-type="date" office:date-value="2020-04-05T00:00:00" table:style-name="ce49">
            <text:p>05/04/2020</text:p>
          </table:table-cell>
          <table:table-cell office:value-type="date" office:date-value="2020-04-25T00:00:00" table:style-name="ce51">
            <text:p>25/04/2020</text:p>
          </table:table-cell>
          <table:table-cell office:value-type="string" table:style-name="ce65">
            <text:p>O DECRETO Nº 59.313, DE 27 DE MARÇO DE 2020 instituiu uma câmara institucional de combate ao COVID-19. Existe algum outro órgão dedicado ao tema (como o novo centro de operações no âmbito do governo federal)? Como acessar as atas de trabalho e atos administrativos exarados da Câmara de Integração Institucional e eventuais outros órgãos similares?</text:p>
          </table:table-cell>
          <table:table-cell table:number-columns-repeated="16379"/>
        </table:table-row>
        <table:table-row table:style-name="ro12">
          <table:table-cell office:value-type="float" office:value="46773" table:style-name="ce81">
            <text:p>46773</text:p>
          </table:table-cell>
          <table:table-cell office:value-type="string" table:style-name="ce48">
            <text:p>AHM - Autarquia Hospitalar</text:p>
          </table:table-cell>
          <table:table-cell office:value-type="date" office:date-value="2020-04-06T00:00:00" table:style-name="ce49">
            <text:p>06/04/2020</text:p>
          </table:table-cell>
          <table:table-cell office:value-type="date" office:date-value="2020-04-26T00:00:00" table:style-name="ce51">
            <text:p>26/04/2020</text:p>
          </table:table-cell>
          <table:table-cell office:value-type="string" table:style-name="ce65">
            <text:p>Prezados, bom dia! Cumprimentando-os cordialmente, escrevo para solicitar que a AHM por favor me forneça uma planilha onde cada linha seja um hospital municipal vinculado à Autarquia, contendo ainda as seguintes colunas: 1- Total de leitos clínicos existentes em 06/04/2020 2- Total de leitos clínicos ocupados em 06/04/2020 3- Desses leitos, quantos estavam ocupados por pacientes com suspeita ou confirmação de Covid-19 4- Total de leitos de UTI existentes em 06/04/2020 5- Total de elitos de UTI ocupados em 06/04/2020 6- Desses leitos, quantos estavam ocupados por pacientes com suspeita ou confirmação de Covid-19 7- Desses pacientes suspeitos ou confirmados, quantos estavam recebendo suporte de ventilação mecânica Requisito que a planilha seja forneci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solicito que, caso o órgão não seja o responsável pelas informações, vocês por favor encaminhem o pedido ao órgão responsável. Desde já agradeço pelas informações! Atenciosamente, XXXXX</text:p>
          </table:table-cell>
          <table:table-cell table:number-columns-repeated="16379"/>
        </table:table-row>
        <table:table-row table:style-name="ro12">
          <table:table-cell office:value-type="float" office:value="46774" table:style-name="ce81">
            <text:p>46774</text:p>
          </table:table-cell>
          <table:table-cell office:value-type="string" table:style-name="ce48">
            <text:p>HSPM - Hospital do Servidor Público Municipal</text:p>
          </table:table-cell>
          <table:table-cell office:value-type="date" office:date-value="2020-04-06T00:00:00" table:style-name="ce49">
            <text:p>06/04/2020</text:p>
          </table:table-cell>
          <table:table-cell office:value-type="date" office:date-value="2020-04-26T00:00:00" table:style-name="ce51">
            <text:p>26/04/2020</text:p>
          </table:table-cell>
          <table:table-cell office:value-type="string" table:style-name="ce65">
            <text:p>Prezados, bom dia! Cumprimentando-os cordialmente, escrevo para solicitar que o HSPM por favor me forneça as seguintes informações: 1- Total de leitos clínicos existentes em 06/04/2020 2- Total de leitos clínicos ocupados em 06/04/2020 3- Desses leitos, quantos estavam ocupados por pacientes com suspeita ou confirmação de Covid-19 4- Total de leitos de UTI existentes em 06/04/2020 5- Total de elitos de UTI ocupados em 06/04/2020 6- Desses leitos, quantos estavam ocupados por pacientes com suspeita ou confirmação de Covid-19 7- Desses pacientes suspeitos ou confirmados, quantos estavam recebendo suporte de ventilação mecânica Requisito que a planilha seja forneci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solicito que, caso o órgão não seja o responsável pelas informações, vocês por favor encaminhem o pedido ao órgão responsável. Desde já agradeço pelas informações! Atenciosamente, XXXXX</text:p>
          </table:table-cell>
          <table:table-cell table:number-columns-repeated="16379"/>
        </table:table-row>
        <table:table-row table:style-name="ro12">
          <table:table-cell office:value-type="float" office:value="46784" table:style-name="ce81">
            <text:p>46784</text:p>
          </table:table-cell>
          <table:table-cell office:value-type="string" table:style-name="ce48">
            <text:p>CGM - Controladoria Geral do Município</text:p>
          </table:table-cell>
          <table:table-cell office:value-type="date" office:date-value="2020-04-06T00:00:00" table:style-name="ce49">
            <text:p>06/04/2020</text:p>
          </table:table-cell>
          <table:table-cell office:value-type="date" office:date-value="2020-04-26T00:00:00" table:style-name="ce51">
            <text:p>26/04/2020</text:p>
          </table:table-cell>
          <table:table-cell office:value-type="string" table:style-name="ce65">
            <text:p>Prezados, Não encontrei o endereço eletrônico em que devem constar as informações sobre contratação emergencial de bens e serviços em razão da Covid-19. Poderiam indicar qual o endereço? Essa divulgação está prevista na Lei Federal 13.979/20, art. 4º, par. 2º, conforme abaixo transcrito: § 2º Todas as contratações ou aquisições realizadas com fulcro nesta Lei serão imediatamente disponibilizadas em sítio oficial específico na rede mundial de computadores (internet), contendo, no que couber, além das informações previstas no § 3º do art. 8º da Lei nº 12.527, de 18 de novembro de 2011, o nome do contratado, o número de sua inscrição na Receita Federal do Brasil, o prazo contratual, o valor e o respectivo processo de contratação ou aquisição.<text:s/></text:p>
          </table:table-cell>
          <table:table-cell table:number-columns-repeated="16379"/>
        </table:table-row>
        <table:table-row table:style-name="ro12">
          <table:table-cell office:value-type="float" office:value="46787" table:style-name="ce81">
            <text:p>46787</text:p>
          </table:table-cell>
          <table:table-cell office:value-type="string" table:style-name="ce48">
            <text:p>SME - Secretaria Municipal de Educação</text:p>
          </table:table-cell>
          <table:table-cell office:value-type="date" office:date-value="2020-04-06T00:00:00" table:style-name="ce49">
            <text:p>06/04/2020</text:p>
          </table:table-cell>
          <table:table-cell office:value-type="date" office:date-value="2020-04-26T00:00:00" table:style-name="ce51">
            <text:p>26/04/2020</text:p>
          </table:table-cell>
          <table:table-cell office:value-type="string" table:style-name="ce65">
            <text:p>Boa tarde! Gostaria de solicitar as seguintes informações relacionadas ao distrito de São Mateus em São Paulo (SP): - Posição das escolas municipais de São Mateus em índices de avaliação, como o Idep e Ideb; - Qual é a quantidade de materiais enviados aos alunos na época do Coronavírus; - Qual a idade, raça, e condição socioeconômica dos alunos da primeira série? - Qual a avaliação da primeira série da rede municipal de São Mateus em índices de avaliação? - Como é garantido o acesso à internet dos alunos na época do coronavírus? Obrigada, XXXXX</text:p>
          </table:table-cell>
          <table:table-cell table:number-columns-repeated="16379"/>
        </table:table-row>
        <table:table-row table:style-name="ro12">
          <table:table-cell office:value-type="float" office:value="46788" table:style-name="ce81">
            <text:p>46788</text:p>
          </table:table-cell>
          <table:table-cell office:value-type="string" table:style-name="ce48">
            <text:p>Subprefeitura São Mateus</text:p>
          </table:table-cell>
          <table:table-cell office:value-type="date" office:date-value="2020-04-06T00:00:00" table:style-name="ce49">
            <text:p>06/04/2020</text:p>
          </table:table-cell>
          <table:table-cell office:value-type="date" office:date-value="2020-04-26T00:00:00" table:style-name="ce51">
            <text:p>26/04/2020</text:p>
          </table:table-cell>
          <table:table-cell office:value-type="string" table:style-name="ce65">
            <text:p>Boa tarde! Gostaria de solicitar as seguintes informações relacionadas ao distrito de São Mateus em São Paulo (SP): - Posição das escolas municipais de São Mateus em índices de avaliação, como o Idep e Ideb; - Qual é a quantidade de materiais enviados aos alunos na época do Coronavírus; - Qual a idade, raça, e condição socioeconômica dos alunos da primeira série? - Qual a avaliação da primeira série da rede municipal de São Mateus em índices de avaliação? - Como é garantido o acesso à internet dos alunos na época do coronavírus? Obrigada, XXXXX</text:p>
          </table:table-cell>
          <table:table-cell table:number-columns-repeated="16379"/>
        </table:table-row>
        <table:table-row table:style-name="ro12">
          <table:table-cell office:value-type="float" office:value="46859" table:style-name="ce81">
            <text:p>46859</text:p>
          </table:table-cell>
          <table:table-cell office:value-type="string" table:style-name="ce48">
            <text:p>SMS - Secretaria Municipal da Saúde</text:p>
          </table:table-cell>
          <table:table-cell office:value-type="date" office:date-value="2020-04-09T00:00:00" table:style-name="ce49">
            <text:p>09/04/2020</text:p>
          </table:table-cell>
          <table:table-cell office:value-type="date" office:date-value="2020-04-29T00:00:00" table:style-name="ce51">
            <text:p>29/04/2020</text:p>
          </table:table-cell>
          <table:table-cell office:value-type="string" table:style-name="ce65">
            <text:p>Sr. Secretário, solicito: 1)número de leitos de UTI existentes, por hospital municipal, antes da decretação do estado de emergência de saúde pública internacional do COVID-19; 2)se houve abertura de leitos de UTI e semi UTI após o decreto do estado de emergência 3)se for positiva a resposta ao item 2, onde? quantos (por hospital)?; 4)se há planejamento de abertura de UTI e semi UTI 5)se for positiva a resposta ao item 4, onde (por hospital)? 6)número de internados nos UTI e semi UTI ( por hospital), desde o dia 23/03, por semana 7)número de servidores,número de funcionários de OSs e número de funcionários de terceirizados afastados por suspeita de infecção por COVID-19 e infectados 8)número servidores, número de funcionários de OSs e número de funcionários de terceirizados mortos por COVID-19 (confirmados e suspeitos) por Secretaria 9)O que tem sido feito para previnir a contaminação dos servidores da saúde, funcionários de terceirizados e funcionários de OSs? 10) Qual o valor tem sido dispendido com a prevenção do item 9 11)Qual o valor previsto para custeio dos hospitais de campanha (por unidade e mensal) 12)Qual a capacidade de atendimento e modalidades de atendimento dos hospitais de campanha (por unidade) 13 Qual o valor gasto até o momento e ainda previsto para compra de EPI e respiradores desde a decretação do estado de emergência de saúde pública internacional?</text:p>
          </table:table-cell>
          <table:table-cell table:number-columns-repeated="16379"/>
        </table:table-row>
        <table:table-row table:style-name="ro12">
          <table:table-cell office:value-type="float" office:value="46878" table:style-name="ce81">
            <text:p>46878</text:p>
          </table:table-cell>
          <table:table-cell office:value-type="string" table:style-name="ce48">
            <text:p>SMS - Secretaria Municipal da Saúde</text:p>
          </table:table-cell>
          <table:table-cell office:value-type="date" office:date-value="2020-04-10T00:00:00" table:style-name="ce49">
            <text:p>10/04/2020</text:p>
          </table:table-cell>
          <table:table-cell office:value-type="date" office:date-value="2020-04-30T00:00:00" table:style-name="ce51">
            <text:p>30/04/2020</text:p>
          </table:table-cell>
          <table:table-cell office:value-type="string" table:style-name="ce65">
            <text:p>Preciso do total de atendimentos feitos pelo SAMU entre fevereiro e abril que foram de pacientes confirmados ou com suspeita de covid-19. Também quantos chamados (de casos em geral) não foram atendidos nesse período.</text:p>
          </table:table-cell>
          <table:table-cell table:number-columns-repeated="16379"/>
        </table:table-row>
        <table:table-row table:style-name="ro12">
          <table:table-cell office:value-type="float" office:value="46881" table:style-name="ce81">
            <text:p>46881</text:p>
          </table:table-cell>
          <table:table-cell office:value-type="string" table:style-name="ce48">
            <text:p>CGM - Controladoria Geral do Município</text:p>
          </table:table-cell>
          <table:table-cell office:value-type="date" office:date-value="2020-04-10T00:00:00" table:style-name="ce49">
            <text:p>10/04/2020</text:p>
          </table:table-cell>
          <table:table-cell office:value-type="date" office:date-value="2020-04-30T00:00:00" table:style-name="ce51">
            <text:p>30/04/2020</text:p>
          </table:table-cell>
          <table:table-cell office:value-type="string" table:style-name="ce65">
            <text:p>Tendo como ponto de partida a obrigatoriedade de publicação no sitio eletrônico da PMSP no mesmo dia ou no dia seguinte de todas as compras emergenciais, com dispensa de licitação, por força da situação de emergência e estado de calamidade pública conforme disposto no Art. 12 da Lei Municipal nº 17.335/2020. Considerando que não consta nenhuma publicação no sitio http://www.capital.sp.gov.br. Requeiro acosso a todos os contratos emergências, decorrente da pandemia da COVID-19</text:p>
          </table:table-cell>
          <table:table-cell table:number-columns-repeated="16379"/>
        </table:table-row>
        <table:table-row table:style-name="ro12">
          <table:table-cell office:value-type="float" office:value="46910" table:style-name="ce81">
            <text:p>46910</text:p>
          </table:table-cell>
          <table:table-cell office:value-type="string" table:style-name="ce48">
            <text:p>SMS - Secretaria Municipal da Saúde</text:p>
          </table:table-cell>
          <table:table-cell office:value-type="date" office:date-value="2020-04-11T00:00:00" table:style-name="ce49">
            <text:p>11/04/2020</text:p>
          </table:table-cell>
          <table:table-cell office:value-type="date" office:date-value="2020-05-01T00:00:00" table:style-name="ce51">
            <text:p>01/05/2020</text:p>
          </table:table-cell>
          <table:table-cell office:value-type="string" table:style-name="ce65">
            <text:p>(1) Solicito informações de quantos leitos de UTI adulto e UTI infantil, separados por supervisões antes da epidemia do Coronavírus , e quantos leitos de UTI adulto e UTI infantil após a epidemia do Coronavírus. (2) quantos casos temos na Região da Zona Sul, separados por supervisão (Confirmados e Óbitos)</text:p>
          </table:table-cell>
          <table:table-cell table:number-columns-repeated="16379"/>
        </table:table-row>
        <table:table-row table:style-name="ro12">
          <table:table-cell office:value-type="float" office:value="46931" table:style-name="ce81">
            <text:p>46931</text:p>
          </table:table-cell>
          <table:table-cell office:value-type="string" table:style-name="ce48">
            <text:p>SMS - Secretaria Municipal da Saúde</text:p>
          </table:table-cell>
          <table:table-cell office:value-type="date" office:date-value="2020-04-13T00:00:00" table:style-name="ce49">
            <text:p>13/04/2020</text:p>
          </table:table-cell>
          <table:table-cell office:value-type="date" office:date-value="2020-05-03T00:00:00" table:style-name="ce51">
            <text:p>03/05/2020</text:p>
          </table:table-cell>
          <table:table-cell office:value-type="string" table:style-name="ce65">
            <text:p>Quantos leitos extras o município de São Paulo pretende implementar para o combate ao coronavírus? Favor especificar se são leitos de internação comum ou de UTI, os hospitais em que serão incorporados e o valor investido em cada conjunto de leitos.</text:p>
          </table:table-cell>
          <table:table-cell table:number-columns-repeated="16379"/>
        </table:table-row>
        <table:table-row table:style-name="ro12">
          <table:table-cell office:value-type="float" office:value="46959" table:style-name="ce81">
            <text:p>46959</text:p>
          </table:table-cell>
          <table:table-cell office:value-type="string" table:style-name="ce48">
            <text:p>SMADS - Secretaria Municipal de Assistência e Desenvolvimento Social</text:p>
          </table:table-cell>
          <table:table-cell office:value-type="date" office:date-value="2020-04-14T00:00:00" table:style-name="ce49">
            <text:p>14/04/2020</text:p>
          </table:table-cell>
          <table:table-cell office:value-type="date" office:date-value="2020-05-04T00:00:00" table:style-name="ce51">
            <text:p>04/05/2020</text:p>
          </table:table-cell>
          <table:table-cell office:value-type="string" table:style-name="ce65">
            <text:p>“A Coordenação de Pronto Atendimento Social (CPAS) é uma unidade pública de assistência permanente à população em vulnerabilidade social atingida por situações de emergência e de calamidade pública na cidade, centralizando as informações e tomando as medidas necessárias.” Sendo assim, e conforme decreto de calamidade pública aprovado pelo Senado em 20 de março de 2020 em razão da pandemia causada pelo novo coronavírus, solicito: 1) O número oficial de pessoas em situação de rua na cidade de São Paulo infectadas com o novo coronavírus; 2) O número oficial de óbitos de pessoas em situação de rua na cidade de São Paulo causados pelo novo coronavírus; 3) O total de testes realizados nesta população, indicando as datas e locais de realização dos testes. Requisito que os dados sejam fornecidos em formato aberto (planilha em *.xls *.csv,*.ods, etc), nos termos do art. 8º, §3º, III da Lei Federal 12.527/11 e art. 24, V da Lei Federal 12.965/14.</text:p>
          </table:table-cell>
          <table:table-cell table:number-columns-repeated="16379"/>
        </table:table-row>
        <table:table-row table:style-name="ro12">
          <table:table-cell office:value-type="float" office:value="46960" table:style-name="ce81">
            <text:p>46960</text:p>
          </table:table-cell>
          <table:table-cell office:value-type="string" table:style-name="ce48">
            <text:p>SMS - Secretaria Municipal da Saúde</text:p>
          </table:table-cell>
          <table:table-cell office:value-type="date" office:date-value="2020-04-14T00:00:00" table:style-name="ce49">
            <text:p>14/04/2020</text:p>
          </table:table-cell>
          <table:table-cell office:value-type="date" office:date-value="2020-05-04T00:00:00" table:style-name="ce51">
            <text:p>04/05/2020</text:p>
          </table:table-cell>
          <table:table-cell office:value-type="string" table:style-name="ce65">
            <text:p>Gostaria de ter acesso ao numero de casos e óbitos por bairro, no municipio de Sao Paulo. Trabalho como cientista de dados, e acredito que poderia ajudar a sociedade em geral neste estudo.</text:p>
          </table:table-cell>
          <table:table-cell table:number-columns-repeated="16379"/>
        </table:table-row>
        <table:table-row table:style-name="ro12">
          <table:table-cell office:value-type="float" office:value="46961" table:style-name="ce81">
            <text:p>46961</text:p>
          </table:table-cell>
          <table:table-cell office:value-type="string" table:style-name="ce48">
            <text:p>SMDHC - Secretaria Municipal de Direitos Humanos e Cidadania</text:p>
          </table:table-cell>
          <table:table-cell office:value-type="date" office:date-value="2020-04-14T00:00:00" table:style-name="ce49">
            <text:p>14/04/2020</text:p>
          </table:table-cell>
          <table:table-cell office:value-type="date" office:date-value="2020-05-04T00:00:00" table:style-name="ce51">
            <text:p>04/05/2020</text:p>
          </table:table-cell>
          <table:table-cell office:value-type="string" table:style-name="ce65">
            <text:p>Solicito à Coordenação de Políticas para a População em Situação de Rua, da Secretaria Municipal de Direitos Humanos e Cidadania: 1) O número oficial de pessoas em situação de rua na cidade de São Paulo infectadas com o novo coronavírus; 2) O número oficial de óbitos de pessoas em situação de rua na cidade de São Paulo causados pelo novo coronavírus; 3) O total de testes realizados nesta população, indicando as datas e locais de realização dos testes. Requisito que os dados sejam fornecidos em formato aberto (planilha em *.xls *.csv,*.ods, etc), nos termos do art. 8º, §3º, III da Lei Federal 12.527/11 e art. 24, V da Lei Federal 12.965/14.</text:p>
          </table:table-cell>
          <table:table-cell table:number-columns-repeated="16379"/>
        </table:table-row>
        <table:table-row table:style-name="ro12">
          <table:table-cell office:value-type="float" office:value="46985" table:style-name="ce81">
            <text:p>46985</text:p>
          </table:table-cell>
          <table:table-cell office:value-type="string" table:style-name="ce48">
            <text:p>Subprefeitura Butantã</text:p>
          </table:table-cell>
          <table:table-cell office:value-type="date" office:date-value="2020-04-15T00:00:00" table:style-name="ce49">
            <text:p>15/04/2020</text:p>
          </table:table-cell>
          <table:table-cell office:value-type="date" office:date-value="2020-05-05T00:00:00" table:style-name="ce51">
            <text:p>05/05/2020</text:p>
          </table:table-cell>
          <table:table-cell office:value-type="string" table:style-name="ce65">
            <text:p>Gostaria de receber informações sobre as ações da Subprefeitura em relação à arrecadação e doação de alimentos, de produtos de higiene, produtos de limpeza e máscaras relacionados às ações com foco em combater os efeitos da pandemia da COVID-19 na região da Subprefeitura do Butantã. Entre as informações, devem constar a quantidade de cestas/kits (ou outra forma de contabilização sendo realizada pela subprefeitura) arrecadadas e suas fontes de arrecadação; a quantidade doada para cada comunidade assim como a forma de doação (diretamente à população ou a entidades/coletivos que trabalham na reunião). No caso de serem doadas a entidades/coletivos, informar o nome dos mesmos. Caso existam outras ações além das citadas acima, favor informar.</text:p>
          </table:table-cell>
          <table:table-cell table:number-columns-repeated="16379"/>
        </table:table-row>
        <table:table-row table:style-name="ro12">
          <table:table-cell office:value-type="float" office:value="46999" table:style-name="ce81">
            <text:p>46999</text:p>
          </table:table-cell>
          <table:table-cell office:value-type="string" table:style-name="ce48">
            <text:p>SMS - Secretaria Municipal da Saúde</text:p>
          </table:table-cell>
          <table:table-cell office:value-type="date" office:date-value="2020-04-15T00:00:00" table:style-name="ce49">
            <text:p>15/04/2020</text:p>
          </table:table-cell>
          <table:table-cell office:value-type="date" office:date-value="2020-05-05T00:00:00" table:style-name="ce51">
            <text:p>05/05/2020</text:p>
          </table:table-cell>
          <table:table-cell office:value-type="string" table:style-name="ce65">
            <text:p>Caros, tudo bem? Considerando os casos do novo Coronavírus em todo o estado, e principalmente, a alta incidência da doença na capital paulista, estamos atrás do número de pessoas que estão sendo enterradas pela Covid-19 diariamente. Busco os dados especificamente do Cemitério da Vila Formosa, na Zona leste da cidade, local que ganhou repercussão devido ao número de covas abertas para a realização de enterros que seriam voltados para vítimas da doença. Fomos informados por funcionários que diariamente é feita a contagem destes corpos para ser informado para o município. Assim, gostaria de saber: - Quantas vítimas de Corona estão sendo enterradas por dia neste cemitério desde o 01º dia do mês de março até o dia 10 de abril? (O valor relatado por dia).</text:p>
          </table:table-cell>
          <table:table-cell table:number-columns-repeated="16379"/>
        </table:table-row>
        <table:table-row table:style-name="ro12">
          <table:table-cell office:value-type="float" office:value="47005" table:style-name="ce81">
            <text:p>47005</text:p>
          </table:table-cell>
          <table:table-cell office:value-type="string" table:style-name="ce48">
            <text:p>SMS - Secretaria Municipal da Saúde</text:p>
          </table:table-cell>
          <table:table-cell office:value-type="date" office:date-value="2020-04-15T00:00:00" table:style-name="ce49">
            <text:p>15/04/2020</text:p>
          </table:table-cell>
          <table:table-cell office:value-type="date" office:date-value="2020-05-05T00:00:00" table:style-name="ce51">
            <text:p>05/05/2020</text:p>
          </table:table-cell>
          <table:table-cell office:value-type="string" table:style-name="ce65">
            <text:p>Gostaria de saber quantas certidões de óbitos com a classificação D3 foram emitidas nos meses de janeiro, fevereiro e março deste ano. obrigado</text:p>
          </table:table-cell>
          <table:table-cell table:number-columns-repeated="16379"/>
        </table:table-row>
        <table:table-row table:style-name="ro12">
          <table:table-cell office:value-type="float" office:value="47006" table:style-name="ce81">
            <text:p>47006</text:p>
          </table:table-cell>
          <table:table-cell office:value-type="string" table:style-name="ce48">
            <text:p>SF - Secretaria Municipal da Fazenda</text:p>
          </table:table-cell>
          <table:table-cell office:value-type="date" office:date-value="2020-04-15T00:00:00" table:style-name="ce49">
            <text:p>15/04/2020</text:p>
          </table:table-cell>
          <table:table-cell office:value-type="date" office:date-value="2020-05-05T00:00:00" table:style-name="ce51">
            <text:p>05/05/2020</text:p>
          </table:table-cell>
          <table:table-cell office:value-type="string" table:style-name="ce65">
            <text:p>Tenho um Escritório de Contabilidade e gostaria de saber se a PMSP adotou alguma prorrogação para os parcelamentos normais e da divida ativa em função da pandemia do Coronavirus, já que somente os trabalhos essenciais é que estão liberado e diversos clientes estão sem renda e os parcelamentos relativos a 03/2020 vencem a partir de 30/04/2020. Nada vi a respeito disso na esfera muncipal.</text:p>
          </table:table-cell>
          <table:table-cell table:number-columns-repeated="16379"/>
        </table:table-row>
        <table:table-row table:style-name="ro12">
          <table:table-cell office:value-type="float" office:value="47027" table:style-name="ce81">
            <text:p>47027</text:p>
          </table:table-cell>
          <table:table-cell office:value-type="string" table:style-name="ce48">
            <text:p>SMS - Secretaria Municipal da Saúde</text:p>
          </table:table-cell>
          <table:table-cell office:value-type="date" office:date-value="2020-04-16T00:00:00" table:style-name="ce49">
            <text:p>16/04/2020</text:p>
          </table:table-cell>
          <table:table-cell office:value-type="date" office:date-value="2020-05-06T00:00:00" table:style-name="ce51">
            <text:p>06/05/2020</text:p>
          </table:table-cell>
          <table:table-cell office:value-type="string" table:style-name="ce65">
            <text:p>O site uol publicou no dia 16/05/2020 uma reportagem que contem um mapa com o numero de mortes por bairro da cidade de são paulo. Tentei ir atras das referencias incluidas no mapa que esta na reportagem, que foi feito por algum orgão municipal, e não encontrei em lugar algum. Solicito acesso a informação utilizada para a confecção desse mapa, Óbitos por covid-19 segundo causa básica e distrito administrativo de residencia. Municipio de Sao Paulo - semana epidemiologica 09 a 15 link: https://noticias.uol.com.br/saude/ultimas-noticias/redacao/2020/04/16/mapa-da-covid-19-por-bairros-em-sp-brasilandia-tem-33-mortes-em-uma-semana.htm link mapa:https://pbs.twimg.com/media/EVsuI6QXQAATfIV?format=jpg&amp;name=4096x4096</text:p>
          </table:table-cell>
          <table:table-cell table:number-columns-repeated="16379"/>
        </table:table-row>
        <table:table-row table:style-name="ro12">
          <table:table-cell office:value-type="float" office:value="47046" table:style-name="ce81">
            <text:p>47046</text:p>
          </table:table-cell>
          <table:table-cell office:value-type="string" table:style-name="ce48">
            <text:p>SMS - Secretaria Municipal da Saúde</text:p>
          </table:table-cell>
          <table:table-cell office:value-type="date" office:date-value="2020-04-17T00:00:00" table:style-name="ce49">
            <text:p>17/04/2020</text:p>
          </table:table-cell>
          <table:table-cell office:value-type="date" office:date-value="2020-05-07T00:00:00" table:style-name="ce51">
            <text:p>07/05/2020</text:p>
          </table:table-cell>
          <table:table-cell office:value-type="string" table:style-name="ce65">
            <text:p>Boa tarde. Gostaria de obter os dados referentes aos totais de casos confirmados e de óbitos por Coronavírus por distrito de residência aqui no município de São Paulo. Gostaria do histórico dos totais da data mais antiga até a mais atual, se houver disponibilidade. Haveria algum site em que esses dados são disponibilizados para que faça a atualização (nem que seja dia-a-dia)? Caso necessitem entrar em contato, fiquem à vontade pelo e-mail XXXXX ou por telefone XXXXX. Fico à disposição para ajudar em alguma análise dos dados caso necessitem.</text:p>
          </table:table-cell>
          <table:table-cell table:number-columns-repeated="16379"/>
        </table:table-row>
        <table:table-row table:style-name="ro12">
          <table:table-cell office:value-type="float" office:value="47048" table:style-name="ce81">
            <text:p>47048</text:p>
          </table:table-cell>
          <table:table-cell office:value-type="string" table:style-name="ce48">
            <text:p>SMS - Secretaria Municipal da Saúde</text:p>
          </table:table-cell>
          <table:table-cell office:value-type="date" office:date-value="2020-04-17T00:00:00" table:style-name="ce49">
            <text:p>17/04/2020</text:p>
          </table:table-cell>
          <table:table-cell office:value-type="date" office:date-value="2020-05-07T00:00:00" table:style-name="ce51">
            <text:p>07/05/2020</text:p>
          </table:table-cell>
          <table:table-cell office:value-type="string" table:style-name="ce65">
            <text:p>Me chamo XXXXX e sou Consultora Técnica - Enfermeira da Comissão de Saúde,Promoção Social, Trabalho e Mulher da Câmara Municipal de São Paulo. Vocês tem os dados de Morbidade e Mortalidade por COVID - 19 atualizados e por região do Município de São Paulo para disponibilização? Os boletins disponíveis no site são da totalidade, sem divisão regional. Se vocês puderem fazer a gentileza de disponibilizar para nosso grupo técnico, seria de grande importância.</text:p>
          </table:table-cell>
          <table:table-cell table:number-columns-repeated="16379"/>
        </table:table-row>
        <table:table-row table:style-name="ro12">
          <table:table-cell office:value-type="float" office:value="47058" table:style-name="ce81">
            <text:p>47058</text:p>
          </table:table-cell>
          <table:table-cell office:value-type="string" table:style-name="ce48">
            <text:p>SMS - Secretaria Municipal da Saúde</text:p>
          </table:table-cell>
          <table:table-cell office:value-type="date" office:date-value="2020-04-17T00:00:00" table:style-name="ce49">
            <text:p>17/04/2020</text:p>
          </table:table-cell>
          <table:table-cell office:value-type="date" office:date-value="2020-05-07T00:00:00" table:style-name="ce51">
            <text:p>07/05/2020</text:p>
          </table:table-cell>
          <table:table-cell office:value-type="string" table:style-name="ce65">
            <text:p>Gostaria de ter acesso aos dados usados para elaborar o relatorio https://www.prefeitura.sp.gov.br/cidade/secretarias/upload/saude/PMSP_SMS_COVID19_Boletim_Semanal_20200417.pdf --- que está muito bom. Gostaria de fazer tendencias diarias de numero de obitos de COVID-19 e suspeitos, por bairro, por dia. Tambem o numero de casos confirmados e suspeitos são interessantes. Obrigado</text:p>
          </table:table-cell>
          <table:table-cell table:number-columns-repeated="16379"/>
        </table:table-row>
        <table:table-row table:style-name="ro12">
          <table:table-cell office:value-type="float" office:value="47065" table:style-name="ce81">
            <text:p>47065</text:p>
          </table:table-cell>
          <table:table-cell office:value-type="string" table:style-name="ce48">
            <text:p>SFMSP - Serviço Funerário</text:p>
          </table:table-cell>
          <table:table-cell office:value-type="date" office:date-value="2020-04-17T00:00:00" table:style-name="ce49">
            <text:p>17/04/2020</text:p>
          </table:table-cell>
          <table:table-cell office:value-type="date" office:date-value="2020-05-07T00:00:00" table:style-name="ce51">
            <text:p>07/05/2020</text:p>
          </table:table-cell>
          <table:table-cell office:value-type="string" table:style-name="ce65">
            <text:p>Gostaria de ter registro de óbitos diários em São Paulo, do ano de 2018, 2019 e 2020.</text:p>
          </table:table-cell>
          <table:table-cell table:number-columns-repeated="16379"/>
        </table:table-row>
        <table:table-row table:style-name="ro12">
          <table:table-cell office:value-type="float" office:value="47074" table:style-name="ce81">
            <text:p>47074</text:p>
          </table:table-cell>
          <table:table-cell office:value-type="string" table:style-name="ce48">
            <text:p>SMSU - Secretaria Municipal de Segurança Urbana</text:p>
          </table:table-cell>
          <table:table-cell office:value-type="date" office:date-value="2020-04-19T00:00:00" table:style-name="ce49">
            <text:p>19/04/2020</text:p>
          </table:table-cell>
          <table:table-cell office:value-type="date" office:date-value="2020-05-09T00:00:00" table:style-name="ce51">
            <text:p>09/05/2020</text:p>
          </table:table-cell>
          <table:table-cell office:value-type="string" table:style-name="ce65">
            <text:p>Solicito os número de casos confirmados e suspeitos e de óbitos confirmados e suspeitos de Covid-19. O dado deverá ser enviado em Tabela (xls) por Subprefeitura e/ou distrito. Acrescento que os dados são semelhantes ao mapa, produzido por Ceinfo e disponibilizado para a imprensa.</text:p>
          </table:table-cell>
          <table:table-cell table:number-columns-repeated="16379"/>
        </table:table-row>
        <table:table-row table:style-name="ro12">
          <table:table-cell office:value-type="float" office:value="47076" table:style-name="ce81">
            <text:p>47076</text:p>
          </table:table-cell>
          <table:table-cell office:value-type="string" table:style-name="ce48">
            <text:p>SMS - Secretaria Municipal da Saúde</text:p>
          </table:table-cell>
          <table:table-cell office:value-type="date" office:date-value="2020-04-19T00:00:00" table:style-name="ce49">
            <text:p>19/04/2020</text:p>
          </table:table-cell>
          <table:table-cell office:value-type="date" office:date-value="2020-05-09T00:00:00" table:style-name="ce51">
            <text:p>09/05/2020</text:p>
          </table:table-cell>
          <table:table-cell office:value-type="string" table:style-name="ce65">
            <text:p>COALIZÃO NEGRA POR DIREITOS, articulação composta por mais de 150 entidades e organizações negras por todo o território nacional vem a presença de vossa senhoria expor e requer o que segue com fulcro na lei de acesso à informação (Lei 12.527/2011). Em 11 de março de 2020, a Organização Mundial de Saúde (OMS) declarou uma pandemia de COVID-19. A doença hoje afeta mais de 180 países com mais de 120.000 mortes registradas no mundo até a data de hoje. Apenas no Brasil os números apontam para cerca de 35 mil casos confirmados e mais de 2500 óbitos decorrentes de coronavírus. A capital do estado de São Paulo concentra a maioria dos casos registrados. Dentre os dados divulgados pelas instâncias governamentais, nos preocupa as ausências de dados com recorte racial e de gênero elaborados pelas autoridades nacionais. Em outros países dados apontam que o COVID-19 tem sido mais letal para as comunidades negras e pobres. No mapa divulgado por essa Secretaria, o qual aponta os casos e óbitos em relação aos distritos, não constam informações fundamentais para análise de quem são os mais atingidos na cidade de São Paulo por essa pandemia. Diante da tendência mundial, solicitamos, portanto, dados referentes aos seguintes questionamentos: I) <text:s text:c="7"/>Números de mortes decorrentes do COVID-19 por raça, nos termos dos parâmetros étnicos-raciais adotados pelo IBGE, durante os meses de fevereiro, março e abril na cidade de São Paulo; II) <text:s text:c="7"/>Número de mortes decorrentes do COVID-19 por gênero; durante os meses de fevereiro, março e abril na cidade de São Paulo; III) <text:s text:c="7"/>Número de mortes decorrentes do COVID-19 por bairros; durante os meses de fevereiro, março e abril na cidade de São Paulo; IV) <text:s text:c="7"/>Números de casos de COVID-19 confirmados por raça, nos termos dos parâmetros étnicos-raciais adotados pelo IBGE, durante os meses de fevereiro, março e abril na cidade de São Paulo; V) Número de casos de COVID-19 confirmados por gênero; durante os meses de fevereiro, março e abril na cidade de São Paulo; VI) <text:s text:c="7"/>Número de casos de COVID-19 confirmados por bairros; durante os meses de fevereiro, março e abril na cidade de São Paulo; VII) <text:s text:c="7"/>Número de casos de COVID-19 confirmados em quilombos e comunidades tradicionais; durante os meses de fevereiro, março e abril na cidade de São Paulo; Por estarmos em um cenário de alta subnotificação com relação aos casos de COVID-19 no Brasil, também solicitamos informações sobre casos que estão sendo considerados suspeitos. Assim, solicitamos: VIII) <text:s text:c="7"/>Números de mortes com suspeitas de terem sido decorrentes do COVID-19 por raça, nos termos dos parâmetros étnicos-raciais adotados pelo IBGE, durante os meses de fevereiro, março e abril na cidade de São Paulo; IX) Número de mortes com suspeitas de terem sido decorrentes do COVID-19 por gênero; durante os meses de fevereiro, março e abril na cidade de São Paulo; X) <text:s text:c="7"/>Número de mortes com suspeitas de terem sido decorrentes do COVID-19 por bairros; durante os meses de fevereiro, março e abril na cidade de São Paulo; XI) <text:s text:c="7"/>Números de casos com suspeitas de COVID-19 por raça, nos termos dos parâmetros étnicos-raciais adotados pelo IBGE, durante os meses de fevereiro, março e abril na cidade de São Paulo; XII) <text:s text:c="7"/>Número de casos com suspeitas de COVID-19 por gênero; durante os meses de fevereiro, março e abril na cidade de São Paulo; XIII) <text:s text:c="7"/>Número de casos com suspeitas de COVID-19 por estados, cidades e bairros; durante os meses de fevereiro, março e abril na cidade de São Paulo; São dados de caráter fundamental para analisar os impactos da pandemia na comunidade negra e periférica, portanto aguardamos com urgência as informações solicitadas.</text:p>
          </table:table-cell>
          <table:table-cell table:number-columns-repeated="16379"/>
        </table:table-row>
        <table:table-row table:style-name="ro12">
          <table:table-cell office:value-type="float" office:value="47077" table:style-name="ce81">
            <text:p>47077</text:p>
          </table:table-cell>
          <table:table-cell office:value-type="string" table:style-name="ce48">
            <text:p>SMS - Secretaria Municipal da Saúde</text:p>
          </table:table-cell>
          <table:table-cell office:value-type="date" office:date-value="2020-04-19T00:00:00" table:style-name="ce49">
            <text:p>19/04/2020</text:p>
          </table:table-cell>
          <table:table-cell office:value-type="date" office:date-value="2020-05-09T00:00:00" table:style-name="ce51">
            <text:p>09/05/2020</text:p>
          </table:table-cell>
          <table:table-cell office:value-type="string" table:style-name="ce65">
            <text:p>COALIZÃO NEGRA POR DIREITOS, articulação composta por mais de 150 entidades e organizações negras por todo o território nacional vem a presença de vossa senhoria expor e requer o que segue com fulcro na lei de acesso à informação (Lei 12.527/2011). Em 11 de março de 2020, a Organização Mundial de Saúde (OMS) declarou uma pandemia de COVID-19. A doença hoje afeta mais de 180 países com mais de 120.000 mortes registradas no mundo até a data de hoje. Apenas no Brasil os números apontam para cerca de 35 mil casos confirmados e mais de 2500 óbitos decorrentes de coronavírus. A capital do estado de São Paulo concentra a maioria dos casos registrados. Dentre os dados divulgados pelas instâncias governamentais, nos preocupa as ausências de dados com recorte racial e de gênero elaborados pelas autoridades nacionais. Em outros países dados apontam que o COVID-19 tem sido mais letal para as comunidades negras e pobres. No mapa divulgado por essa Secretaria, o qual aponta os casos e óbitos em relação aos distritos, não constam informações fundamentais para análise de quem são os mais atingidos na cidade de São Paulo por essa pandemia. Diante da tendência mundial, solicitamos, portanto, dados referentes aos seguintes questionamentos: I) <text:s text:c="7"/>Números de mortes decorrentes do COVID-19 por raça, nos termos dos parâmetros étnicos-raciais adotados pelo IBGE, durante os meses de fevereiro, março e abril na cidade de São Paulo; II) <text:s text:c="7"/>Número de mortes decorrentes do COVID-19 por gênero; durante os meses de fevereiro, março e abril na cidade de São Paulo; III) <text:s text:c="7"/>Número de mortes decorrentes do COVID-19 por bairros; durante os meses de fevereiro, março e abril na cidade de São Paulo; IV) <text:s text:c="7"/>Números de casos de COVID-19 confirmados por raça, nos termos dos parâmetros étnicos-raciais adotados pelo IBGE, durante os meses de fevereiro, março e abril na cidade de São Paulo; V) Número de casos de COVID-19 confirmados por gênero; durante os meses de fevereiro, março e abril na cidade de São Paulo; VI) <text:s text:c="7"/>Número de casos de COVID-19 confirmados por bairros; durante os meses de fevereiro, março e abril na cidade de São Paulo; VII) <text:s text:c="7"/>Número de casos de COVID-19 confirmados em quilombos e comunidades tradicionais; durante os meses de fevereiro, março e abril na cidade de São Paulo; Por estarmos em um cenário de alta subnotificação com relação aos casos de COVID-19 no Brasil, também solicitamos informações sobre casos que estão sendo considerados suspeitos. Assim, solicitamos: VIII) <text:s text:c="7"/>Números de mortes com suspeitas de terem sido decorrentes do COVID-19 por raça, nos termos dos parâmetros étnicos-raciais adotados pelo IBGE, durante os meses de fevereiro, março e abril na cidade de São Paulo; IX) Número de mortes com suspeitas de terem sido decorrentes do COVID-19 por gênero; durante os meses de fevereiro, março e abril na cidade de São Paulo; X) <text:s text:c="7"/>Número de mortes com suspeitas de terem sido decorrentes do COVID-19 por bairros; durante os meses de fevereiro, março e abril na cidade de São Paulo; XI) <text:s text:c="7"/>Números de casos com suspeitas de COVID-19 por raça, nos termos dos parâmetros étnicos-raciais adotados pelo IBGE, durante os meses de fevereiro, março e abril na cidade de São Paulo; XII) <text:s text:c="7"/>Número de casos com suspeitas de COVID-19 por gênero; durante os meses de fevereiro, março e abril na cidade de São Paulo; XIII) <text:s text:c="7"/>Número de casos com suspeitas de COVID-19 por estados, cidades e bairros; durante os meses de fevereiro, março e abril na cidade de São Paulo; São dados de caráter fundamental para analisar os impactos da pandemia na comunidade negra e periférica, portanto aguardamos com urgência as informações solicitadas.</text:p>
          </table:table-cell>
          <table:table-cell table:number-columns-repeated="16379"/>
        </table:table-row>
        <table:table-row table:style-name="ro12">
          <table:table-cell office:value-type="float" office:value="47078" table:style-name="ce81">
            <text:p>47078</text:p>
          </table:table-cell>
          <table:table-cell office:value-type="string" table:style-name="ce48">
            <text:p>SMS - Secretaria Municipal da Saúde</text:p>
          </table:table-cell>
          <table:table-cell office:value-type="date" office:date-value="2020-04-20T00:00:00" table:style-name="ce49">
            <text:p>20/04/2020</text:p>
          </table:table-cell>
          <table:table-cell office:value-type="date" office:date-value="2020-05-10T00:00:00" table:style-name="ce51">
            <text:p>10/05/2020</text:p>
          </table:table-cell>
          <table:table-cell office:value-type="string" table:style-name="ce65">
            <text:p>Manifesto por informações sobre óbitos e infectados por Covid 19 nas Periferias Urbanas À Prefeitura Municipal de São Paulo (PMSP)/ Secretaria Municipal da Saúde Nós, membros de instituições públicas e privadas, organizações não governamentais, coletivos, lideranças, intelectuais, professores e pesquisadores exigimos a divulgação de dados diários sobre os óbitos e infectados por distritos e grupos (raça, gênero, escolaridade e faixa etária) da Covid 19 na cidade de São Paulo, com o objetivo principal de informar o avanço desta doença às populações que vivem nas periferias urbanas. Ao que se sabe, esta doença é altamente contagiosa e mortal, especialmente, para certos grupos mais vulneráveis, tais como: as pessoas idosas, com doenças pré-existentes - diabetes, hipertensão - e doenças respiratórias - bronquite, asmas e outras doenças pulmonares. Mas além dessas vulnerabilidades, é necessário considerar as históricas desigualdades socioespaciais nas periferias urbanas que tornam estes territórios mais vulneráveis aos seus moradores. Sabedores que as populações periféricas convivem há anos com os descasos na saúde pública e, muitas vezes, buscam a sobrevivência a base da solidariedade mútua, exigimos que essas informações sejam disponibilizadas para ajudar na conscientização e no enfrentamento a Covid 19 nas periferias urbanas da cidade de São Paulo. Esta solicitação é urgente e se baseia na Lei de Acesso à Informação (Lei Federal nº 12.527/2011) e nos Decretos n° 53.623/2012 e n° 54.779/2014. Assinam (133 pessoas assinaram - não coube todas) Nome/Instituição XXXXX – Instituto das Cidades, Campus Zona Leste, Unifesp <text:s/>XXXXX - Instituto das Cidades - Unifesp, Campus Zona Leste <text:s/>XXXXX- Historiadora- Coletivo Resiste Quebrada, Coletivo Floema. <text:s/>XXXXX - Instituto das Cidades - Unifesp, Campus Zona Leste Centro de Estudos Periféricos - Instituto das Cidades - Unifesp, Campus Zona Leste <text:s/>XXXXX - professora <text:s/>XXXXX - Universidade Federal de São Carlos - Campus Sorocaba <text:s/>XXXXX - LabCasa Cultural, Projeto Bitucaivos XXXXX - Advogada <text:s/>XXXXX - Produtora e Articuladora Cultural, Coletiva FemiSistahs <text:s/>XXXXX. professor da rede pública e Municipal. <text:s/>XXXXX- Educadora da Rede Pública Municipal <text:s/>XXXXX- Bailarina, coreógrafa e artista educadora <text:s/>XXXXX - Poeta, escritora e educadora, Rede 8M na quebrada, Periferia Segue Sangrando <text:s/>XXXXX - Cientista social e educador popular <text:s/>XXXXX - Estudante e Pesquisador - Universidade Federal de São Carlos <text:s/>XXXXX - Professora Rede Municipal de Educação <text:s/>XXXXX - Pedagoga. <text:s/>XXXXX - professor <text:s/>XXXXX - Comunidade Cultural Quilombaque <text:s/>XXXXX - Socióloga <text:s/>XXXXX - Antropóloga e Educadora <text:s/>XXXXX - Gestora Publica Servidora Pública Federal <text:s/>XXXXX- Professor da rede estadual de ensino. <text:s/>XXXXX- Professor <text:s/>XXXXX - Conselheiro (suplente) Supervisão Técnica de Saúde São Mateus <text:s/>XXXXX- Pesquisador do LabCidade FAU-USP <text:s/>XXXXX- Pedagogo e pós graduado pela Universidade Federal de São Paulo - Zona Leste. <text:s/>XXXXX- Ocupação Cultural Coragem, Resiste Quebrada, Coletivo Por todo canto AS(re)sistir ,Coletivo Homens em movimento e Calçada literária. <text:s/>XXXXX - Coor. Pedagógica em Gestão Escolar <text:s/>XXXXX- Geógrafo - Quebrada Maps - Professor do ensino básico <text:s/>XXXXX - Doutoranda em Psicologia (UFES) <text:s/>XXXXX - Sindicato dos Geólogos - SIGESP <text:s/>XXXXX - Nutricionista <text:s/>XXXXX - Administradora <text:s/>XXXXX - Geólogo <text:s/>XXXXX - Antropóloga <text:s/>XXXXX - Psicólogo, Psicanalista <text:s/>XXXXX - Professor XXXXX - Antropóloga <text:s/>XXXXX - Historiador e doutorando em Antropologia (USP) <text:s/>XXXXX- Professora <text:s/>XXXXX – Jornalista <text:s/>XXXXX - Professora da USP <text:s/>XXXXX - Antropóloga <text:s/>XXXXX- Artista Popular e Educadora Social <text:s/>XXXXX - Artista XXXXX - Arquiteta Urbanista <text:s/>XXXXX - Antropóloga <text:s/>XXXXX - Agenda Preta <text:s/>XXXXX- Arquiteta e Urbanista <text:s/>XXXXX- Geógrafo e Pesquisador USP <text:s/>XXXXX - rede de Apoio Humanitários nas e das Periferias Rodrigo Mindlin Loeb - professor FAU MACKENZIE, membro do Instituto Brasiliana e da Rede Nacional da Primeira Infância XXXXX- antropóloga e professora USP <text:s/>XXXXX - antropóloga e docente USP <text:s/>XXXXX - professora da Unifesp XXXXX- antropólogo e docente Usp <text:s/>XXXXX - Arquiteto-urbanista/economista e docente USP <text:s/>XXXXX- Editora Edson <text:s/>XXXXX- Ator/ integrante do grupo teatral Buraco d`Oráculo <text:s/>XXXXX- Atriz/ integrante do grupo teatral Buraco d`Oráculo <text:s/>XXXXX - Atriz/ integrante do grupo teatral Buraco d`Oráculo <text:s/>XXXXX - antropólogo <text:s/>XXXXX - Núcleo de Estudos em Habitares Interativos (Nomads.usp) IAU USP <text:s/>XXXXX - Arquiteta-urbanista e integrante do Grupo de Estudos de Mapografias Urbanas (GeMap) FAUUSP <text:s/>XXXXX Arquiteto e Urbanista, professor aposentado da USP <text:s/>XXXXX- Morador de Itaquera <text:s/>XXXXX– Pesquisador UNICAMP <text:s/>XXXXX - Antropóloga, pesquisadora do NUMAS e docente USP <text:s/>XXXXX- sociólogo e professor da UFABC</text:p>
          </table:table-cell>
          <table:table-cell table:number-columns-repeated="16379"/>
        </table:table-row>
        <table:table-row table:style-name="ro12">
          <table:table-cell office:value-type="float" office:value="47089" table:style-name="ce81">
            <text:p>47089</text:p>
          </table:table-cell>
          <table:table-cell office:value-type="string" table:style-name="ce48">
            <text:p>Subprefeitura Parelheiros</text:p>
          </table:table-cell>
          <table:table-cell office:value-type="date" office:date-value="2020-04-20T00:00:00" table:style-name="ce49">
            <text:p>20/04/2020</text:p>
          </table:table-cell>
          <table:table-cell office:value-type="date" office:date-value="2020-05-10T00:00:00" table:style-name="ce51">
            <text:p>10/05/2020</text:p>
          </table:table-cell>
          <table:table-cell office:value-type="string" table:style-name="ce65">
            <text:p>Prezados(as) boa tarde, Preciso protocolar minha senhaweb para que eu possa emitir nota fiscal. Como o atendimento presencial está suspenso decorrente do covid-19, preciso de orientação em como proceder. Aguardo retorno. Obrigado. Abs,</text:p>
          </table:table-cell>
          <table:table-cell table:number-columns-repeated="16379"/>
        </table:table-row>
        <table:table-row table:style-name="ro12">
          <table:table-cell office:value-type="float" office:value="47100" table:style-name="ce81">
            <text:p>47100</text:p>
          </table:table-cell>
          <table:table-cell office:value-type="string" table:style-name="ce48">
            <text:p>SMS - Secretaria Municipal da Saúde</text:p>
          </table:table-cell>
          <table:table-cell office:value-type="date" office:date-value="2020-04-21T00:00:00" table:style-name="ce49">
            <text:p>21/04/2020</text:p>
          </table:table-cell>
          <table:table-cell office:value-type="date" office:date-value="2020-05-11T00:00:00" table:style-name="ce51">
            <text:p>11/05/2020</text:p>
          </table:table-cell>
          <table:table-cell office:value-type="string" table:style-name="ce65">
            <text:p>1. <text:s text:c="7"/>Número de pessoas casos suspeitos com COVID-19 por nacionalidade no município, subprefeitura e bairros de São Paulo. 2. <text:s text:c="7"/>Número de pessoas casos confirmados com COVID-19 por nacionalidade no município, subprefeitura e bairros de São Paulo. 3. <text:s text:c="7"/>Número de pessoas óbitos com COVID-19 por nacionalidade no município, subprefeitura e bairros de São Paulo.</text:p>
          </table:table-cell>
          <table:table-cell table:number-columns-repeated="16379"/>
        </table:table-row>
        <table:table-row table:style-name="ro12">
          <table:table-cell office:value-type="float" office:value="47111" table:style-name="ce81">
            <text:p>47111</text:p>
          </table:table-cell>
          <table:table-cell office:value-type="string" table:style-name="ce48">
            <text:p>SMS - Secretaria Municipal da Saúde</text:p>
          </table:table-cell>
          <table:table-cell office:value-type="date" office:date-value="2020-04-21T00:00:00" table:style-name="ce49">
            <text:p>21/04/2020</text:p>
          </table:table-cell>
          <table:table-cell office:value-type="date" office:date-value="2020-05-11T00:00:00" table:style-name="ce51">
            <text:p>11/05/2020</text:p>
          </table:table-cell>
          <table:table-cell office:value-type="string" table:style-name="ce65">
            <text:p>Número oficial de infectados por Covid-19 em Perus e o que a Subprefeitura está fazendo para combater ao vírus.</text:p>
          </table:table-cell>
          <table:table-cell table:number-columns-repeated="16379"/>
        </table:table-row>
        <table:table-row table:style-name="ro12">
          <table:table-cell office:value-type="float" office:value="47119" table:style-name="ce81">
            <text:p>47119</text:p>
          </table:table-cell>
          <table:table-cell office:value-type="string" table:style-name="ce48">
            <text:p>SFMSP - Serviço Funerário</text:p>
          </table:table-cell>
          <table:table-cell office:value-type="date" office:date-value="2020-04-22T00:00:00" table:style-name="ce49">
            <text:p>22/04/2020</text:p>
          </table:table-cell>
          <table:table-cell office:value-type="date" office:date-value="2020-05-12T00:00:00" table:style-name="ce51">
            <text:p>12/05/2020</text:p>
          </table:table-cell>
          <table:table-cell office:value-type="string" table:style-name="ce65">
            <text:p>Por favor, estou tentando fazer os cálculos em um modelo matemático para a propagação do corona vírus. A ideia é testar vários modelos disponíveis e obter aquele(s) que melhor estimam os valores presentes nos dados. Optei por utilizar o número total de enterros e cremações diários na cidade de São Paulo. Existe uma série temporal que mostre o histórico, ao longo dos anos, desses totais? Obrigado, XXXXX</text:p>
          </table:table-cell>
          <table:table-cell table:number-columns-repeated="16379"/>
        </table:table-row>
        <table:table-row table:style-name="ro12">
          <table:table-cell office:value-type="float" office:value="47122" table:style-name="ce81">
            <text:p>47122</text:p>
          </table:table-cell>
          <table:table-cell office:value-type="string" table:style-name="ce48">
            <text:p>SG - Secretaria Municipal de Gestão</text:p>
          </table:table-cell>
          <table:table-cell office:value-type="date" office:date-value="2020-04-22T00:00:00" table:style-name="ce49">
            <text:p>22/04/2020</text:p>
          </table:table-cell>
          <table:table-cell office:value-type="date" office:date-value="2020-05-12T00:00:00" table:style-name="ce51">
            <text:p>12/05/2020</text:p>
          </table:table-cell>
          <table:table-cell office:value-type="string" table:style-name="ce65">
            <text:p>Tendo em vista que a homologação do concurso para provimento de 1000 cargos vagos de Assistente de Gestão de Politicas públicas - AGPP foi publicado em 22/06/2016 no DOC/SP - pg. 5, do processo Adm. nº 2015-0.332.621-3, solicito informar o seguinte: (1) Devido à emergencia decretada no municipio devido à crise pandemica de COVID-19, haverá paralisação das nomeações dos candidatos? (2) com a possivel paralisação, o concurso será prorrogado em prazo excepcional (além do limite de 4 anos)? (3) Devido ao remajemento de funcionários, devido a falta de efetivo na PMSP, em especial aqueles solicitados por SMADS, os procedimentos para nomeação dos candidatos aprovados dentro das 1000 vagas ofertadas será facilitado? No aguardo pelo retorno desta Administração.</text:p>
          </table:table-cell>
          <table:table-cell table:number-columns-repeated="16379"/>
        </table:table-row>
        <table:table-row table:style-name="ro12">
          <table:table-cell office:value-type="float" office:value="47123" table:style-name="ce81">
            <text:p>47123</text:p>
          </table:table-cell>
          <table:table-cell office:value-type="string" table:style-name="ce48">
            <text:p>SMADS - Secretaria Municipal de Assistência e Desenvolvimento Social</text:p>
          </table:table-cell>
          <table:table-cell office:value-type="date" office:date-value="2020-04-22T00:00:00" table:style-name="ce49">
            <text:p>22/04/2020</text:p>
          </table:table-cell>
          <table:table-cell office:value-type="date" office:date-value="2020-05-12T00:00:00" table:style-name="ce51">
            <text:p>12/05/2020</text:p>
          </table:table-cell>
          <table:table-cell office:value-type="string" table:style-name="ce65">
            <text:p>Tendo em vista que a homologação do concurso para provimento de 1000 cargos vagos de Assistente de Gestão de Politicas públicas - AGPP foi publicado em 22/06/2016 no DOC/SP - pg. 5, do processo Adm. nº 2015-0.332.621-3, solicito informar o seguinte: Devido à emergencia decretada no municipio devido à crise pandemica de COVID-19 e, considerando os pedidos de remajementos de funcionários de outras secretarias solicitados por esta SMADS, devido a falta de efetivo nessa secretaria, solicito infomar se há processo aberto para nomeação de candidatos concursados deste concurso?</text:p>
            <text:p/>
          </table:table-cell>
          <table:table-cell table:number-columns-repeated="16379"/>
        </table:table-row>
        <table:table-row table:style-name="ro12">
          <table:table-cell office:value-type="float" office:value="47124" table:style-name="ce81">
            <text:p>47124</text:p>
          </table:table-cell>
          <table:table-cell office:value-type="string" table:style-name="ce48">
            <text:p>SMC - Secretaria Municipal de Cultura</text:p>
          </table:table-cell>
          <table:table-cell office:value-type="date" office:date-value="2020-04-22T00:00:00" table:style-name="ce49">
            <text:p>22/04/2020</text:p>
          </table:table-cell>
          <table:table-cell office:value-type="date" office:date-value="2020-05-12T00:00:00" table:style-name="ce51">
            <text:p>12/05/2020</text:p>
          </table:table-cell>
          <table:table-cell office:value-type="string" table:style-name="ce65">
            <text:p>Prezados, boa tarde! Temos que protocolar uma prestação de contas ref. ao carnaval de 2020. Em vista das medidas que vem sendo adotadas contra a pandemia do COVID-19, pergunto à vocês se poderíamos combinar uma data para entrega do referido documento (que está de forma física), no mesmos moldes do que foi solicitado no ano anterior, pela Secretaria Municipal de Prefeituras e Subprefeituras de SP. Aguardo retorno e permaneço à disposição para eventuais esclarecimentos.</text:p>
          </table:table-cell>
          <table:table-cell table:number-columns-repeated="16379"/>
        </table:table-row>
        <table:table-row table:style-name="ro12">
          <table:table-cell office:value-type="float" office:value="47125" table:style-name="ce81">
            <text:p>47125</text:p>
          </table:table-cell>
          <table:table-cell office:value-type="string" table:style-name="ce48">
            <text:p>SMDHC - Secretaria Municipal de Direitos Humanos e Cidadania</text:p>
          </table:table-cell>
          <table:table-cell office:value-type="date" office:date-value="2020-04-22T00:00:00" table:style-name="ce49">
            <text:p>22/04/2020</text:p>
          </table:table-cell>
          <table:table-cell office:value-type="date" office:date-value="2020-05-12T00:00:00" table:style-name="ce51">
            <text:p>12/05/2020</text:p>
          </table:table-cell>
          <table:table-cell office:value-type="string" table:style-name="ce65">
            <text:p>Como a secretaria atua no enfrentamento e prevenção à violência doméstica contra a mulher no contexto do isolamento social devido à Covid-19? Houve o desenvolvimento de alguma estratégia, programa ou campanha pública específica? Se sim, favor especificá-las e compartilhar os materiais de divulgação (folder, link da internet, projeto, portaria, ou outros materiais públicos).</text:p>
          </table:table-cell>
          <table:table-cell table:number-columns-repeated="16379"/>
        </table:table-row>
        <table:table-row table:style-name="ro12">
          <table:table-cell office:value-type="float" office:value="47129" table:style-name="ce81">
            <text:p>47129</text:p>
          </table:table-cell>
          <table:table-cell office:value-type="string" table:style-name="ce48">
            <text:p>SMS - Secretaria Municipal da Saúde</text:p>
          </table:table-cell>
          <table:table-cell office:value-type="date" office:date-value="2020-04-22T00:00:00" table:style-name="ce49">
            <text:p>22/04/2020</text:p>
          </table:table-cell>
          <table:table-cell office:value-type="date" office:date-value="2020-05-12T00:00:00" table:style-name="ce51">
            <text:p>12/05/2020</text:p>
          </table:table-cell>
          <table:table-cell office:value-type="string" table:style-name="ce65">
            <text:p>Gostaria de solicitar o número de casos diários de COVID-19 na cidade de São Paulo, desde o dia em que houve o aparecimento do primeiro caso até o dia de hoje (22/4/2020). Os dados serão utilizados para uma pesquisa acadêmica (sou aluna de Medicina do Centro Universitário de Saúde ABC), visando compreender se há alguma relação entre os casos de COVID-19 e o clima, a cada dia. Att.</text:p>
          </table:table-cell>
          <table:table-cell table:number-columns-repeated="16379"/>
        </table:table-row>
        <table:table-row table:style-name="ro12">
          <table:table-cell office:value-type="float" office:value="47133" table:style-name="ce81">
            <text:p>47133</text:p>
          </table:table-cell>
          <table:table-cell office:value-type="string" table:style-name="ce48">
            <text:p>SMS - Secretaria Municipal da Saúde</text:p>
          </table:table-cell>
          <table:table-cell office:value-type="date" office:date-value="2020-04-22T00:00:00" table:style-name="ce49">
            <text:p>22/04/2020</text:p>
          </table:table-cell>
          <table:table-cell office:value-type="date" office:date-value="2020-05-12T00:00:00" table:style-name="ce51">
            <text:p>12/05/2020</text:p>
          </table:table-cell>
          <table:table-cell office:value-type="string" table:style-name="ce65">
            <text:p>Sobre a compra de EPIs, gostaria de saber: - Quantos são os fornecedores de EPIs para a secretaria? - Quais são eles (favor nominá-los)? - São os mesmos que vendiam para a secretaria antes da pandemia de covid-19? - Houve a necessidade de mudar os fornecedores por causa dos altos preços? - Quantas compras foram feitas a partir do início da pandemia até o momento? - Quantas unidades de cada EPI? - Para quantos e quais tipos de serviços (UBS, AMA, Hospitais, Samu...)? - As compras são emergenciais ou outro tipo de contrato? A licitação é dispensável nesta época de pandemia? - Quanto a secretaria pagava por cada item relacionado abaixo antes da pandemia e quanto passou a pagar depois? - Quem faz a compra de EPIs para os serviços gerenciados pelas Organizações Sociais de Saúde? Lista dos EPIs pesquisados: Avental Luva Máscara (cirúrgica, nº 95) Óculos Touca Face shield? Algum item que não esteja na lista acima foi adquirido? Qual?</text:p>
          </table:table-cell>
          <table:table-cell table:number-columns-repeated="16379"/>
        </table:table-row>
        <table:table-row table:style-name="ro12">
          <table:table-cell office:value-type="float" office:value="47137" table:style-name="ce81">
            <text:p>47137</text:p>
          </table:table-cell>
          <table:table-cell office:value-type="string" table:style-name="ce48">
            <text:p>SMS - Secretaria Municipal da Saúde</text:p>
          </table:table-cell>
          <table:table-cell office:value-type="date" office:date-value="2020-04-23T00:00:00" table:style-name="ce49">
            <text:p>23/04/2020</text:p>
          </table:table-cell>
          <table:table-cell office:value-type="date" office:date-value="2020-05-13T00:00:00" table:style-name="ce51">
            <text:p>13/05/2020</text:p>
          </table:table-cell>
          <table:table-cell office:value-type="string" table:style-name="ce65">
            <text:p>Prezados, bom dia Eu, XXXXXi, inscrito no RG sob o número XXXX, com base nos artigos 10, 11 e 12 da Lei nº 12.527/2011 - a Lei Geral de Acesso a Informações Públicas, venho solicitar informações referentes a quantidade de óbitos registrados no município de São Paulo. 1. Solicito saber a quantidade de óbitos mensais causados pela síndrome respiratória aguda grave (SARS) registrados no município de São Paulo entre os anos 2015 até 2020(Até Abril de 2020) 2. Em cumprimento ao artigo 11 da Lei nº 12.527, de 18 de novembro de 20122, o acesso às informações requisitadas deve ser imediato. Não sendo possível acesso imediato, a resposta deve ocorrer no prazo máximo de 20 (vinte) dias, contados do protocolo deste Requerimento. Para o recebimento da resposta, comunico o seguinte endereço: XXXXXr Atenciosamente XXXXX</text:p>
          </table:table-cell>
          <table:table-cell table:number-columns-repeated="16379"/>
        </table:table-row>
        <table:table-row table:style-name="ro12">
          <table:table-cell office:value-type="float" office:value="47155" table:style-name="ce81">
            <text:p>47155</text:p>
          </table:table-cell>
          <table:table-cell office:value-type="string" table:style-name="ce48">
            <text:p>Subprefeitura Jabaquara</text:p>
          </table:table-cell>
          <table:table-cell office:value-type="date" office:date-value="2020-04-23T00:00:00" table:style-name="ce49">
            <text:p>23/04/2020</text:p>
          </table:table-cell>
          <table:table-cell office:value-type="date" office:date-value="2020-05-13T00:00:00" table:style-name="ce51">
            <text:p>13/05/2020</text:p>
          </table:table-cell>
          <table:table-cell office:value-type="string" table:style-name="ce65">
            <text:p>Pedido 01. Data 23-04-2020. Subprefeitura do Jabaquara. Secretaria das Subprefeituras. Prefeitura do Município de São Paulo. Pedido: Solicito acesso e cópia das informações referentes à distribuição de 2 mil máscaras em frente a Subprefeitura do Jabaquara, em 22-04-2020, da seguinte forma: 1) Cópia do documento ou ofício da entidade solicitando a autorização para a distribuição de máscaras; 2) Cópia do documento ou ofício da Subprefeitura do Jabaquara autorizando a distribuição de 2 mil máscaras em frente a Subprefeitura do Jabaquara. Observações: 1) texto publicado no site da Subprefeitura do Jabaquara em 22-02-2020, no Facebook: “A parceria entre Universo da Criatividade, Cristal e Cores, Movimento Periferia Sem Corona, Centro de Culturas Negras - CCN , Subprefeitura Jabaquara, entregou 2 mil máscaras para aqueles que passaram aqui na frente da Subprefeitura.” 2) DECRETO Nº 59.283, DE 16 DE MARÇO DE 2020 (Vide Decreto nº 59326/2020) Declara situação de emergência no Município de São Paulo e define outras medidas para o enfrentamento da pandemia decorrente do coronavírus. Art. 19. Fica vedada a expedição de novos alvarás de autorização para eventos públicos e temporários, na forma do Decreto nº 49.969, de 2008. São Paulo, 23 de abril de 2020. XXXXXX</text:p>
          </table:table-cell>
          <table:table-cell table:number-columns-repeated="16379"/>
        </table:table-row>
        <table:table-row table:style-name="ro12">
          <table:table-cell office:value-type="float" office:value="47157" table:style-name="ce81">
            <text:p>47157</text:p>
          </table:table-cell>
          <table:table-cell office:value-type="string" table:style-name="ce48">
            <text:p>SMS - Secretaria Municipal da Saúde</text:p>
          </table:table-cell>
          <table:table-cell office:value-type="date" office:date-value="2020-04-23T00:00:00" table:style-name="ce49">
            <text:p>23/04/2020</text:p>
          </table:table-cell>
          <table:table-cell office:value-type="date" office:date-value="2020-05-13T00:00:00" table:style-name="ce51">
            <text:p>13/05/2020</text:p>
          </table:table-cell>
          <table:table-cell office:value-type="string" table:style-name="ce65">
            <text:p>Prezados Gostaria dos dados desagregados do número de infectados e mortos pelo covid-19 na cidade de São Paulo, divididos por região, bairro e sub-prefeitura Grato,</text:p>
          </table:table-cell>
          <table:table-cell table:number-columns-repeated="16379"/>
        </table:table-row>
        <table:table-row table:style-name="ro12">
          <table:table-cell office:value-type="float" office:value="47158" table:style-name="ce81">
            <text:p>47158</text:p>
          </table:table-cell>
          <table:table-cell office:value-type="string" table:style-name="ce48">
            <text:p>Prodam-Empresa de Tecnologia da Informação e Comunicação do Munic.SP</text:p>
          </table:table-cell>
          <table:table-cell office:value-type="date" office:date-value="2020-04-23T00:00:00" table:style-name="ce49">
            <text:p>23/04/2020</text:p>
          </table:table-cell>
          <table:table-cell office:value-type="date" office:date-value="2020-05-13T00:00:00" table:style-name="ce51">
            <text:p>13/05/2020</text:p>
          </table:table-cell>
          <table:table-cell office:value-type="string" table:style-name="ce65">
            <text:p>Gostaria de ter acesso às bases de dados dos casos notificados de Covid-19 e SRAG-hospitalizado por Distrito Administrativo, especialmente, às variáveis de desfecho dos casos (cura ou óbito) para fins de pesquisa científica. Grata.</text:p>
          </table:table-cell>
          <table:table-cell table:number-columns-repeated="16379"/>
        </table:table-row>
        <table:table-row table:style-name="ro12">
          <table:table-cell office:value-type="float" office:value="47160" table:style-name="ce81">
            <text:p>47160</text:p>
          </table:table-cell>
          <table:table-cell office:value-type="string" table:style-name="ce48">
            <text:p>SFMSP - Serviço Funerário</text:p>
          </table:table-cell>
          <table:table-cell office:value-type="date" office:date-value="2020-04-23T00:00:00" table:style-name="ce49">
            <text:p>23/04/2020</text:p>
          </table:table-cell>
          <table:table-cell office:value-type="date" office:date-value="2020-05-13T00:00:00" table:style-name="ce51">
            <text:p>13/05/2020</text:p>
          </table:table-cell>
          <table:table-cell office:value-type="string" table:style-name="ce65">
            <text:p>Solicito informar: - a quantidade de óbitos registrados, ou cujo sepultamento foi solicitado ao Serviço Funerário, na cidade de São Paulo, mês a mês, desde janeiro de 2018 até a presente data; - a quantidade total de mortos (mês a mês) - a quantidade total com mais de 60 anos de idade (mês a mês) Muito obrigado!</text:p>
          </table:table-cell>
          <table:table-cell table:number-columns-repeated="16379"/>
        </table:table-row>
        <table:table-row table:style-name="ro12">
          <table:table-cell office:value-type="float" office:value="47177" table:style-name="ce81">
            <text:p>47177</text:p>
          </table:table-cell>
          <table:table-cell office:value-type="string" table:style-name="ce48">
            <text:p>Subprefeitura Jabaquara</text:p>
          </table:table-cell>
          <table:table-cell office:value-type="date" office:date-value="2020-04-23T00:00:00" table:style-name="ce49">
            <text:p>23/04/2020</text:p>
          </table:table-cell>
          <table:table-cell office:value-type="date" office:date-value="2020-05-13T00:00:00" table:style-name="ce51">
            <text:p>13/05/2020</text:p>
          </table:table-cell>
          <table:table-cell office:value-type="string" table:style-name="ce65">
            <text:p>Pedido 02. Data 23-04-2020. Cestas básicas. Subprefeitura do Jabaquara. Secretaria das Subprefeituras. Prefeitura do Município de São Paulo. Pedido: Solicito acesso e cópia das informações referentes ao apoio da Subprefeitura do Jabaquara à “Central de Recebimento e Distribuição de Doações para as Famílias Vítimas do Coronavírus – Covid-19”, da seguinte forma: 1) Cópia do documento ou ofício da entidade (Instituto Cria Conexões) solicitando a autorização para inclusão do nome da respectiva Subprefeitura na “campanha” e a conseguente utilização do nome do órgão público no material publicitário; 2) Critérios para o cadastramento das famílias beneficiadas; 3) Número de pessoas cadastradas para o recebimento de cestas básicas ou outras doações (por subprefeitura); 4) Nome do funcionário público responsável para receber e manter a lista das famílias cadastradas; Observações: 1) O Instituto CRIA Conexões é uma Organização Não Governamental que busca conectar pessoas através do Cicloturismo Social, incentivando a Mobilidade Ativa e a Educação no Trânsito, criando oportunidades através da Bicicleta e gerando renda para egressos do sistema prisional e outras pessoas em situação de vulnerabilidade. Para ajudar a manter o Instituto e gerar renda, criamos o CRIA Conexões Cicloturismo, um negócio social que, através do Turismo Social de Base Comunitária e o Cicloturismo, conecta pessoas aos diferentes espaços e territórios das cidades, à natureza e à outras pessoas. Contato Tel.: +55 (11) 5565-1538 Cel.: +55 (11) 98269-8642 E-mail: contato@criaconexoes.org Rua Dos Paulistanos, nº 111 - Vila Paulista São Paulo – SP - CEP: 04361-120 2) No material publicitário está informado o apoio das Subprefeituras de Jabaquara, Santo Amaro, e Cidade Ademar. São Paulo, 23 de abril de 2020. XXXXX</text:p>
          </table:table-cell>
          <table:table-cell table:number-columns-repeated="16379"/>
        </table:table-row>
        <table:table-row table:style-name="ro12">
          <table:table-cell office:value-type="float" office:value="47178" table:style-name="ce81">
            <text:p>47178</text:p>
          </table:table-cell>
          <table:table-cell office:value-type="string" table:style-name="ce48">
            <text:p>Subprefeitura Santo Amaro</text:p>
          </table:table-cell>
          <table:table-cell office:value-type="date" office:date-value="2020-04-23T00:00:00" table:style-name="ce49">
            <text:p>23/04/2020</text:p>
          </table:table-cell>
          <table:table-cell office:value-type="date" office:date-value="2020-05-13T00:00:00" table:style-name="ce51">
            <text:p>13/05/2020</text:p>
          </table:table-cell>
          <table:table-cell office:value-type="string" table:style-name="ce65">
            <text:p>Pedido 03. Data 23-04-2020. Cestas básicas. Subprefeitura de Santo Amaro. Secretaria das Subprefeituras. Prefeitura do Município de São Paulo. Pedido: Solicito acesso e cópia das informações referentes ao apoio da Subprefeitura de Santo Amaro à “Central de Recebimento e Distribuição de Doações para as Famílias Vítimas do Coronavírus – Covid-19”, da seguinte forma: 1) Cópia do documento ou ofício da entidade (Instituto Cria Conexões) solicitando a autorização para inclusão do nome da respectiva Subprefeitura na “campanha” e a conseguente utilização do nome do órgão público no material publicitário; 2) Critérios para o cadastramento das famílias beneficiadas; 3) Número de pessoas cadastradas para o recebimento de cestas básicas ou outras doações (por subprefeitura); 4) Nome do funcionário público responsável para receber e manter a lista das famílias cadastradas; Observações: 1) O Instituto CRIA Conexões é uma Organização Não Governamental que busca conectar pessoas através do Cicloturismo Social, incentivando a Mobilidade Ativa e a Educação no Trânsito, criando oportunidades através da Bicicleta e gerando renda para egressos do sistema prisional e outras pessoas em situação de vulnerabilidade. Para ajudar a manter o Instituto e gerar renda, criamos o CRIA Conexões Cicloturismo, um negócio social que, através do Turismo Social de Base Comunitária e o Cicloturismo, conecta pessoas aos diferentes espaços e territórios das cidades, à natureza e à outras pessoas. Contato Tel.: +55 (11) 5565-1538 Cel.: +55 (11) 98269-8642 E-mail: contato@criaconexoes.org Rua Dos Paulistanos, nº 111 - Vila Paulista São Paulo – SP - CEP: 04361-120 2) No material publicitário está informado o apoio das Subprefeituras de Jabaquara, Santo Amaro, e Cidade Ademar. São Paulo, 23 de abril de 2020. . XXXXX</text:p>
          </table:table-cell>
          <table:table-cell table:number-columns-repeated="16379"/>
        </table:table-row>
        <table:table-row table:style-name="ro12">
          <table:table-cell office:value-type="float" office:value="47179" table:style-name="ce81">
            <text:p>47179</text:p>
          </table:table-cell>
          <table:table-cell office:value-type="string" table:style-name="ce48">
            <text:p>Subprefeitura Cidade Ademar</text:p>
          </table:table-cell>
          <table:table-cell office:value-type="date" office:date-value="2020-04-23T00:00:00" table:style-name="ce49">
            <text:p>23/04/2020</text:p>
          </table:table-cell>
          <table:table-cell office:value-type="date" office:date-value="2020-05-13T00:00:00" table:style-name="ce51">
            <text:p>13/05/2020</text:p>
          </table:table-cell>
          <table:table-cell office:value-type="string" table:style-name="ce65">
            <text:p>Pedido 04. Data 23-04-2020. Cestas básicas. Subprefeitura de Cidade Ademar. Secretaria das Subprefeituras. Prefeitura do Município de São Paulo. Pedido: Solicito acesso e cópia das informações referentes ao apoio da Subprefeitura de Cidade Ademar à “Central de Recebimento e Distribuição de Doações para as Famílias Vítimas do Coronavírus – Covid-19”, da seguinte forma: 1) Cópia do documento ou ofício da entidade (Instituto Cria Conexões) solicitando a autorização para inclusão do nome da respectiva Subprefeitura na “campanha” e a conseguente utilização do nome do órgão público no material publicitário; 2) Critérios para o cadastramento das famílias beneficiadas; 3) Número de pessoas cadastradas para o recebimento de cestas básicas ou outras doações (por subprefeitura); 4) Nome do funcionário público responsável para receber e manter a lista das famílias cadastradas; Observações: 1) O Instituto CRIA Conexões é uma Organização Não Governamental que busca conectar pessoas através do Cicloturismo Social, incentivando a Mobilidade Ativa e a Educação no Trânsito, criando oportunidades através da Bicicleta e gerando renda para egressos do sistema prisional e outras pessoas em situação de vulnerabilidade. Para ajudar a manter o Instituto e gerar renda, criamos o CRIA Conexões Cicloturismo, um negócio social que, através do Turismo Social de Base Comunitária e o Cicloturismo, conecta pessoas aos diferentes espaços e territórios das cidades, à natureza e à outras pessoas. Contato Tel.: +55 (11) 5565-1538 Cel.: +55 (11) 98269-8642 E-mail: contato@criaconexoes.org Rua Dos Paulistanos, nº 111 - Vila Paulista São Paulo – SP - CEP: 04361-120 2) No material publicitário está informado o apoio das Subprefeituras de Jabaquara, Santo Amaro, e Cidade Ademar. São Paulo, 23 de abril de 2020. . XXXXX</text:p>
          </table:table-cell>
          <table:table-cell table:number-columns-repeated="16379"/>
        </table:table-row>
        <table:table-row table:style-name="ro12">
          <table:table-cell office:value-type="float" office:value="47199" table:style-name="ce81">
            <text:p>47199</text:p>
          </table:table-cell>
          <table:table-cell office:value-type="string" table:style-name="ce48">
            <text:p>SMS - Secretaria Municipal da Saúde</text:p>
          </table:table-cell>
          <table:table-cell office:value-type="date" office:date-value="2020-04-23T00:00:00" table:style-name="ce49">
            <text:p>23/04/2020</text:p>
          </table:table-cell>
          <table:table-cell office:value-type="date" office:date-value="2020-05-13T00:00:00" table:style-name="ce51">
            <text:p>13/05/2020</text:p>
          </table:table-cell>
          <table:table-cell office:value-type="string" table:style-name="ce65">
            <text:p>Venho aqui requirir sobre as PARCERIAS DA SMS PREFEITURA COM ENTIDADES DA INICIATIVA PRIVADA NO COMBATE A COVID-19. NOME DOS PARCEIROS, TIPOS DE OBRAS REALIZADAS, DOAÇÕES, CONVÊNIOS, QUANTO A SMS RECEBEU DE DOAÇÕES DE EQUIPAMENTOS E PECUNIÁRIA? PEÇO QUE INFORMEM TAMBÉM SE A SMS PAGOU OU PAGA ALGO PARA ALGUM ENTE PRIVADO NESSE PROGRAMA DE COMBATE A COVID-19</text:p>
          </table:table-cell>
          <table:table-cell table:number-columns-repeated="16379"/>
        </table:table-row>
        <table:table-row table:style-name="ro12">
          <table:table-cell office:value-type="float" office:value="47215" table:style-name="ce81">
            <text:p>47215</text:p>
          </table:table-cell>
          <table:table-cell office:value-type="string" table:style-name="ce48">
            <text:p>SMS - Secretaria Municipal da Saúde</text:p>
          </table:table-cell>
          <table:table-cell office:value-type="date" office:date-value="2020-04-24T00:00:00" table:style-name="ce49">
            <text:p>24/04/2020</text:p>
          </table:table-cell>
          <table:table-cell office:value-type="date" office:date-value="2020-05-14T00:00:00" table:style-name="ce51">
            <text:p>14/05/2020</text:p>
          </table:table-cell>
          <table:table-cell office:value-type="string" table:style-name="ce65">
            <text:p>Gostaria de solicitar bases de dados (em Excel, csv ou qualquer outro formato semelhante) sobre mortos por coronavírus na cidade São Paulo, identificados por máscara, com as seguintes informações de cada vítima: sexo, idade, raça/cor, se apresentava comorbidade, qual era a comorbidade, bairro ou distrito de residência e data do óbito.</text:p>
          </table:table-cell>
          <table:table-cell table:number-columns-repeated="16379"/>
        </table:table-row>
        <table:table-row table:style-name="ro12">
          <table:table-cell office:value-type="float" office:value="47220" table:style-name="ce81">
            <text:p>47220</text:p>
          </table:table-cell>
          <table:table-cell office:value-type="string" table:style-name="ce48">
            <text:p>SMS - Secretaria Municipal da Saúde</text:p>
          </table:table-cell>
          <table:table-cell office:value-type="date" office:date-value="2020-04-25T00:00:00" table:style-name="ce49">
            <text:p>25/04/2020</text:p>
          </table:table-cell>
          <table:table-cell office:value-type="date" office:date-value="2020-05-15T00:00:00" table:style-name="ce51">
            <text:p>15/05/2020</text:p>
          </table:table-cell>
          <table:table-cell office:value-type="string" table:style-name="ce65">
            <text:p>Favor informar o número de testes feitos para coronavírus, dividido por distrito/bairro, na cidade de SP, com a data da atualização dos dados</text:p>
          </table:table-cell>
          <table:table-cell table:number-columns-repeated="16379"/>
        </table:table-row>
        <table:table-row table:style-name="ro12">
          <table:table-cell office:value-type="float" office:value="47230" table:style-name="ce81">
            <text:p>47230</text:p>
          </table:table-cell>
          <table:table-cell office:value-type="string" table:style-name="ce48">
            <text:p>SPTrans - São Paulo Transportes S/A</text:p>
          </table:table-cell>
          <table:table-cell office:value-type="date" office:date-value="2020-04-26T00:00:00" table:style-name="ce49">
            <text:p>26/04/2020</text:p>
          </table:table-cell>
          <table:table-cell office:value-type="date" office:date-value="2020-05-16T00:00:00" table:style-name="ce51">
            <text:p>16/05/2020</text:p>
          </table:table-cell>
          <table:table-cell office:value-type="string" table:style-name="ce65">
            <text:p>Prezados, consulto da possibilidade prorrogação do bilhete unico especial, tendo em vista que o bilhete está para vencer 30/06/2020, porém preciso renovar o laudo e para isso marcar consulta médica, ir ao laboratorio realizar o exame e retornar ao medico para expedição do novo laudo. Em tempo de pandemia, gostaria que verificassem a possibilidade de prorrogação do vencimento de 01 ou 2 meses onde espero que a curva de crescimento do covid 19 esteja regredindo, fico preocupada em ir em hospitais, estou evitando ir nesses locais para não ser contaminada. Aguardo um retorno. Obrigada</text:p>
          </table:table-cell>
          <table:table-cell table:number-columns-repeated="16379"/>
        </table:table-row>
        <table:table-row table:style-name="ro12">
          <table:table-cell office:value-type="float" office:value="47231" table:style-name="ce81">
            <text:p>47231</text:p>
          </table:table-cell>
          <table:table-cell office:value-type="string" table:style-name="ce48">
            <text:p>SPTrans - São Paulo Transportes S/A</text:p>
          </table:table-cell>
          <table:table-cell office:value-type="date" office:date-value="2020-04-26T00:00:00" table:style-name="ce49">
            <text:p>26/04/2020</text:p>
          </table:table-cell>
          <table:table-cell office:value-type="date" office:date-value="2020-05-16T00:00:00" table:style-name="ce51">
            <text:p>16/05/2020</text:p>
          </table:table-cell>
          <table:table-cell office:value-type="string" table:style-name="ce65">
            <text:p>Ola! Faço parte do curso de Analise de Dados, pela escola https://www.digitalhouse.com/br/. Junto com meu grupo, de quatro outros integrantes do curso, temos que realizar o trabalho de conclusão. Para este trabalho vamos desenvolver uma analise do impacto no transporte publico da cidade de São Paulo, durante o período da quarentena devido a Pandameia do Covid-19. Para isso precisamos ter acesso aos dados de utilização das linhas de ônibus durante os últimos 60 dias, a contar a data de hoje. Nosso objetivo é verificar quais as regiões que tiveram maior impacto no consulto do transporte publico, no caso a frota de ônibus. Com isso também faremos uma projeção no impacto na frota de ônibus quando foi encerrado o período de quarentena. Desde já agradeço a atenção.</text:p>
          </table:table-cell>
          <table:table-cell table:number-columns-repeated="16379"/>
        </table:table-row>
        <table:table-row table:style-name="ro12">
          <table:table-cell office:value-type="float" office:value="47235" table:style-name="ce81">
            <text:p>47235</text:p>
          </table:table-cell>
          <table:table-cell office:value-type="string" table:style-name="ce48">
            <text:p>SFMSP - Serviço Funerário</text:p>
          </table:table-cell>
          <table:table-cell office:value-type="date" office:date-value="2020-04-26T00:00:00" table:style-name="ce49">
            <text:p>26/04/2020</text:p>
          </table:table-cell>
          <table:table-cell office:value-type="date" office:date-value="2020-05-16T00:00:00" table:style-name="ce51">
            <text:p>16/05/2020</text:p>
          </table:table-cell>
          <table:table-cell office:value-type="string" table:style-name="ce65">
            <text:p>Gostaria de receber uma planilha com os óbitos no município de são paulo, de 01/01/2020 até hoje, constando data do óbito, causa do óbtio, sexo, e idade. Obrigado</text:p>
          </table:table-cell>
          <table:table-cell table:number-columns-repeated="16379"/>
        </table:table-row>
        <table:table-row table:style-name="ro12">
          <table:table-cell office:value-type="float" office:value="47236" table:style-name="ce81">
            <text:p>47236</text:p>
          </table:table-cell>
          <table:table-cell office:value-type="string" table:style-name="ce48">
            <text:p>SFMSP - Serviço Funerário</text:p>
          </table:table-cell>
          <table:table-cell office:value-type="date" office:date-value="2020-04-26T00:00:00" table:style-name="ce49">
            <text:p>26/04/2020</text:p>
          </table:table-cell>
          <table:table-cell office:value-type="date" office:date-value="2020-05-16T00:00:00" table:style-name="ce51">
            <text:p>16/05/2020</text:p>
          </table:table-cell>
          <table:table-cell office:value-type="string" table:style-name="ce65">
            <text:p>Ao Serviço funerário do município de São Paulo Senhores preciso de uma informação: o número total de óbitos registrados no município de São Paulo, no período de janeiro a dezembro de 2019. Trabalho com consultoria especializada em melhoria de resultados para empresas em qualquer ramos de atividade. Os cemitérios têm uma operação comercial. Os que pertencem aos município não visam lucros, mas, podem melhorar seus resultados com uma gestão mais eficiente. Os particulares visam lucro e poderão obter melhores resultados também com uma gestão mais eficiente. Além dos resultados financeiros há um resultado ma melhor atuação dos colaboradores o que vem beneficiar em muito os usuários deste serviço. Com esta informação é possível mensurar quais os resultados poderão ser alcançados para todos. Agradeço pela atenção e fico no aguardo de sua comunicação. Atenciosamente XXXXX</text:p>
          </table:table-cell>
          <table:table-cell table:number-columns-repeated="16379"/>
        </table:table-row>
        <table:table-row table:style-name="ro12">
          <table:table-cell office:value-type="float" office:value="47237" table:style-name="ce81">
            <text:p>47237</text:p>
          </table:table-cell>
          <table:table-cell office:value-type="string" table:style-name="ce48">
            <text:p>SFMSP - Serviço Funerário</text:p>
          </table:table-cell>
          <table:table-cell office:value-type="date" office:date-value="2020-04-26T00:00:00" table:style-name="ce49">
            <text:p>26/04/2020</text:p>
          </table:table-cell>
          <table:table-cell office:value-type="date" office:date-value="2020-05-16T00:00:00" table:style-name="ce51">
            <text:p>16/05/2020</text:p>
          </table:table-cell>
          <table:table-cell office:value-type="string" table:style-name="ce65">
            <text:p>Por mês, entre janeiro de 2019 e abril de 2020, quantas pessoas foram sepultadas em cada cemitério municipal da capital paulista, e, em março e em abril de 2020, quantos das pessoas sepultadas em cada um dos cemitérios da cidade eram D3 (com suspeita ou confirmação da COVID-19)? (Separar os dados por mês, por cemitério e indicar, em março e em abril, os números relativos a suspeitas ou confirmações de pessoas com COVID-10. Obrigado.)</text:p>
          </table:table-cell>
          <table:table-cell table:number-columns-repeated="16379"/>
        </table:table-row>
        <table:table-row table:style-name="ro12">
          <table:table-cell office:value-type="float" office:value="47243" table:style-name="ce81">
            <text:p>47243</text:p>
          </table:table-cell>
          <table:table-cell office:value-type="string" table:style-name="ce48">
            <text:p>SFMSP - Serviço Funerário</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rabalho na Coordenadoria de Análise e Planejamento da Secretaria de Segurança Pública de São Paulo, especificamente, no setor de Estatística. Estamos realizando estudos quantitativos de todas as mortes registradas em boletins de ocorrência e surgiu a necessidade de compará-los quantitativamente com os registros de óbitos do Estado de São Paulo. Com base nisso, solicito os dados, anonimizados, quantitativos por dia e categoria de óbito (insuficiência respiratória, parada cardíaca e etc) desde Janeiro de 2019 até o mais recente possível de 2020. Agradeço a compreensão e aguardo o retorno.</text:p>
          </table:table-cell>
          <table:table-cell table:number-columns-repeated="16379"/>
        </table:table-row>
        <table:table-row table:style-name="ro12">
          <table:table-cell office:value-type="float" office:value="47246" table:style-name="ce81">
            <text:p>47246</text:p>
          </table:table-cell>
          <table:table-cell office:value-type="string" table:style-name="ce48">
            <text:p>HSPM - Hospital do Servidor Público Municip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Prezados, bom dia! Cumprimentando-os cordialmente, escrevo para solicitar que o HSPM por favor me forneça as seguintes informações sobre leitos para ADULTOS: 1- Total de leitos clínicos existentes em 27/04/2020 2- Total de leitos clínicos ocupados em 27/04/2020 3- Desses leitos, quantos estavam ocupados por pacientes com suspeita ou confirmação de Covid-19 4- Total de leitos de UTI existentes em 27/04/2020 5- Total de elitos de UTI ocupados em 27/04/2020 6- Desses leitos, quantos estavam ocupados por pacientes com suspeita ou confirmação de Covid-19 7- Desses pacientes suspeitos ou confirmados, quantos estavam recebendo suporte de ventilação mecânica nesta data 8- Qual era a média, em dias, que um paciente com suspeita ou confirmação de Covid-19 permanece internado na UTI 9- Qual é a porcentagem, até 27/04/2020, de pacientes que foram internados em leitos clínicos que evoluíram para a alta. 9- Qual é a porcentagem, até 27/04/2020, de pacientes que foram internados em leitos clínicos que evoluíram a óbito. 9- Qual é a porcentagem, até 27/04/2020, de pacientes que foram internados em leitos de UTI que evoluíram para a alta. 9- Qual é a porcentagem, até 27/04/2020, de pacientes que foram internados em leitos clínicos que evoluíram a óbito. Requisito que a planilha seja forneci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solicito que, caso o órgão não seja o responsável pelas informações, vocês por favor encaminhem o pedido ao órgão responsável. Desde já agradeço pelas informações! Atenciosamente, XXXXX</text:p>
          </table:table-cell>
          <table:table-cell table:number-columns-repeated="16379"/>
        </table:table-row>
        <table:table-row table:style-name="ro12">
          <table:table-cell office:value-type="float" office:value="47247" table:style-name="ce81">
            <text:p>47247</text:p>
          </table:table-cell>
          <table:table-cell office:value-type="string" table:style-name="ce48">
            <text:p>AHM - Autarquia Hospitalar</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Prezados, bom dia! Cumprimentando-os cordialmente, escrevo para solicitar que a AHM por favor me forneça, em uma planilha as seguintes informações sobre leitos para ADULTOS por hospital/unidade de saúde vinculado à autarquia: 1- Total de leitos clínicos existentes em 27/04/2020 2- Total de leitos clínicos ocupados em 27/04/2020 3- Desses leitos, quantos estavam ocupados por pacientes com suspeita ou confirmação de Covid-19 4- Total de leitos de UTI existentes em 27/04/2020 5- Total de elitos de UTI ocupados em 27/04/2020 6- Desses leitos, quantos estavam ocupados por pacientes com suspeita ou confirmação de Covid-19 7- Desses pacientes suspeitos ou confirmados, quantos estavam recebendo suporte de ventilação mecânica nesta data 8- Qual era a média, em dias, que um paciente com suspeita ou confirmação de Covid-19 permanece internado na UTI 9- Qual é a porcentagem, até 27/04/2020, de pacientes que foram internados em leitos clínicos que evoluíram para a alta. 9- Qual é a porcentagem, até 27/04/2020, de pacientes que foram internados em leitos clínicos que evoluíram a óbito. 9- Qual é a porcentagem, até 27/04/2020, de pacientes que foram internados em leitos de UTI que evoluíram para a alta. 9- Qual é a porcentagem, até 27/04/2020, de pacientes que foram internados em leitos clínicos que evoluíram a óbito. Requisito que a planilha seja forneci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solicito que, caso o órgão não seja o responsável pelas informações, vocês por favor encaminhem o pedido ao órgão responsável. Desde já agradeço pelas informações! Atenciosamente, XXXX</text:p>
          </table:table-cell>
          <table:table-cell table:number-columns-repeated="16379"/>
        </table:table-row>
        <table:table-row table:style-name="ro12">
          <table:table-cell office:value-type="float" office:value="47259" table:style-name="ce81">
            <text:p>47259</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Prezados, bom dia! Cumprimentando-os cordialmente, escrevo para solicitar que a SMS por favor me forneça as seguintes informações sobre cada hospital ou unidade de saúde mantido por Organizações Sociais: 1- Total de leitos clínicos existentes em 27/04/2020 (adultos e pediátricos) 2- Total de leitos clínicos ocupados em 27/04/2020 (adultos e pediátricos) 3- Desses leitos, quantos estavam ocupados por pacientes com suspeita ou confirmação de Covid-19 (adultos e pediátricos) 4- Total de leitos de UTI existentes em 27/04/2020 (adultos e pediátricos) 5- Total de elitos de UTI ocupados em 27/04/2020 (adultos e pediátricos) 6- Desses leitos, quantos estavam ocupados por pacientes com suspeita ou confirmação de Covid-19 (adultos e pediátricos) 7- Desses pacientes suspeitos ou confirmados, quantos estavam recebendo suporte de ventilação mecânica (adultos e pediátricos) Requisito que a planilha seja forneci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solicito que, caso o órgão não seja o responsável pelas informações, vocês por favor encaminhem o pedido ao órgão responsável. Desde já agradeço pelas informações! Atenciosamente, XXXXX</text:p>
          </table:table-cell>
          <table:table-cell table:number-columns-repeated="16379"/>
        </table:table-row>
        <table:table-row table:style-name="ro12">
          <table:table-cell office:value-type="float" office:value="47260" table:style-name="ce81">
            <text:p>47260</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Até o dia de hoje, quantas vagas de acolhimento emergenciais foram abertas para a população em situação de rua? Dessas vagas, quantas são destinadas a pessoas: contaminadas por covid-19? com suspeita de covid-19? idosos e demais grupos de risco?</text:p>
          </table:table-cell>
          <table:table-cell table:number-columns-repeated="16379"/>
        </table:table-row>
        <table:table-row table:style-name="ro12">
          <table:table-cell office:value-type="float" office:value="47261" table:style-name="ce81">
            <text:p>47261</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Como funciona a organização da fila de espera para acesso às vagas de acolhimento emergencial?</text:p>
          </table:table-cell>
          <table:table-cell table:number-columns-repeated="16379"/>
        </table:table-row>
        <table:table-row table:style-name="ro12">
          <table:table-cell office:value-type="float" office:value="47262" table:style-name="ce81">
            <text:p>47262</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o fluxo de acesso às vagas de acolhimento emergenciais? Existem critérios de prioridade? Se sim, quais?</text:p>
          </table:table-cell>
          <table:table-cell table:number-columns-repeated="16379"/>
        </table:table-row>
        <table:table-row table:style-name="ro12">
          <table:table-cell office:value-type="float" office:value="47263" table:style-name="ce81">
            <text:p>47263</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o número de pessoas que foram transferidas dos serviços de de acolhimento convencionais para os serviços de acolhimento emergenciais? Quais os critérios de transferência?</text:p>
          </table:table-cell>
          <table:table-cell table:number-columns-repeated="16379"/>
        </table:table-row>
        <table:table-row table:style-name="ro12">
          <table:table-cell office:value-type="float" office:value="47264" table:style-name="ce81">
            <text:p>47264</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Até o dia de hoje, quantas pessoas foram acolhidas nos equipamentos emergenciais abertos para atendimento da população em situação de rua durante a crise do Covid-19? Dessas pessoas, quantas: estão contaminadas por covid-19? estão com suspeita de covid-19? são idosos e demais grupos de risco?</text:p>
          </table:table-cell>
          <table:table-cell table:number-columns-repeated="16379"/>
        </table:table-row>
        <table:table-row table:style-name="ro12">
          <table:table-cell office:value-type="float" office:value="47265" table:style-name="ce81">
            <text:p>47265</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a taxa de ocupação de cada um dos equipamentos de emergência abertos para abrigar a população em situação de rua durante a crise de Covid-19?</text:p>
          </table:table-cell>
          <table:table-cell table:number-columns-repeated="16379"/>
        </table:table-row>
        <table:table-row table:style-name="ro12">
          <table:table-cell office:value-type="float" office:value="47266" table:style-name="ce81">
            <text:p>47266</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a quantidade de leitos por quarto nos equipamentos de acolhimento convencional destinado à população em situação de rua? Favor informar o número de leitos por quarto e o número de quartos de forma específica por equipamento, em cada um dos equipamentos vinculados à SMADS.</text:p>
          </table:table-cell>
          <table:table-cell table:number-columns-repeated="16379"/>
        </table:table-row>
        <table:table-row table:style-name="ro12">
          <table:table-cell office:value-type="float" office:value="47267" table:style-name="ce81">
            <text:p>47267</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a quantidade de leitos por quarto nos equipamentos de acolhimento emergencial destinado à população em situação de rua? Favor informar o número de leitos por quarto e o número de quartos de forma específica por equipamento, em cada um dos equipamentos vinculados à SMADS.</text:p>
            <text:p/>
          </table:table-cell>
          <table:table-cell table:number-columns-repeated="16379"/>
        </table:table-row>
        <table:table-row table:style-name="ro12">
          <table:table-cell office:value-type="float" office:value="47268" table:style-name="ce81">
            <text:p>47268</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is as medidas de higiene voltadas para a população em situação de rua estão sendo adotadas no sentido de evitar a contaminação nos Centros de Acolhida e nos Espaços de acolhida emergenciais? Favor informar em qual página web encontramos os respectivos valores orçamentários empenhados e liquidados.</text:p>
          </table:table-cell>
          <table:table-cell table:number-columns-repeated="16379"/>
        </table:table-row>
        <table:table-row table:style-name="ro12">
          <table:table-cell office:value-type="float" office:value="47269" table:style-name="ce81">
            <text:p>47269</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is as medidas de higiene voltadas para os profissionais que estão trabalhando nos Centros de Acolhida estão sendo adotadas no sentido de evitar a contaminação? Favor informar em qual página web encontramos os respectivos valores orçamentários empenhados e liquidados.</text:p>
          </table:table-cell>
          <table:table-cell table:number-columns-repeated="16379"/>
        </table:table-row>
        <table:table-row table:style-name="ro12">
          <table:table-cell office:value-type="float" office:value="47270" table:style-name="ce81">
            <text:p>47270</text:p>
          </table:table-cell>
          <table:table-cell office:value-type="string" table:style-name="ce48">
            <text:p>SMADS - Secretaria Municipal de Assistência e Desenvolvimento Social</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is as políticas adotadas para provisão de alimentos e refeições para pessoas em situação de rua? Caso Favor informar em qual página web encontramos os respectivos valores orçamentários empenhados e liquidados.</text:p>
          </table:table-cell>
          <table:table-cell table:number-columns-repeated="16379"/>
        </table:table-row>
        <table:table-row table:style-name="ro12">
          <table:table-cell office:value-type="float" office:value="47271" table:style-name="ce81">
            <text:p>47271</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o protocolo de testagem da doença para as pessoas em situação de rua no Município? Favor especificar quais são os grupos prioritários por: a) faixa etária b) ocupação profissional c) região geográfica de habitação d) renda estipulada e) gravidade da doença f) gênero h) status de atendimento i) comorbidades j) raça ou etnia</text:p>
          </table:table-cell>
          <table:table-cell table:number-columns-repeated="16379"/>
        </table:table-row>
        <table:table-row table:style-name="ro12">
          <table:table-cell office:value-type="float" office:value="47272" table:style-name="ce81">
            <text:p>47272</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o protocolo de testagem da doença para as pessoas em situação de acolhimento no Município? Favor especificar quais são os grupos prioritários por: a) faixa etária b) ocupação profissional c) região geográfica de habitação d) renda estipulada e) gravidade da doença f) gênero h) status de atendimento i) comorbidades j) raça ou etnia</text:p>
          </table:table-cell>
          <table:table-cell table:number-columns-repeated="16379"/>
        </table:table-row>
        <table:table-row table:style-name="ro12">
          <table:table-cell office:value-type="float" office:value="47273" table:style-name="ce81">
            <text:p>47273</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Sobre a realização de testes para detecção de casos de Covid-19, solicitamos saber: a) Quantos testes foram realizados até o final do mês de abril na população em situação de rua? Destes, informar quantos testaram positivo para a doença e quantos testaram negativo. b) Quantos testes atualmente foram realizados na população em situação de rua, mas aguardam resultado? c) Quantos testes estão pendentes de realização na população em situação de rua no Município? Qual a previsão para que eles sejam realizados?</text:p>
            <text:p/>
          </table:table-cell>
          <table:table-cell table:number-columns-repeated="16379"/>
        </table:table-row>
        <table:table-row table:style-name="ro12">
          <table:table-cell office:value-type="float" office:value="47274" table:style-name="ce81">
            <text:p>47274</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o protocolo de notificação para casos confirmados e óbitos causados por Covid-19 na população em situação de rua? Favor especificar quais dos dados abaixo estão incluídos na notificação: a) faixa etária b) ocupação profissional c) região geográfica de habitação d) renda estipulada e) gravidade da doença f) gênero h) status de atendimento i) comorbidades j) raça ou etnia</text:p>
            <text:p/>
          </table:table-cell>
          <table:table-cell table:number-columns-repeated="16379"/>
        </table:table-row>
        <table:table-row table:style-name="ro12">
          <table:table-cell office:value-type="float" office:value="47275" table:style-name="ce81">
            <text:p>47275</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is os programas e ações de governo estão sendo realizadas para o enfrentamento da Covid-19 na população em situação de rua? Favor informar em qual página web encontramos os respectivos valores orçamentários empenhados e liquidados.</text:p>
          </table:table-cell>
          <table:table-cell table:number-columns-repeated="16379"/>
        </table:table-row>
        <table:table-row table:style-name="ro12">
          <table:table-cell office:value-type="float" office:value="47276" table:style-name="ce81">
            <text:p>47276</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is as medidas de higiene voltadas para a população em situação de rua estão sendo adotadas no sentido de evitar a contaminação? Favor informar em qual página web encontramos os respectivos valores orçamentários empenhados e liquidados.</text:p>
            <text:p/>
          </table:table-cell>
          <table:table-cell table:number-columns-repeated="16379"/>
        </table:table-row>
        <table:table-row table:style-name="ro12">
          <table:table-cell office:value-type="float" office:value="47277" table:style-name="ce81">
            <text:p>47277</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is os equipamentos de saúde disponíveis para testagem e acompanhamento da população em situação de rua na epidemia de Covid-19?</text:p>
            <text:p/>
          </table:table-cell>
          <table:table-cell table:number-columns-repeated="16379"/>
        </table:table-row>
        <table:table-row table:style-name="ro12">
          <table:table-cell office:value-type="float" office:value="47278" table:style-name="ce81">
            <text:p>47278</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o protocolo de higiene e proteção aplicado aos profissionais da saúde que estão trabalhando com a pandemia de Covid-19 na população em situação de rua? Quais os equipamentos disponibilizados? Favor informar em qual página web encontramos os respectivos valores orçamentários empenhados e liquidados.</text:p>
          </table:table-cell>
          <table:table-cell table:number-columns-repeated="16379"/>
        </table:table-row>
        <table:table-row table:style-name="ro12">
          <table:table-cell office:value-type="float" office:value="47279" table:style-name="ce81">
            <text:p>47279</text:p>
          </table:table-cell>
          <table:table-cell office:value-type="string" table:style-name="ce48">
            <text:p>SMDHC - Secretaria Municipal de Direitos Humanos e Cidadania</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Até o dia de hoje, quantas vagas de acolhimento emergenciais foram abertas para a população em situação de rua? Dessas vagas, quantas são destinadas a pessoas: contaminadas por covid-19? com suspeita de covid-19? idosos e demais grupos de risco?</text:p>
          </table:table-cell>
          <table:table-cell table:number-columns-repeated="16379"/>
        </table:table-row>
        <table:table-row table:style-name="ro12">
          <table:table-cell office:value-type="float" office:value="47280" table:style-name="ce81">
            <text:p>47280</text:p>
          </table:table-cell>
          <table:table-cell office:value-type="string" table:style-name="ce48">
            <text:p>SMDHC - Secretaria Municipal de Direitos Humanos e Cidadania</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Como funciona a organização da fila de espera para acesso às vagas de acolhimento emergencial?</text:p>
            <text:p/>
          </table:table-cell>
          <table:table-cell table:number-columns-repeated="16379"/>
        </table:table-row>
        <table:table-row table:style-name="ro12">
          <table:table-cell office:value-type="float" office:value="47281" table:style-name="ce81">
            <text:p>47281</text:p>
          </table:table-cell>
          <table:table-cell office:value-type="string" table:style-name="ce48">
            <text:p>SMDHC - Secretaria Municipal de Direitos Humanos e Cidadania</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o fluxo de acesso às vagas de acolhimento emergenciais? Existem critérios de prioridade? Se sim, quais?</text:p>
            <text:p/>
          </table:table-cell>
          <table:table-cell table:number-columns-repeated="16379"/>
        </table:table-row>
        <table:table-row table:style-name="ro12">
          <table:table-cell office:value-type="float" office:value="47282" table:style-name="ce81">
            <text:p>47282</text:p>
          </table:table-cell>
          <table:table-cell office:value-type="string" table:style-name="ce48">
            <text:p>SMDHC - Secretaria Municipal de Direitos Humanos e Cidadania</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is as medidas de higiene voltadas para a população em situação de rua estão sendo adotadas no sentido de evitar a contaminação nos Centros de Acolhida e nos Espaços de acolhida emergenciais? Favor informar em qual página web encontramos os respectivos valores orçamentários empenhados e liquidados.</text:p>
            <text:p/>
          </table:table-cell>
          <table:table-cell table:number-columns-repeated="16379"/>
        </table:table-row>
        <table:table-row table:style-name="ro12">
          <table:table-cell office:value-type="float" office:value="47283" table:style-name="ce81">
            <text:p>47283</text:p>
          </table:table-cell>
          <table:table-cell office:value-type="string" table:style-name="ce48">
            <text:p>SMDHC - Secretaria Municipal de Direitos Humanos e Cidadania</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is as medidas de higiene voltadas para os profissionais que estão trabalhando nos Centros de Acolhida estão sendo adotadas no sentido de evitar a contaminação? Favor informar em qual página web encontramos os respectivos valores orçamentários empenhados e liquidados.</text:p>
            <text:p/>
          </table:table-cell>
          <table:table-cell table:number-columns-repeated="16379"/>
        </table:table-row>
        <table:table-row table:style-name="ro12">
          <table:table-cell office:value-type="float" office:value="47284" table:style-name="ce81">
            <text:p>47284</text:p>
          </table:table-cell>
          <table:table-cell office:value-type="string" table:style-name="ce48">
            <text:p>SMDHC - Secretaria Municipal de Direitos Humanos e Cidadania</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is as políticas adotadas para provisão de alimentos e refeições para pessoas em situação de rua? Caso Favor informar em qual página web encontramos os respectivos valores orçamentários empenhados e liquidados.</text:p>
            <text:p/>
          </table:table-cell>
          <table:table-cell table:number-columns-repeated="16379"/>
        </table:table-row>
        <table:table-row table:style-name="ro12">
          <table:table-cell office:value-type="float" office:value="47287" table:style-name="ce81">
            <text:p>47287</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o número de óbitos entre as pessoas em situação de rua em razão da contaminação por Covid-19?</text:p>
          </table:table-cell>
          <table:table-cell table:number-columns-repeated="16379"/>
        </table:table-row>
        <table:table-row table:style-name="ro12">
          <table:table-cell office:value-type="float" office:value="47288" table:style-name="ce81">
            <text:p>47288</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Tendo em vista a atual pandemia do novo coronavírus (Covid-19), solicitamos saber: Qual o número de óbitos entre as pessoas em situação de rua por pneumonia desde 24 de março de 2020?</text:p>
          </table:table-cell>
          <table:table-cell table:number-columns-repeated="16379"/>
        </table:table-row>
        <table:table-row table:style-name="ro12">
          <table:table-cell office:value-type="float" office:value="47289" table:style-name="ce81">
            <text:p>47289</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Pedido 01. Data 27-04-2020. SAÚDE. Supervisão Técnica de Saúde Vila Mariana-Jabaquara. Secretaria Municipal da Saúde. Prefeitura do Município de São Paulo. Pedido: Solicito acesso e cópia das informações referentes ao Boletim epidemiológico COVID-19 Cidade de São Paulo, com data de 24/04/2020, da seguinte forma: 1) Cópia do documento em formato “pdf”, se houver; e 2) Cópia dos dados em arquivo aberto (planilha de dados), a fim de “possibilitar a gravação de relatórios em diversos formatos eletrônicos, inclusive abertos e não proprietários, tais como planilhas e texto, de modo a facilitar a análise das informações” (inciso 2, parágrafo 3º, artigo 8º, da lei federal 12.527/2011). Observações: 1) A Prefeitura de São Paulo publicou duas imagens sobre a situação da Covid-19 em 27-04-2020, no seu site no Facebook: https://www.facebook.com/PrefSP/photos/pcb.1382128125318954/1382200855311681/?type=3&amp;theater (Óbitos por Covid-19 por Distrito Administrativo por Residência. Município de São Paulo. Confirmados+ Suspeitos. Semana Epidemiológica 11 a 17ª. 08-03-2020 a 24-04-2020). 2) A Secretaria Municipal já divulgou dois “boletins semanais” no seu site: BOLETIM SEMANAL COVID-19 NO MSP - 17/04/2020: Boletim epidemiológico COVID-19 Cidade de São Paulo -31/03/2020: Boletim epidemiológico COVID-19 Cidade de São Paulo * *Errata: Tabela 3 – ESTABELECIMENTOS CASOS SRAG hospitalizados com COVID , Município de São Paulo, 2020; O óbito constante como Coordenadoria de Vigilância em Saúde é referente ao Hospital do Rim e Hipertensão. São Paulo, 27 de abril de 2020. <text:s/>XXXXX</text:p>
          </table:table-cell>
          <table:table-cell table:number-columns-repeated="16379"/>
        </table:table-row>
        <table:table-row table:style-name="ro12">
          <table:table-cell office:value-type="float" office:value="47290" table:style-name="ce81">
            <text:p>47290</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Pedido 02. Data 27-04-2020. SAÚDE. Supervisão Técnica de Saúde Vila Mariana-Jabaquara. Secretaria Municipal da Saúde. Prefeitura do Município de São Paulo. Pedido: Solicito acesso e cópia das informações referentes ao Boletim epidemiológico COVID-19 Cidade de São Paulo, com data de 17/04/2020, da seguinte forma: 1) Cópia do documento em formato “pdf”, se houver; e 2) Cópia dos dados em arquivo aberto (planilha de dados), a fim de “possibilitar a gravação de relatórios em diversos formatos eletrônicos, inclusive abertos e não proprietários, tais como planilhas e texto, de modo a facilitar a análise das informações” (inciso 2, parágrafo 3º, artigo 8º, da lei federal 12.527/2011). Observações: 1) A Prefeitura de São Paulo publicou duas imagens sobre a situação da Covid-19 em 27-04-2020, no seu site no Facebook: https://www.facebook.com/PrefSP/photos/pcb.1382128125318954/1382200855311681/?type=3&amp;theater (Óbitos por Covid-19 por Distrito Administrativo por Residência. Município de São Paulo. Confirmados+ Suspeitos. Semana Epidemiológica 11 a 17ª. 08-03-2020 a 24-04-2020). 2) A Secretaria Municipal já divulgou dois “boletins semanais” no seu site: BOLETIM SEMANAL COVID-19 NO MSP - 17/04/2020: Boletim epidemiológico COVID-19 Cidade de São Paulo -31/03/2020: Boletim epidemiológico COVID-19 Cidade de São Paulo * *Errata: Tabela 3 – ESTABELECIMENTOS CASOS SRAG hospitalizados com COVID , Município de São Paulo, 2020; O óbito constante como Coordenadoria de Vigilância em Saúde é referente ao Hospital do Rim e Hipertensão. São Paulo, 27 de abril de 2020. <text:s/>XXXXX</text:p>
          </table:table-cell>
          <table:table-cell table:number-columns-repeated="16379"/>
        </table:table-row>
        <table:table-row table:style-name="ro12">
          <table:table-cell office:value-type="float" office:value="47291" table:style-name="ce81">
            <text:p>47291</text:p>
          </table:table-cell>
          <table:table-cell office:value-type="string" table:style-name="ce48">
            <text:p>SMS - Secretaria Municipal da Saúde</text:p>
          </table:table-cell>
          <table:table-cell office:value-type="date" office:date-value="2020-04-27T00:00:00" table:style-name="ce49">
            <text:p>27/04/2020</text:p>
          </table:table-cell>
          <table:table-cell office:value-type="date" office:date-value="2020-05-17T00:00:00" table:style-name="ce51">
            <text:p>17/05/2020</text:p>
          </table:table-cell>
          <table:table-cell office:value-type="string" table:style-name="ce65">
            <text:p>Pedido 03. Data 27-04-2020. SAÚDE. Supervisão Técnica de Saúde Vila Mariana-Jabaquara. Secretaria Municipal da Saúde. Prefeitura do Município de São Paulo. Pedido: Solicito acesso e cópia das informações referentes ao Boletim epidemiológico COVID-19 Cidade de São Paulo, com data de 31/03/2020, da seguinte forma: 1) Cópia do documento em formato “pdf”, se houver; e 2) Cópia dos dados em arquivo aberto (planilha de dados), a fim de “possibilitar a gravação de relatórios em diversos formatos eletrônicos, inclusive abertos e não proprietários, tais como planilhas e texto, de modo a facilitar a análise das informações” (inciso 2, parágrafo 3º, artigo 8º, da lei federal 12.527/2011). Observações: 1) A Prefeitura de São Paulo publicou duas imagens sobre a situação da Covid-19 em 27-04-2020, no seu site no Facebook: https://www.facebook.com/PrefSP/photos/pcb.1382128125318954/1382200855311681/?type=3&amp;theater (Óbitos por Covid-19 por Distrito Administrativo por Residência. Município de São Paulo. Confirmados+ Suspeitos. Semana Epidemiológica 11 a 17ª. 08-03-2020 a 24-04-2020). 2) A Secretaria Municipal já divulgou dois “boletins semanais” no seu site: BOLETIM SEMANAL COVID-19 NO MSP - 17/04/2020: Boletim epidemiológico COVID-19 Cidade de São Paulo -31/03/2020: Boletim epidemiológico COVID-19 Cidade de São Paulo * *Errata: Tabela 3 – ESTABELECIMENTOS CASOS SRAG hospitalizados com COVID , Município de São Paulo, 2020; O óbito constante como Coordenadoria de Vigilância em Saúde é referente ao Hospital do Rim e Hipertensão. São Paulo, 27 de abril de 2020. <text:s/>XXXXX</text:p>
          </table:table-cell>
          <table:table-cell table:number-columns-repeated="16379"/>
        </table:table-row>
        <table:table-row table:style-name="ro12">
          <table:table-cell office:value-type="float" office:value="47320" table:style-name="ce81">
            <text:p>47320</text:p>
          </table:table-cell>
          <table:table-cell office:value-type="string" table:style-name="ce48">
            <text:p>SMSUB - Secretaria Municipal das Subprefeituras</text:p>
          </table:table-cell>
          <table:table-cell office:value-type="date" office:date-value="2020-04-28T00:00:00" table:style-name="ce49">
            <text:p>28/04/2020</text:p>
          </table:table-cell>
          <table:table-cell office:value-type="date" office:date-value="2020-05-18T00:00:00" table:style-name="ce51">
            <text:p>18/05/2020</text:p>
          </table:table-cell>
          <table:table-cell office:value-type="string" table:style-name="ce65">
            <text:p>Considerando que o prazo de resposta deste SIC é de 20 dias, e que o órgão pode prorrogar os pedidos para responder em até 30, solicito, por favor, o envio de balanço de ocorrências/chamados para atender a descumprimento ao decreto de quarentena (favor especificar como eles estão sendo inseridos no sistema) pelo coronavírus na cidade de SPP, se possível indicando o local e tipo (bar, restaurante, etc). Peço que, se possível, o pedido seja avaliado em 20 dias, de forma a já ter dados do mês de MAIO</text:p>
          </table:table-cell>
          <table:table-cell table:number-columns-repeated="16379"/>
        </table:table-row>
        <table:table-row table:style-name="ro12">
          <table:table-cell office:value-type="float" office:value="47325" table:style-name="ce81">
            <text:p>47325</text:p>
          </table:table-cell>
          <table:table-cell office:value-type="string" table:style-name="ce48">
            <text:p>SMS - Secretaria Municipal da Saúde</text:p>
          </table:table-cell>
          <table:table-cell office:value-type="date" office:date-value="2020-04-28T00:00:00" table:style-name="ce49">
            <text:p>28/04/2020</text:p>
          </table:table-cell>
          <table:table-cell office:value-type="date" office:date-value="2020-05-18T00:00:00" table:style-name="ce51">
            <text:p>18/05/2020</text:p>
          </table:table-cell>
          <table:table-cell office:value-type="string" table:style-name="ce65">
            <text:p>Em seus boletins epidemiológicos, o governo tem divulgado, às vezes, os dados de confirmados/suspeitos de Covid-19 por distrito. Eu preciso, por favor, desses dados em formato aberto (ou seja, em CSV ou semelhante) para todos os dias, em toda a série histórica que for possível. A LAI diz que os documentos devem ser disponibilizados no formato original, sem edições ou consolidações. Por óbvio que a criação de um mapa depende da coleta e sistematização de dados anteriormente em uma planilha ou programa estatístico, para posterior produção dos mapas que foram disponibilizados. Em resumo: preciso dos dados do número de mortes e casos de covid-19, por dia, por distrito de SP, em formato aberto (planilha, CSV ou semelhante). Obrigado!</text:p>
          </table:table-cell>
          <table:table-cell table:number-columns-repeated="16379"/>
        </table:table-row>
        <table:table-row table:style-name="ro12">
          <table:table-cell office:value-type="float" office:value="47326" table:style-name="ce81">
            <text:p>47326</text:p>
          </table:table-cell>
          <table:table-cell office:value-type="string" table:style-name="ce48">
            <text:p>SGM - Secretaria do Governo Municipal</text:p>
          </table:table-cell>
          <table:table-cell office:value-type="date" office:date-value="2020-04-28T00:00:00" table:style-name="ce49">
            <text:p>28/04/2020</text:p>
          </table:table-cell>
          <table:table-cell office:value-type="date" office:date-value="2020-05-18T00:00:00" table:style-name="ce51">
            <text:p>18/05/2020</text:p>
          </table:table-cell>
          <table:table-cell office:value-type="string" table:style-name="ce65">
            <text:p>Em seus boletins epidemiológicos, o governo tem divulgado, às vezes, os dados de confirmados/suspeitos de Covid-19 por distrito. Eu preciso, por favor, desses dados em formato aberto (ou seja, em CSV ou semelhante) para todos os dias, em toda a série histórica que for possível. A LAI diz que os documentos devem ser disponibilizados no formato original, sem edições ou consolidações. Por óbvio que a criação de um mapa depende da coleta e sistematização de dados anteriormente em uma planilha ou programa estatístico, para posterior produção dos mapas que foram disponibilizados. Em resumo: preciso dos dados do número de mortes e casos de covid-19, por dia, por distrito de SP, em formato aberto (planilha, CSV ou semelhante). Obrigado!</text:p>
          </table:table-cell>
          <table:table-cell table:number-columns-repeated="16379"/>
        </table:table-row>
        <table:table-row table:style-name="ro12">
          <table:table-cell office:value-type="float" office:value="47327" table:style-name="ce81">
            <text:p>47327</text:p>
          </table:table-cell>
          <table:table-cell office:value-type="string" table:style-name="ce48">
            <text:p>Casa Civil</text:p>
          </table:table-cell>
          <table:table-cell office:value-type="date" office:date-value="2020-04-28T00:00:00" table:style-name="ce49">
            <text:p>28/04/2020</text:p>
          </table:table-cell>
          <table:table-cell office:value-type="date" office:date-value="2020-05-18T00:00:00" table:style-name="ce51">
            <text:p>18/05/2020</text:p>
          </table:table-cell>
          <table:table-cell office:value-type="string" table:style-name="ce65">
            <text:p>Em seus boletins epidemiológicos, o governo tem divulgado, às vezes, os dados de confirmados/suspeitos de Covid-19 por distrito. Eu preciso, por favor, desses dados em formato aberto (ou seja, em CSV ou semelhante) para todos os dias, em toda a série histórica que for possível. A LAI diz que os documentos devem ser disponibilizados no formato original, sem edições ou consolidações. Por óbvio que a criação de um mapa depende da coleta e sistematização de dados anteriormente em uma planilha ou programa estatístico, para posterior produção dos mapas que foram disponibilizados. Em resumo: preciso dos dados do número de mortes e casos de covid-19, por dia, por distrito de SP, em formato aberto (planilha, CSV ou semelhante). Obrigado!</text:p>
          </table:table-cell>
          <table:table-cell table:number-columns-repeated="16379"/>
        </table:table-row>
        <table:table-row table:style-name="ro12">
          <table:table-cell office:value-type="float" office:value="47331" table:style-name="ce81">
            <text:p>47331</text:p>
          </table:table-cell>
          <table:table-cell office:value-type="string" table:style-name="ce48">
            <text:p>SMS - Secretaria Municipal da Saúde</text:p>
          </table:table-cell>
          <table:table-cell office:value-type="date" office:date-value="2020-04-28T00:00:00" table:style-name="ce49">
            <text:p>28/04/2020</text:p>
          </table:table-cell>
          <table:table-cell office:value-type="date" office:date-value="2020-05-18T00:00:00" table:style-name="ce51">
            <text:p>18/05/2020</text:p>
          </table:table-cell>
          <table:table-cell office:value-type="string" table:style-name="ce65">
            <text:p>Venho aqui requiri INFORMAÇÕES da empresa TERCEIRIZADA que faz o serviço de transporte por meio de motos e carros de amostras para testes do Covid-19. Estes recolhem de unidades de saúde da prefeitura e levam ao instituto Adolfo Lutz. Venho requirir o nome da empresa, valores pagos para a mesma, o porque a mesma não fornece os devidos EPi´S ao empregados e o porque de caixas de transportes quebradas e em temperatura inadequada, assim prejudicando a análise das amostras ambulatorial. Obrigado.</text:p>
          </table:table-cell>
          <table:table-cell table:number-columns-repeated="16379"/>
        </table:table-row>
        <table:table-row table:style-name="ro12">
          <table:table-cell office:value-type="float" office:value="47341" table:style-name="ce81">
            <text:p>47341</text:p>
          </table:table-cell>
          <table:table-cell office:value-type="string" table:style-name="ce48">
            <text:p>SFMSP - Serviço Funerário</text:p>
          </table:table-cell>
          <table:table-cell office:value-type="date" office:date-value="2020-04-29T00:00:00" table:style-name="ce49">
            <text:p>29/04/2020</text:p>
          </table:table-cell>
          <table:table-cell office:value-type="date" office:date-value="2020-05-19T00:00:00" table:style-name="ce51">
            <text:p>19/05/2020</text:p>
          </table:table-cell>
          <table:table-cell office:value-type="string" table:style-name="ce65">
            <text:p>Venho aqui requirir sobre as compras emergencial devido ao Covid-19, compra de caixões, gavetas, urnas funerárias e outros. Informem o valor gasto para tais compras, as empresa que forneceu e quantidades compradas. Obrigado</text:p>
          </table:table-cell>
          <table:table-cell table:number-columns-repeated="16379"/>
        </table:table-row>
        <table:table-row table:style-name="ro12">
          <table:table-cell office:value-type="float" office:value="47358" table:style-name="ce81">
            <text:p>47358</text:p>
          </table:table-cell>
          <table:table-cell office:value-type="string" table:style-name="ce48">
            <text:p>SMS - Secretaria Municipal da Saúde</text:p>
          </table:table-cell>
          <table:table-cell office:value-type="date" office:date-value="2020-04-29T00:00:00" table:style-name="ce49">
            <text:p>29/04/2020</text:p>
          </table:table-cell>
          <table:table-cell office:value-type="date" office:date-value="2020-05-19T00:00:00" table:style-name="ce51">
            <text:p>19/05/2020</text:p>
          </table:table-cell>
          <table:table-cell office:value-type="string" table:style-name="ce65">
            <text:p>Precisa saber se para uma empresa que vai importar da china, mascaras descartaveis e teste de Covid, precisa tirar uma licença junto a Vigilância Sanitária, ou tão somente a Licença de Funcionamento fornecida pelas Subprefeituras para a atividade em questão.</text:p>
          </table:table-cell>
          <table:table-cell table:number-columns-repeated="16379"/>
        </table:table-row>
        <table:table-row table:style-name="ro12">
          <table:table-cell office:value-type="float" office:value="47366" table:style-name="ce81">
            <text:p>47366</text:p>
          </table:table-cell>
          <table:table-cell office:value-type="string" table:style-name="ce48">
            <text:p>SEHAB - Secretaria Municipal de Habitação</text:p>
          </table:table-cell>
          <table:table-cell office:value-type="date" office:date-value="2020-04-29T00:00:00" table:style-name="ce49">
            <text:p>29/04/2020</text:p>
          </table:table-cell>
          <table:table-cell office:value-type="date" office:date-value="2020-05-19T00:00:00" table:style-name="ce51">
            <text:p>19/05/2020</text:p>
          </table:table-cell>
          <table:table-cell office:value-type="string" table:style-name="ce65">
            <text:p>Olá, Sou estudante de arquitetura e urbanismo e estou a procura de informações para uso acadêmico. Com o Covid-19 e o isolamento social, se tornou inviável ir até o acervo literário consulta-lo. Poderiam, de alguma forma, fornecer alguns dados? Precisamos de dados sobre o numero de favelas, cortiços e retrofits na Região Metropolitana de São Paulo.</text:p>
          </table:table-cell>
          <table:table-cell table:number-columns-repeated="16379"/>
        </table:table-row>
        <table:table-row table:style-name="ro12">
          <table:table-cell office:value-type="float" office:value="47367" table:style-name="ce81">
            <text:p>47367</text:p>
          </table:table-cell>
          <table:table-cell office:value-type="string" table:style-name="ce48">
            <text:p>SF - Secretaria Municipal da Fazenda</text:p>
          </table:table-cell>
          <table:table-cell office:value-type="date" office:date-value="2020-04-29T00:00:00" table:style-name="ce49">
            <text:p>29/04/2020</text:p>
          </table:table-cell>
          <table:table-cell office:value-type="date" office:date-value="2020-05-19T00:00:00" table:style-name="ce51">
            <text:p>19/05/2020</text:p>
          </table:table-cell>
          <table:table-cell office:value-type="string" table:style-name="ce65">
            <text:p>Quanto em reais foi remanejado/transferido de outras ações e ou fundos municipais (educação, cultura, desenvolvimento social, etc) para o combate a COVID -19 especificamente na pasta da saúde? Se houve remanejamento de fundo que não saúde, favor especificar qual e o valor</text:p>
          </table:table-cell>
          <table:table-cell table:number-columns-repeated="16379"/>
        </table:table-row>
        <table:table-row table:style-name="ro12">
          <table:table-cell office:value-type="float" office:value="47368" table:style-name="ce81">
            <text:p>47368</text:p>
          </table:table-cell>
          <table:table-cell office:value-type="string" table:style-name="ce48">
            <text:p>HSPM - Hospital do Servidor Público Municipal</text:p>
          </table:table-cell>
          <table:table-cell office:value-type="date" office:date-value="2020-04-30T00:00:00" table:style-name="ce49">
            <text:p>30/04/2020</text:p>
          </table:table-cell>
          <table:table-cell office:value-type="date" office:date-value="2020-05-20T00:00:00" table:style-name="ce51">
            <text:p>20/05/2020</text:p>
          </table:table-cell>
          <table:table-cell office:value-type="string" table:style-name="ce65">
            <text:p>Qual a quantidade de leitos destinados ao atendimento da Covid-19 ? Qual a porcentagem de ocupação?</text:p>
          </table:table-cell>
          <table:table-cell table:number-columns-repeated="16379"/>
        </table:table-row>
        <table:table-row table:style-name="ro12">
          <table:table-cell office:value-type="float" office:value="47371" table:style-name="ce81">
            <text:p>47371</text:p>
          </table:table-cell>
          <table:table-cell office:value-type="string" table:style-name="ce48">
            <text:p>SMT - Secretaria Municipal de Mobilidade e Transportes</text:p>
          </table:table-cell>
          <table:table-cell office:value-type="date" office:date-value="2020-04-30T00:00:00" table:style-name="ce49">
            <text:p>30/04/2020</text:p>
          </table:table-cell>
          <table:table-cell office:value-type="date" office:date-value="2020-05-20T00:00:00" table:style-name="ce51">
            <text:p>20/05/2020</text:p>
          </table:table-cell>
          <table:table-cell office:value-type="string" table:style-name="ce65">
            <text:p>Bom dia sou prof pesquisador da UFOP/MG e estou trabalhando na construção de um modelo para associar o tempo e velocidade de propagação do covid 19 após relaxamento das medidas de isolamento. Preciso dos dados relacionados a mobilização da prefeitura de São Paulo nos meses de março e abril, bem como os casos e óbitos registrados de covid na cidade neste período. Ficaria muito grato caso me fornecesse e ou me indicasse como conseguir. Att XXXXX</text:p>
          </table:table-cell>
          <table:table-cell table:number-columns-repeated="16379"/>
        </table:table-row>
        <table:table-row table:style-name="ro12">
          <table:table-cell office:value-type="float" office:value="47372" table:style-name="ce81">
            <text:p>47372</text:p>
          </table:table-cell>
          <table:table-cell office:value-type="string" table:style-name="ce48">
            <text:p>SMT - Secretaria Municipal de Mobilidade e Transportes</text:p>
          </table:table-cell>
          <table:table-cell office:value-type="date" office:date-value="2020-04-30T00:00:00" table:style-name="ce49">
            <text:p>30/04/2020</text:p>
          </table:table-cell>
          <table:table-cell office:value-type="date" office:date-value="2020-05-20T00:00:00" table:style-name="ce51">
            <text:p>20/05/2020</text:p>
          </table:table-cell>
          <table:table-cell office:value-type="string" table:style-name="ce65">
            <text:p>Bom dia sou prof pesquisador da UFOP/MG e estou trabalhando na construção de um modelo para associar o tempo e velocidade de propagação do covid 19 após relaxamento das medidas de isolamento. Preciso dos dados relacionados a mobilização da prefeitura de São Paulo nos meses de março e abril, bem como os casos e óbitos registrados de covid na cidade neste período. Ficaria muito grato caso me fornecesse e ou me indicasse como conseguir. Att XXXXX</text:p>
          </table:table-cell>
          <table:table-cell table:number-columns-repeated="16379"/>
        </table:table-row>
        <table:table-row table:style-name="ro12">
          <table:table-cell office:value-type="float" office:value="47373" table:style-name="ce81">
            <text:p>47373</text:p>
          </table:table-cell>
          <table:table-cell office:value-type="string" table:style-name="ce48">
            <text:p>SMS - Secretaria Municipal da Saúde</text:p>
          </table:table-cell>
          <table:table-cell office:value-type="date" office:date-value="2020-04-30T00:00:00" table:style-name="ce49">
            <text:p>30/04/2020</text:p>
          </table:table-cell>
          <table:table-cell office:value-type="date" office:date-value="2020-05-20T00:00:00" table:style-name="ce51">
            <text:p>20/05/2020</text:p>
          </table:table-cell>
          <table:table-cell office:value-type="string" table:style-name="ce65">
            <text:p>Bom dia sou prof pesquisador da UFOP/MG e estou trabalhando na construção de um modelo para associar o tempo e velocidade de propagação do covid 19 após relaxamento das medidas de isolamento. Preciso dos dados relacionados a mobilização da prefeitura de São Paulo nos meses de março e abril, bem como os casos e óbitos registrados de covid na cidade neste período. Ficaria muito grato caso me fornecesse e ou me indicasse como conseguir. Att XXXXX</text:p>
          </table:table-cell>
          <table:table-cell table:number-columns-repeated="16379"/>
        </table:table-row>
        <table:table-row table:style-name="ro12">
          <table:table-cell office:value-type="float" office:value="47380" table:style-name="ce81">
            <text:p>47380</text:p>
          </table:table-cell>
          <table:table-cell office:value-type="string" table:style-name="ce48">
            <text:p>SMS - Secretaria Municipal da Saúde</text:p>
          </table:table-cell>
          <table:table-cell office:value-type="date" office:date-value="2020-04-30T00:00:00" table:style-name="ce49">
            <text:p>30/04/2020</text:p>
          </table:table-cell>
          <table:table-cell office:value-type="date" office:date-value="2020-05-20T00:00:00" table:style-name="ce51">
            <text:p>20/05/2020</text:p>
          </table:table-cell>
          <table:table-cell office:value-type="string" table:style-name="ce65">
            <text:p>Pedido à secretária de saúde: Quantos profissionais ( médicos, enfermeiros, auxiliares de enfermagem, agentes de saúde, equipes de limpeza e manutenção , motoristas , atendentes recepcionistas e etc) da rede de saúde municipal (hospitais municipais, prontos-socorros, Unidades de Pronto Atendimentos (UPAs)) testaram positivo para o novo Coronavírus ( Covid-19) no período de 17 de março de 2020 à 30 de abril de 2020 por macro-região da cidade.</text:p>
          </table:table-cell>
          <table:table-cell table:number-columns-repeated="16379"/>
        </table:table-row>
        <table:table-row table:style-name="ro12">
          <table:table-cell office:value-type="float" office:value="47391" table:style-name="ce81">
            <text:p>47391</text:p>
          </table:table-cell>
          <table:table-cell office:value-type="string" table:style-name="ce48">
            <text:p>SFMSP - Serviço Funerário</text:p>
          </table:table-cell>
          <table:table-cell office:value-type="date" office:date-value="2020-04-30T00:00:00" table:style-name="ce49">
            <text:p>30/04/2020</text:p>
          </table:table-cell>
          <table:table-cell office:value-type="date" office:date-value="2020-05-20T00:00:00" table:style-name="ce51">
            <text:p>20/05/2020</text:p>
          </table:table-cell>
          <table:table-cell office:value-type="string" table:style-name="ce65">
            <text:p>necessito saber o números de óbitos mensais ocorridos na cidade de São Paulo, SP nos anos de 2018, 2019 e janeiro a março de 2020... Se puderem informar por faixa etária dos falecidos e razão dos óbitos, incluindo nas quantidades, corpos cremados, enterrados em covas a céu aberto e túmulos em paredes e jazigos...</text:p>
          </table:table-cell>
          <table:table-cell table:number-columns-repeated="16379"/>
        </table:table-row>
        <table:table-row table:style-name="ro12">
          <table:table-cell office:value-type="float" office:value="47392" table:style-name="ce81">
            <text:p>47392</text:p>
          </table:table-cell>
          <table:table-cell office:value-type="string" table:style-name="ce48">
            <text:p>SF - Secretaria Municipal da Fazenda</text:p>
          </table:table-cell>
          <table:table-cell office:value-type="date" office:date-value="2020-04-30T00:00:00" table:style-name="ce49">
            <text:p>30/04/2020</text:p>
          </table:table-cell>
          <table:table-cell office:value-type="date" office:date-value="2020-05-20T00:00:00" table:style-name="ce51">
            <text:p>20/05/2020</text:p>
          </table:table-cell>
          <table:table-cell office:value-type="string" table:style-name="ce65">
            <text:p>Sou advogado e necessito da Certidão de valor venal do imovel cadastrado sob nº 005.070.0119-2, para fins de pagamento do ITCMD no inventario .A data do óbito é 16/05/2019. O nome do falecido XXXXX</text:p>
          </table:table-cell>
          <table:table-cell table:number-columns-repeated="16379"/>
        </table:table-row>
        <table:table-row table:style-name="ro12">
          <table:table-cell office:value-type="float" office:value="47396" table:style-name="ce81">
            <text:p>47396</text:p>
          </table:table-cell>
          <table:table-cell office:value-type="string" table:style-name="ce48">
            <text:p>SMS - Secretaria Municipal da Saúde</text:p>
          </table:table-cell>
          <table:table-cell office:value-type="date" office:date-value="2020-04-30T00:00:00" table:style-name="ce49">
            <text:p>30/04/2020</text:p>
          </table:table-cell>
          <table:table-cell office:value-type="date" office:date-value="2020-05-20T00:00:00" table:style-name="ce51">
            <text:p>20/05/2020</text:p>
          </table:table-cell>
          <table:table-cell office:value-type="string" table:style-name="ce65">
            <text:p>Um dos principais obstáculos para o enfrentamento à crise provocada pelo novo coronavírus na periferia da cidade, que atualmente concentra a maior parte do número de óbitos, é a falta de informações regionalizadas atualizadas. A transparência pública, divulgando os dados atualizados da covid-19 por distrito da cidade de São Paulo, é fundamental. Estas informações teriam um papel importante para reduzir a circulação de boatos e desinformações. Além disso, ao disponibilizar dados sobre a expansão da epidemia no distrito em que as pessoas moram, evidenciaria que o problema está perto delas e ajudaria a convencê-las da importância de ficarem em casa. Em resumo, a disponibilização das informações regionalizadas atualizadas sobre a Covid-19 reforçaria a política da Prefeitura de São Paulo, de ampliar o isolamento social neste momento. Por tudo isso, solicitamos que a Secretaria Municipal de Saúde atualize e divulgue, pelo menos, semanalmente os seguintes dados em mapas e planilhas (para que possam também ser utilizados e divulgados por organizações da sociedade civil e movimentos sociais): 1 – Número de casos confirmados de pessoas com covid-19 por distrito de residência; 2 – Número de casos suspeitos de pessoas com covid-19 por distrito de residência; 3 – Número de óbitos confirmados de pessoas com covid-19 por distrito de residência; 4 – Número de óbitos suspeitos de pessoas com covid-19 por distrito de residência.</text:p>
          </table:table-cell>
          <table:table-cell table:number-columns-repeated="16379"/>
        </table:table-row>
        <table:table-row table:style-name="ro12">
          <table:table-cell office:value-type="float" office:value="47397" table:style-name="ce81">
            <text:p>47397</text:p>
          </table:table-cell>
          <table:table-cell office:value-type="string" table:style-name="ce48">
            <text:p>SMS - Secretaria Municipal da Saúde</text:p>
          </table:table-cell>
          <table:table-cell office:value-type="date" office:date-value="2020-04-30T00:00:00" table:style-name="ce49">
            <text:p>30/04/2020</text:p>
          </table:table-cell>
          <table:table-cell office:value-type="date" office:date-value="2020-05-20T00:00:00" table:style-name="ce51">
            <text:p>20/05/2020</text:p>
          </table:table-cell>
          <table:table-cell office:value-type="string" table:style-name="ce65">
            <text:p>Mediante a falta de informações solicitamos com urgência dessa Secretaria Municipal de Saúde a-) Canal de comunicação com a S. T. S (Supervisão Técnica de Saúde) e estendendo esta mesma comunicação dos gerentes de UBS (Unidade Básica de saúde) para com seus respectivos conselheiros durante o período da Pandemia. b-) Boletins semanais para conhecimento dos conselheiros das ações que estão sendo colocadas em práticas no controle do COVID-19 na nossa região. c-) Relatos da S. T. S (Supervisão Técnica de Saúde), para com os conselheiros sobre os protocolos e relatórios das U. B. S (Unidades Básicas de Saúde) durante o período da Pandemia devido ausência das reuniões presenciais</text:p>
          </table:table-cell>
          <table:table-cell table:number-columns-repeated="16379"/>
        </table:table-row>
        <table:table-row table:style-name="ro12">
          <table:table-cell office:value-type="float" office:value="47517" table:style-name="ce81">
            <text:p>47517</text:p>
          </table:table-cell>
          <table:table-cell office:value-type="string" table:style-name="ce48">
            <text:p>Subprefeitura Capela do Socorro</text:p>
          </table:table-cell>
          <table:table-cell office:value-type="date" office:date-value="2020-05-03T00:00:00" table:style-name="ce49">
            <text:p>03/05/2020</text:p>
          </table:table-cell>
          <table:table-cell office:value-type="date" office:date-value="2020-05-23T00:00:00" table:style-name="ce51">
            <text:p>23/05/2020</text:p>
          </table:table-cell>
          <table:table-cell office:value-type="string" table:style-name="ce65">
            <text:p>Solicito o número de casos e mortes de Covid-19 confirmados no bairro Ilha do Bororé.</text:p>
            <text:p/>
          </table:table-cell>
          <table:table-cell table:number-columns-repeated="16379"/>
        </table:table-row>
        <table:table-row table:style-name="ro12">
          <table:table-cell office:value-type="float" office:value="47518" table:style-name="ce81">
            <text:p>47518</text:p>
          </table:table-cell>
          <table:table-cell office:value-type="string" table:style-name="ce48">
            <text:p>SMS - Secretaria Municipal da Saúde</text:p>
          </table:table-cell>
          <table:table-cell office:value-type="date" office:date-value="2020-05-03T00:00:00" table:style-name="ce49">
            <text:p>03/05/2020</text:p>
          </table:table-cell>
          <table:table-cell office:value-type="date" office:date-value="2020-05-23T00:00:00" table:style-name="ce51">
            <text:p>23/05/2020</text:p>
          </table:table-cell>
          <table:table-cell office:value-type="string" table:style-name="ce65">
            <text:p>Preocupado com o avanço da letalidade nas periferias, sobretudo na subprefeitura da Brasilândia, solicito cópia do plano detalhado da Prefeitura para utilização dos R$ 60 milhões repassados pelo Fundo Estadual de Saúde para o Fundo Municipal de Saúde para ser destinados a hospitais de campanha da Brasilândia e da Zona Sul, conforme publicado no Diário Oficial do Estado em 04/04/2020, para o combate à COVID-19. As informações a respeito do plano solicitado devem vir discriminadas por unidade de saúde, produto adquirido (descrição e quantidade) e serviço contratado.</text:p>
            <text:p/>
          </table:table-cell>
          <table:table-cell table:number-columns-repeated="16379"/>
        </table:table-row>
        <table:table-row table:style-name="ro12">
          <table:table-cell office:value-type="float" office:value="47521" table:style-name="ce81">
            <text:p>47521</text:p>
          </table:table-cell>
          <table:table-cell office:value-type="string" table:style-name="ce48">
            <text:p>SME - Secretaria Municipal de Educação</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Numero de servidores com licença médica por suspeita ou confirmação de covid-19, se possivel, dividido por orgao interno e cargo</text:p>
          </table:table-cell>
          <table:table-cell table:number-columns-repeated="16379"/>
        </table:table-row>
        <table:table-row table:style-name="ro12">
          <table:table-cell office:value-type="float" office:value="47522" table:style-name="ce81">
            <text:p>47522</text:p>
          </table:table-cell>
          <table:table-cell office:value-type="string" table:style-name="ce48">
            <text:p>SPTrans - São Paulo Transportes S/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Numero de servidores com licença médica por suspeita ou confirmação de covid-19, se possivel, dividido por orgao interno e cargo</text:p>
            <text:p/>
          </table:table-cell>
          <table:table-cell table:number-columns-repeated="16379"/>
        </table:table-row>
        <table:table-row table:style-name="ro12">
          <table:table-cell office:value-type="float" office:value="47523" table:style-name="ce81">
            <text:p>47523</text:p>
          </table:table-cell>
          <table:table-cell office:value-type="string" table:style-name="ce48">
            <text:p>SMS - Secretaria Municipal da Saúde</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Numero de servidores com licença médica por suspeita ou confirmação de covid-19, se possivel, dividido por orgao interno e cargo</text:p>
            <text:p/>
          </table:table-cell>
          <table:table-cell table:number-columns-repeated="16379"/>
        </table:table-row>
        <table:table-row table:style-name="ro12">
          <table:table-cell office:value-type="float" office:value="47526" table:style-name="ce81">
            <text:p>47526</text:p>
          </table:table-cell>
          <table:table-cell office:value-type="string" table:style-name="ce48">
            <text:p>SMS - Secretaria Municipal da Saúde</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Quero as informações abaixo em formato de planilha. 1. Quantos casos de Covid-19 confirmados a prefeitura tinha em 03.05? 2. Quantos casos de Covid-19 foram resgistrados em cada distrito da cidade até o dia 03.05? <text:s/>3. <text:s/>Quantos óbitos na cidade por causa da Covid-19 foram registrados em 03.05? 4. Quantos óbitos foram registrados em cada distrito da cidade por causa da Covid-19 até o dia 03.05? <text:s/>5. Quantos leitos separados para Covid-19 estão ocupados e quantos estão disponíveis em 04.05? 6. Quantos leitos em geral estão ocupados e livres na cidade de São Paulo em 04.05? 7. Quantos leitos por distrito estão ocupados e livres na cidade de São Paulo em 04.05?<text:s/></text:p>
            <text:p/>
          </table:table-cell>
          <table:table-cell table:number-columns-repeated="16379"/>
        </table:table-row>
        <table:table-row table:style-name="ro12">
          <table:table-cell office:value-type="float" office:value="47533" table:style-name="ce81">
            <text:p>47533</text:p>
          </table:table-cell>
          <table:table-cell office:value-type="string" table:style-name="ce48">
            <text:p>SMS - Secretaria Municipal da Saúde</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ter acesso ao número de casos e óbitos por COVID-19, por distrito. Registro pedido, pois o dado deixou de ser fornecido via Boletim Semanal.</text:p>
            <text:p/>
          </table:table-cell>
          <table:table-cell table:number-columns-repeated="16379"/>
        </table:table-row>
        <table:table-row table:style-name="ro12">
          <table:table-cell office:value-type="float" office:value="47535" table:style-name="ce81">
            <text:p>47535</text:p>
          </table:table-cell>
          <table:table-cell office:value-type="string" table:style-name="ce48">
            <text:p>SMS - Secretaria Municipal da Saúde</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Boa tarde! Gostaria de ter informação de casos de Covid por bairro de São Paulo. Moro na Zona Norte e quero acompanhar a evolução dos casos, pois estou numa das regiões mais perigosas segundo as informações que chegam. Mas como quero contar com informações oficiais, venho solicitar oficialmente. Obrigado.</text:p>
            <text:p/>
          </table:table-cell>
          <table:table-cell table:number-columns-repeated="16379"/>
        </table:table-row>
        <table:table-row table:style-name="ro12">
          <table:table-cell office:value-type="float" office:value="47537" table:style-name="ce81">
            <text:p>47537</text:p>
          </table:table-cell>
          <table:table-cell office:value-type="string" table:style-name="ce48">
            <text:p>Subprefeitura São Miguel Paulist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São Miguel Paulist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38" table:style-name="ce81">
            <text:p>47538</text:p>
          </table:table-cell>
          <table:table-cell office:value-type="string" table:style-name="ce48">
            <text:p>Subprefeitura Vila Prudente</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Vila Prudente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39" table:style-name="ce81">
            <text:p>47539</text:p>
          </table:table-cell>
          <table:table-cell office:value-type="string" table:style-name="ce48">
            <text:p>Subprefeitura Vila Marian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Vila Marian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40" table:style-name="ce81">
            <text:p>47540</text:p>
          </table:table-cell>
          <table:table-cell office:value-type="string" table:style-name="ce48">
            <text:p>Subprefeitura Vila Maria/Vila Guilherme</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Vila Maria/Vila Guilherme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41" table:style-name="ce81">
            <text:p>47541</text:p>
          </table:table-cell>
          <table:table-cell office:value-type="string" table:style-name="ce48">
            <text:p>Subprefeitura Sé</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Sé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42" table:style-name="ce81">
            <text:p>47542</text:p>
          </table:table-cell>
          <table:table-cell office:value-type="string" table:style-name="ce48">
            <text:p>Subprefeitura Sapopemb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Sapopemb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43" table:style-name="ce81">
            <text:p>47543</text:p>
          </table:table-cell>
          <table:table-cell office:value-type="string" table:style-name="ce48">
            <text:p>Subprefeitura Aricanduva/Formosa/Carrão</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Aricanduva/Formosa/Carrão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44" table:style-name="ce81">
            <text:p>47544</text:p>
          </table:table-cell>
          <table:table-cell office:value-type="string" table:style-name="ce48">
            <text:p>Subprefeitura São Mateus</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São Mateus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45" table:style-name="ce81">
            <text:p>47545</text:p>
          </table:table-cell>
          <table:table-cell office:value-type="string" table:style-name="ce48">
            <text:p>Subprefeitura Santo Amaro</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Santo Amaro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46" table:style-name="ce81">
            <text:p>47546</text:p>
          </table:table-cell>
          <table:table-cell office:value-type="string" table:style-name="ce48">
            <text:p>Subprefeitura Santana/Tucuruvi</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Santana/Tucuruvi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47" table:style-name="ce81">
            <text:p>47547</text:p>
          </table:table-cell>
          <table:table-cell office:value-type="string" table:style-name="ce48">
            <text:p>Subprefeitura Pirituba/Jaraguá</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Pirituba/Jaraguá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48" table:style-name="ce81">
            <text:p>47548</text:p>
          </table:table-cell>
          <table:table-cell office:value-type="string" table:style-name="ce48">
            <text:p>Subprefeitura Pinheiros</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Pinheiros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49" table:style-name="ce81">
            <text:p>47549</text:p>
          </table:table-cell>
          <table:table-cell office:value-type="string" table:style-name="ce48">
            <text:p>Subprefeitura Perus</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Perus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50" table:style-name="ce81">
            <text:p>47550</text:p>
          </table:table-cell>
          <table:table-cell office:value-type="string" table:style-name="ce48">
            <text:p>Subprefeitura Butantã</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o Butantã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51" table:style-name="ce81">
            <text:p>47551</text:p>
          </table:table-cell>
          <table:table-cell office:value-type="string" table:style-name="ce48">
            <text:p>Subprefeitura Penh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Penh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52" table:style-name="ce81">
            <text:p>47552</text:p>
          </table:table-cell>
          <table:table-cell office:value-type="string" table:style-name="ce48">
            <text:p>Subprefeitura Campo Limpo</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o Campo Limpo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53" table:style-name="ce81">
            <text:p>47553</text:p>
          </table:table-cell>
          <table:table-cell office:value-type="string" table:style-name="ce48">
            <text:p>Subprefeitura Capela do Socorro</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Capela do Socorro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54" table:style-name="ce81">
            <text:p>47554</text:p>
          </table:table-cell>
          <table:table-cell office:value-type="string" table:style-name="ce48">
            <text:p>Subprefeitura Casa Verde/Cachoeirinh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Casa Verde/Cachoeirinh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55" table:style-name="ce81">
            <text:p>47555</text:p>
          </table:table-cell>
          <table:table-cell office:value-type="string" table:style-name="ce48">
            <text:p>Subprefeitura Parelheiros</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Parelheiros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56" table:style-name="ce81">
            <text:p>47556</text:p>
          </table:table-cell>
          <table:table-cell office:value-type="string" table:style-name="ce48">
            <text:p>Subprefeitura Cidade Ademar</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Cidade Ademar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57" table:style-name="ce81">
            <text:p>47557</text:p>
          </table:table-cell>
          <table:table-cell office:value-type="string" table:style-name="ce48">
            <text:p>Subprefeitura Mooc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Mooc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58" table:style-name="ce81">
            <text:p>47558</text:p>
          </table:table-cell>
          <table:table-cell office:value-type="string" table:style-name="ce48">
            <text:p>Subprefeitura M’ Boi Mirim</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M' Boi Mirim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59" table:style-name="ce81">
            <text:p>47559</text:p>
          </table:table-cell>
          <table:table-cell office:value-type="string" table:style-name="ce48">
            <text:p>Subprefeitura Cidade Tiradentes</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Cidade Tiradentes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60" table:style-name="ce81">
            <text:p>47560</text:p>
          </table:table-cell>
          <table:table-cell office:value-type="string" table:style-name="ce48">
            <text:p>Subprefeitura Lap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Lap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61" table:style-name="ce81">
            <text:p>47561</text:p>
          </table:table-cell>
          <table:table-cell office:value-type="string" table:style-name="ce48">
            <text:p>Subprefeitura Ermelino Matarazzo</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o Ermelino Matarazzo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62" table:style-name="ce81">
            <text:p>47562</text:p>
          </table:table-cell>
          <table:table-cell office:value-type="string" table:style-name="ce48">
            <text:p>Subprefeitura Freguesia / Brasilândi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a Freguesia/Brasilândi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63" table:style-name="ce81">
            <text:p>47563</text:p>
          </table:table-cell>
          <table:table-cell office:value-type="string" table:style-name="ce48">
            <text:p>Subprefeitura Guaianases</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Guaianazes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64" table:style-name="ce81">
            <text:p>47564</text:p>
          </table:table-cell>
          <table:table-cell office:value-type="string" table:style-name="ce48">
            <text:p>Subprefeitura Jaçanã/Tremembé</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Jaçanã/Tremembé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65" table:style-name="ce81">
            <text:p>47565</text:p>
          </table:table-cell>
          <table:table-cell office:value-type="string" table:style-name="ce48">
            <text:p>Subprefeitura Jabaquar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o Jabaquar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66" table:style-name="ce81">
            <text:p>47566</text:p>
          </table:table-cell>
          <table:table-cell office:value-type="string" table:style-name="ce48">
            <text:p>Subprefeitura Itaquer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e Itaquer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67" table:style-name="ce81">
            <text:p>47567</text:p>
          </table:table-cell>
          <table:table-cell office:value-type="string" table:style-name="ce48">
            <text:p>Subprefeitura Itaim Paulist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o Itaim Paulist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68" table:style-name="ce81">
            <text:p>47568</text:p>
          </table:table-cell>
          <table:table-cell office:value-type="string" table:style-name="ce48">
            <text:p>Subprefeitura Ipiranga</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Gostaria de solicitar dados de hospitais localizados na Subprefeitura do Ipiranga que testaram positivo ao coronavírus e o número de mortes registrados. Os dados serão usados em uma reportagem produzida pelo site <text:s/>XXXXX</text:p>
          </table:table-cell>
          <table:table-cell table:number-columns-repeated="16379"/>
        </table:table-row>
        <table:table-row table:style-name="ro12">
          <table:table-cell office:value-type="float" office:value="47572" table:style-name="ce81">
            <text:p>47572</text:p>
          </table:table-cell>
          <table:table-cell office:value-type="string" table:style-name="ce48">
            <text:p>SMS - Secretaria Municipal da Saúde</text:p>
          </table:table-cell>
          <table:table-cell office:value-type="date" office:date-value="2020-05-04T00:00:00" table:style-name="ce49">
            <text:p>04/05/2020</text:p>
          </table:table-cell>
          <table:table-cell office:value-type="date" office:date-value="2020-05-24T00:00:00" table:style-name="ce51">
            <text:p>24/05/2020</text:p>
          </table:table-cell>
          <table:table-cell office:value-type="string" table:style-name="ce65">
            <text:p>Prezad@s Solicito a informar o número atualizado de óbitos por coronavirus, confirmados e suspeitos separadamente, por distritos do município de São Paulo. Nos boletins semanais do coronavirus consta somente o total de óbitos confirmados e suspeitos juntos.</text:p>
          </table:table-cell>
          <table:table-cell table:number-columns-repeated="16379"/>
        </table:table-row>
        <table:table-row table:style-name="ro12">
          <table:table-cell office:value-type="float" office:value="47589" table:style-name="ce81">
            <text:p>47589</text:p>
          </table:table-cell>
          <table:table-cell office:value-type="string" table:style-name="ce48">
            <text:p>SMS - Secretaria Municipal da Saúde</text:p>
          </table:table-cell>
          <table:table-cell office:value-type="date" office:date-value="2020-05-05T00:00:00" table:style-name="ce49">
            <text:p>05/05/2020</text:p>
          </table:table-cell>
          <table:table-cell office:value-type="date" office:date-value="2020-05-25T00:00:00" table:style-name="ce51">
            <text:p>25/05/2020</text:p>
          </table:table-cell>
          <table:table-cell office:value-type="string" table:style-name="ce65">
            <text:p>Com fundamento na Lei 12.527/2011 (Lei de Acesso a Informações Públicas), solicito o número de óbitos em casa registrados na cidade de São Paulo de janeiro de 2019 a abril de 2020, dividido mês a mês. Solicito que a lista seja fornecida em formato de planilha eletrônica (arquivo "CSV" ou outro similar), conforme estabelece o artigo 11, parágrafo 5º da Lei 12.527/2011. Na eventualidade de parte das informações solicitadas não puderem ser fornecidas ou no formato solicitado, requeiro que seja apontada a razão da impossibilidade e uma forma alternativa de divulgação. E, na remota eventualidade de as informações solicitadas não serem fornecidas em qualquer formato, requeiro que seja apontada a razão da negativa bem como, se for o caso, eventual grau de classificação de sigilo, tudo nos termos do artigo 24, parágrafo 1º da Lei 12.527/2011.</text:p>
            <text:p/>
          </table:table-cell>
          <table:table-cell table:number-columns-repeated="16379"/>
        </table:table-row>
        <table:table-row table:style-name="ro12">
          <table:table-cell office:value-type="float" office:value="47594" table:style-name="ce81">
            <text:p>47594</text:p>
          </table:table-cell>
          <table:table-cell office:value-type="string" table:style-name="ce48">
            <text:p>SFMSP - Serviço Funerário</text:p>
          </table:table-cell>
          <table:table-cell office:value-type="date" office:date-value="2020-05-05T00:00:00" table:style-name="ce49">
            <text:p>05/05/2020</text:p>
          </table:table-cell>
          <table:table-cell office:value-type="date" office:date-value="2020-05-25T00:00:00" table:style-name="ce51">
            <text:p>25/05/2020</text:p>
          </table:table-cell>
          <table:table-cell office:value-type="string" table:style-name="ce65">
            <text:p>Solicito o número de sepultamentos e cremações realizadas nos cemitérios e crematórios de responsabilidade do município de São Paulo, mês a mês, para os seguintes períodos: 01 de janeiro de 2018 a 30 de abril de 2018 01 de janeiro de 2019 a 30 de abril de 2019 01 de janeiro de 2020 a 30 de abril de 2020 Os dados precisam ser elaborados em planilhas editáveis no formato CSV ou planilha do Excel e devem conter data do sepultamento ou cremação, cemitério ou crematório e origem da declaração de óbito (IML ou SVO).</text:p>
          </table:table-cell>
          <table:table-cell table:number-columns-repeated="16379"/>
        </table:table-row>
        <table:table-row table:style-name="ro12">
          <table:table-cell office:value-type="float" office:value="47597" table:style-name="ce81">
            <text:p>47597</text:p>
          </table:table-cell>
          <table:table-cell office:value-type="string" table:style-name="ce48">
            <text:p>AHM - Autarquia Hospitalar</text:p>
          </table:table-cell>
          <table:table-cell office:value-type="date" office:date-value="2020-05-05T00:00:00" table:style-name="ce49">
            <text:p>05/05/2020</text:p>
          </table:table-cell>
          <table:table-cell office:value-type="date" office:date-value="2020-05-25T00:00:00" table:style-name="ce51">
            <text:p>25/05/2020</text:p>
          </table:table-cell>
          <table:table-cell office:value-type="string" table:style-name="ce65">
            <text:p>Vimos por meio deste, nos termos do inciso XV do artigo 14 da Lei Orgânica do Município de São Paulo combinado inciso XXXIII do artigo 5º da Constituição Federal, regulamentado pela Lei de Acesso à Informação, solicitar o quanto segue: Por qual motivo os instrumentos das contratações emergenciais, firmadas pela municipalidade em razão da crise ocasionada pela COVID-19, estão tramitando na modalidade “sigilosa” (acesso restrito), impedindo que os munícipes tenham acesso a tais documentos?</text:p>
            <text:p/>
          </table:table-cell>
          <table:table-cell table:number-columns-repeated="16379"/>
        </table:table-row>
        <table:table-row table:style-name="ro12">
          <table:table-cell office:value-type="float" office:value="47598" table:style-name="ce81">
            <text:p>47598</text:p>
          </table:table-cell>
          <table:table-cell office:value-type="string" table:style-name="ce48">
            <text:p>SMS - Secretaria Municipal da Saúde</text:p>
          </table:table-cell>
          <table:table-cell office:value-type="date" office:date-value="2020-05-05T00:00:00" table:style-name="ce49">
            <text:p>05/05/2020</text:p>
          </table:table-cell>
          <table:table-cell office:value-type="date" office:date-value="2020-05-25T00:00:00" table:style-name="ce51">
            <text:p>25/05/2020</text:p>
          </table:table-cell>
          <table:table-cell office:value-type="string" table:style-name="ce65">
            <text:p>Vimos por meio deste, nos termos do inciso XV do artigo 14 da Lei Orgânica do Município de São Paulo combinado inciso XXXIII do artigo 5º da Constituição Federal, regulamentado pela Lei de Acesso à Informação, solicitar o quanto segue: Por qual motivo os instrumentos das contratações emergenciais, firmadas pela municipalidade em razão da crise ocasionada pela COVID-19, estão tramitando na modalidade “sigilosa” (acesso restrito), impedindo que os munícipes tenham acesso a tais documentos?</text:p>
            <text:p/>
          </table:table-cell>
          <table:table-cell table:number-columns-repeated="16379"/>
        </table:table-row>
        <table:table-row table:style-name="ro12">
          <table:table-cell office:value-type="float" office:value="47599" table:style-name="ce81">
            <text:p>47599</text:p>
          </table:table-cell>
          <table:table-cell office:value-type="string" table:style-name="ce48">
            <text:p>SFMSP - Serviço Funerário</text:p>
          </table:table-cell>
          <table:table-cell office:value-type="date" office:date-value="2020-05-05T00:00:00" table:style-name="ce49">
            <text:p>05/05/2020</text:p>
          </table:table-cell>
          <table:table-cell office:value-type="date" office:date-value="2020-05-25T00:00:00" table:style-name="ce51">
            <text:p>25/05/2020</text:p>
          </table:table-cell>
          <table:table-cell office:value-type="string" table:style-name="ce65">
            <text:p>Vimos por meio deste, nos termos do inciso XV do artigo 14 da Lei Orgânica do Município de São Paulo combinado inciso XXXIII do artigo 5º da Constituição Federal, regulamentado pela Lei de Acesso à Informação, solicitar o quanto segue: Por qual motivo os instrumentos das contratações emergenciais, firmadas pela municipalidade em razão da crise ocasionada pela COVID-19, estão tramitando na modalidade “sigilosa” (acesso restrito), impedindo que os munícipes tenham acesso a tais documentos?</text:p>
            <text:p/>
          </table:table-cell>
          <table:table-cell table:number-columns-repeated="16379"/>
        </table:table-row>
        <table:table-row table:style-name="ro12">
          <table:table-cell office:value-type="float" office:value="47613" table:style-name="ce81">
            <text:p>47613</text:p>
          </table:table-cell>
          <table:table-cell office:value-type="string" table:style-name="ce48">
            <text:p>AHM - Autarquia Hospitalar</text:p>
          </table:table-cell>
          <table:table-cell office:value-type="date" office:date-value="2020-05-05T00:00:00" table:style-name="ce49">
            <text:p>05/05/2020</text:p>
          </table:table-cell>
          <table:table-cell office:value-type="date" office:date-value="2020-05-25T00:00:00" table:style-name="ce51">
            <text:p>25/05/2020</text:p>
          </table:table-cell>
          <table:table-cell office:value-type="string" table:style-name="ce65">
            <text:p>Gostaria de saber as estatísticas da rede pública de saúde, no que diz repeito a quantidade de leitos de UTI sem respiradores, com respiradores e a quantidade bem como a quantidade de leitos que estão ocupados, seja para Covid ou outra doença. Não consegui encontrar em nenhuma pesquisa a quantidade de leitos de UTI que a cidade de São Paulo dispõe, quantos possuem respiradores ou não e quantos destes estão ocupados. Não em % mas em quantidade em si. Exemplo: O Município de São Paulo e Grande São possui 1000 leitos de UTI no total. Destes 1000 leitos de UTI, 700 tem respiradores. Destes 1000 leitos de UTI, em 30/04/2020, 800 estavam ocupados, seja por COVID ou outra doença. Não está claro essa informação e eu gostaria de tê-la desta forma.</text:p>
            <text:p/>
          </table:table-cell>
          <table:table-cell table:number-columns-repeated="16379"/>
        </table:table-row>
        <table:table-row table:style-name="ro12">
          <table:table-cell office:value-type="float" office:value="47624" table:style-name="ce81">
            <text:p>47624</text:p>
          </table:table-cell>
          <table:table-cell office:value-type="string" table:style-name="ce48">
            <text:p>SMS - Secretaria Municipal da Saúde</text:p>
          </table:table-cell>
          <table:table-cell office:value-type="date" office:date-value="2020-05-05T00:00:00" table:style-name="ce49">
            <text:p>05/05/2020</text:p>
          </table:table-cell>
          <table:table-cell office:value-type="date" office:date-value="2020-05-25T00:00:00" table:style-name="ce51">
            <text:p>25/05/2020</text:p>
          </table:table-cell>
          <table:table-cell office:value-type="string" table:style-name="ce65">
            <text:p>Quero as informações abaixo em formato de planilha. 1. Quantos casos de Covid-19 confirmados a prefeitura tinha em 04.05? 2. Quantos casos de Covid-19 foram resgistrados em cada distrito da cidade até o dia 04.05? 3. Quantos óbitos na cidade por causa da Covid-19 foram registrados em 04.05? 4. Qual a cor das pessoas que foram a óbito até o dia 04.05? 5. Quantos óbitos foram registrados em cada distrito da cidade por causa da Covid-19 até o dia 04.05? 6. Qual a cor das vítimas nos distritos até o dia 04.05? 7. Quantos leitos separados para Covid-19 estão ocupados e quantos estão disponíveis em 05.05? 8. Quantos leitos em geral estão ocupados e livres na cidade de São Paulo em 05.05? 9. Quantos leitos por distrito estão ocupados e livres na cidade de São Paulo em 05.05?</text:p>
            <text:p/>
          </table:table-cell>
          <table:table-cell table:number-columns-repeated="16379"/>
        </table:table-row>
        <table:table-row table:style-name="ro12">
          <table:table-cell office:value-type="float" office:value="47639" table:style-name="ce81">
            <text:p>47639</text:p>
          </table:table-cell>
          <table:table-cell office:value-type="string" table:style-name="ce48">
            <text:p>SMS - Secretaria Municipal da Saúde</text:p>
          </table:table-cell>
          <table:table-cell office:value-type="date" office:date-value="2020-05-06T00:00:00" table:style-name="ce49">
            <text:p>06/05/2020</text:p>
          </table:table-cell>
          <table:table-cell office:value-type="date" office:date-value="2020-05-26T00:00:00" table:style-name="ce51">
            <text:p>26/05/2020</text:p>
          </table:table-cell>
          <table:table-cell office:value-type="string" table:style-name="ce65">
            <text:p>Quero as informações abaixo em formato de planilha. 1. Quantos casos de Covid-19 confirmados a prefeitura tinha em 05.05? 2. Quantos casos de Covid-19 foram resgistrados em cada distrito da cidade até o dia 05.05? 3. Quantos óbitos na cidade por causa da Covid-19 foram registrados em 05.05? 4. Qual a cor das pessoas que foram a óbito até o dia 05.05? 5. Quantos óbitos foram registrados em cada distrito da cidade por causa da Covid-19 até o dia 05.05? 6. Qual a cor das vítimas nos distritos até o dia 05.05? 7. Quantos leitos separados para Covid-19 estão ocupados e quantos estão disponíveis em 06.05? 8. Quantos leitos em geral estão ocupados e livres na cidade de São Paulo em 06.05? 9. Quantos leitos por distrito estão ocupados e livres na cidade de São Paulo em 06.05?</text:p>
          </table:table-cell>
          <table:table-cell table:number-columns-repeated="16379"/>
        </table:table-row>
        <table:table-row table:style-name="ro12">
          <table:table-cell office:value-type="float" office:value="47679" table:style-name="ce81">
            <text:p>47679</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Quero as informações abaixo em formato de planilha. 1. Quantos casos de Covid-19 confirmados a prefeitura tinha em 06.05? 2. Quantos casos de Covid-19 foram resgistrados em cada distrito da cidade até o dia 06.05? 3. Quantos óbitos na cidade por causa da Covid-19 foram registrados em 06.05? 4. Qual a cor das pessoas que foram a óbito até o dia 06.05? 5. Quantos óbitos foram registrados em cada distrito da cidade por causa da Covid-19 até o dia 06.05? 6. Qual a cor das vítimas nos distritos até o dia 06.05? 7. Quantos leitos separados para Covid-19 estão ocupados e quantos estão disponíveis em 07.05? 8. Quantos leitos em geral estão ocupados e livres na cidade de São Paulo em 07.05? 9. Quantos leitos por distrito estão ocupados e livres na cidade de São Paulo em 07.05?[</text:p>
          </table:table-cell>
          <table:table-cell table:number-columns-repeated="16379"/>
        </table:table-row>
        <table:table-row table:style-name="ro12">
          <table:table-cell office:value-type="float" office:value="47682" table:style-name="ce81">
            <text:p>47682</text:p>
          </table:table-cell>
          <table:table-cell office:value-type="string" table:style-name="ce48">
            <text:p>SPTrans - São Paulo Transportes S/A</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Bom dia Tenho como cadastrar meus dois veículos XXXXX e XXXXX durante o rodizio do COVID 19, visto que sou P O L I C I A L C I V I L ?</text:p>
          </table:table-cell>
          <table:table-cell table:number-columns-repeated="16379"/>
        </table:table-row>
        <table:table-row table:style-name="ro12">
          <table:table-cell office:value-type="float" office:value="47686" table:style-name="ce81">
            <text:p>47686</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total de casos confirmados da COVID-19, por distrito de residência. Pedimos gentilmente os dados agregados por dia, desde o dia em que foi registrado o primeiro caso, e também discriminados por gênero e idade (ou faixa etária). Solicitamos, ainda, que todas as informações sejam enviadas em formato abr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687" table:style-name="ce81">
            <text:p>47687</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total de casos suspeitos da COVID-19, por distrito de residência. Pedimos gentilmente os dados agregados por dia, desde o dia em que foi registrado o primeiro caso, e também discriminados por gênero e idade (ou faixa etária). Solicitamos, ainda, que todas as informações sejam enviadas em formato abr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688" table:style-name="ce81">
            <text:p>47688</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total de óbitos por COVID-19, por distrito de residência. Pedimos gentilmente os dados agregados por dia, desde o dia em que foi registrado o primeiro caso, e também discriminados por gênero e idade (ou faixa etária). Solicitamos, ainda, que todas as informações sejam enviadas em formato abrerto (planilha .csv ou .xlsx), atendendo aos princípios da metodologia de Dados Abertos. Atenciosamente, Rede Nossa São Paulo.</text:p>
          </table:table-cell>
          <table:table-cell table:number-columns-repeated="16379"/>
        </table:table-row>
        <table:table-row table:style-name="ro12">
          <table:table-cell office:value-type="float" office:value="47689" table:style-name="ce81">
            <text:p>47689</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total de óbitos com suspeita da COVID-19, por distrito de residência. Pedimos gentilmente os dados agregados por dia, desde o dia em que foi registrado o primeiro caso, e também discriminados por gênero e idade (ou faixa etária). Solicitamos, ainda, que todas as informações sejam enviadas em formato ab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690" table:style-name="ce81">
            <text:p>47690</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total de internações por COVID-19, por distrito de residência. Pedimos gentilmente os dados agregados por dia, desde o dia em que foi registrado o primeiro caso, e também discriminados por gênero e idade (ou faixa etária). Solicitamos, ainda, que todas as informações sejam enviadas em formato aberto (planilha .csv ou .xlsx), atendendo aos princípios da metodologia de Dados Abertos. Atenciosamente, Rede Nossa São Paulo.</text:p>
          </table:table-cell>
          <table:table-cell table:number-columns-repeated="16379"/>
        </table:table-row>
        <table:table-row table:style-name="ro12">
          <table:table-cell office:value-type="float" office:value="47691" table:style-name="ce81">
            <text:p>47691</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hospitalares operacionais públicos (vinculados ao SUS), por distrito .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able:table-cell>
          <table:table-cell table:number-columns-repeated="16379"/>
        </table:table-row>
        <table:table-row table:style-name="ro12">
          <table:table-cell office:value-type="float" office:value="47692" table:style-name="ce81">
            <text:p>47692</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hospitalares operacionais privados, por distrito .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able:table-cell>
          <table:table-cell table:number-columns-repeated="16379"/>
        </table:table-row>
        <table:table-row table:style-name="ro12">
          <table:table-cell office:value-type="float" office:value="47693" table:style-name="ce81">
            <text:p>47693</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de UTI – Unidades de Terapia Intensiva operacionais públicos (vinculados ao SUS), por distrito.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able:table-cell>
          <table:table-cell table:number-columns-repeated="16379"/>
        </table:table-row>
        <table:table-row table:style-name="ro12">
          <table:table-cell office:value-type="float" office:value="47694" table:style-name="ce81">
            <text:p>47694</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hospitalares públicos (vinculados ao SUS) ocupados, por distrito.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695" table:style-name="ce81">
            <text:p>47695</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hospitalares privados ocupados, por distrito.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696" table:style-name="ce81">
            <text:p>47696</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de UTI – Unidades de Terapia Intensiva públicos (vinculados ao SUS) ocupados, por distrito.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rerto (planilha .csv ou .xlsx), atendendo aos princípios da metodologia de Dados Abertos. Atenciosamente, Rede Nossa São Paulo.</text:p>
          </table:table-cell>
          <table:table-cell table:number-columns-repeated="16379"/>
        </table:table-row>
        <table:table-row table:style-name="ro12">
          <table:table-cell office:value-type="float" office:value="47697" table:style-name="ce81">
            <text:p>47697</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de UTI – Unidades de Terapia Intensiva privados ocupados, por distrito.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698" table:style-name="ce81">
            <text:p>47698</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hospitalares públicos (vinculados ao SUS) criados para atender o enfrentamento da pandemia da COVID-19, por distrito.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r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699" table:style-name="ce81">
            <text:p>47699</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hospitalares de UTI – Unidades de Terapia Intensiva públicos (vinculados ao SUS) criados para atender o enfrentamento da pandemia da COVID-19, por distrito.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able:table-cell>
          <table:table-cell table:number-columns-repeated="16379"/>
        </table:table-row>
        <table:table-row table:style-name="ro12">
          <table:table-cell office:value-type="float" office:value="47700" table:style-name="ce81">
            <text:p>47700</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hospitalares públicos (vinculados ao SUS) criados para atender o enfrentamento da pandemia da COVID-19, por distrito.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701" table:style-name="ce81">
            <text:p>47701</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leitos hospitalares de UTI – Unidades de Terapia Intensiva públicos (vinculados ao SUS) criados para atender o enfrentamento da pandemia da COVID-19, por distrito.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702" table:style-name="ce81">
            <text:p>47702</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equipamentos (respiradores) adquiridos pelo SUS para atender o enfrentamento da pandemia da COVID-19, por distrito. Pedimos gentilmente os dados agregados por dia,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703" table:style-name="ce81">
            <text:p>47703</text:p>
          </table:table-cell>
          <table:table-cell office:value-type="string" table:style-name="ce48">
            <text:p>SMS - Secretaria Municipal da Saúde</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A Rede Nossa São Paulo, com base no artigo 5º (XXXIII) da Constituição Federal e nos artigos 10, 11 e 12 da Lei nº 12.527/2011 – a Lei Geral de Acesso a Informações Públicas –, apresenta o seguinte requerimento de dados: Número de incidência de doenças crônicas por distrito de residência . Pedimos gentilmente os dados agregados de 2019, ou último dado mais atualizado disponível, desde o dia em que foi registrado o primeiro caso, e considerando o Decreto Nº 59.359, de 15/4/2020, que estabelece a obrigação dos hospitais localizados no Município de São Paulo de prestar informações diárias necessárias à adoção de medidas para enfrentamento da pandemia da COVID-19. Solicitamos, ainda, que todas as informações sejam enviadas em formato aberto (planilha .csv ou .xlsx), atendendo aos princípios da metodologia de Dados Abertos. Atenciosamente, Rede Nossa São Paulo.</text:p>
            <text:p/>
          </table:table-cell>
          <table:table-cell table:number-columns-repeated="16379"/>
        </table:table-row>
        <table:table-row table:style-name="ro12">
          <table:table-cell office:value-type="float" office:value="47705" table:style-name="ce81">
            <text:p>47705</text:p>
          </table:table-cell>
          <table:table-cell office:value-type="string" table:style-name="ce48">
            <text:p>SF - Secretaria Municipal da Fazenda</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PREZADOS SENHORES, Por motivo da coronavirus,não estamos autorizados a protocolizar pedido de senha e dados pessoalmente na PMSP/ITBI São Paulo. Necessito para prosseguimento de protocolizar dados nos Registro de imoveis verificação - GBF - Gestão de Beneficios Fiscais,em particular ISENÇÂO de ITBI,mas não consigo. Meu imovel está com autorização de transferência de dados conforme protocolizei em 05/12/2019 aonde transferi dados do imovel para meus dados,e portanto o valor venal não coincide com o valor de IPTU. Não consigo priorizar o calculo para de noção de valores porque efetuei o registro Cartorio em 1988 e portanto, há isenção de pagamento de ITBI por este motivo,como preconiza a Legislação. Então como efetuar o calculo,se os dados agora atualizado a minha situação não há na sua pagina como efetua-los e fico na expectativa,sem continuidade de andamento processual a registro. Atenciosamente; XXXXX</text:p>
          </table:table-cell>
          <table:table-cell table:number-columns-repeated="16379"/>
        </table:table-row>
        <table:table-row table:style-name="ro12">
          <table:table-cell office:value-type="float" office:value="47715" table:style-name="ce81">
            <text:p>47715</text:p>
          </table:table-cell>
          <table:table-cell office:value-type="string" table:style-name="ce48">
            <text:p>CET - Companhia de Engenharia de Tráfego</text:p>
          </table:table-cell>
          <table:table-cell office:value-type="date" office:date-value="2020-05-07T00:00:00" table:style-name="ce49">
            <text:p>07/05/2020</text:p>
          </table:table-cell>
          <table:table-cell office:value-type="date" office:date-value="2020-05-27T00:00:00" table:style-name="ce51">
            <text:p>27/05/2020</text:p>
          </table:table-cell>
          <table:table-cell office:value-type="string" table:style-name="ce65">
            <text:p>Sou morador da Cidade de Osasco e trabalho em Guarulhos. Para esse deslocamento, utilizo meu veículo diariamente. Mediante o anúncio do novo rodízio, ficarei impossibilitado de me locomover com a devida segurança, pois, passarei a ter que utilizar transporte público, aumentando o risco de contaminação pelo Covid 19. Utilizo a Marginal Tietê, para acessar a Rodovia Presidente Dutra ou Ayrton Senna. Ás segundas-feira,dia do rodízio de meu veículo, por liberalidade da Empresa, inicio a jornada de trabalho às 5:00 h da manhã, o que impossibilita o uso de transporte público. Venho,então,requerer a dispensa de meu veículo do novo sistema de rodízio, haja visto que, em momento algum, acesso a Cidade de São Paulo, mantendo-me no percurso supra citado até meu destino, Indústria Mecânica Braspar Ltda, sito à Rua Queluz,62 - Jardim Nova Cumbica - Guarulhos - SP. Dados do veículos: Gol Mi,Placa: XXXXX, de Osasco - SP. Grato pela compreensão, aguardo vossa resposta.</text:p>
          </table:table-cell>
          <table:table-cell table:number-columns-repeated="16379"/>
        </table:table-row>
        <table:table-row table:style-name="ro12">
          <table:table-cell office:value-type="float" office:value="47729" table:style-name="ce81">
            <text:p>47729</text:p>
          </table:table-cell>
          <table:table-cell office:value-type="string" table:style-name="ce48">
            <text:p>SMS - Secretaria Municipal da Saúde</text:p>
          </table:table-cell>
          <table:table-cell office:value-type="date" office:date-value="2020-05-08T00:00:00" table:style-name="ce49">
            <text:p>08/05/2020</text:p>
          </table:table-cell>
          <table:table-cell office:value-type="date" office:date-value="2020-05-28T00:00:00" table:style-name="ce51">
            <text:p>28/05/2020</text:p>
          </table:table-cell>
          <table:table-cell office:value-type="string" table:style-name="ce65">
            <text:p>Quero as informações abaixo em formato de planilha. <text:s/>1. Quantos casos de Covid-19 confirmados a prefeitura tinha em 07.05? <text:s/>2. Quantos casos de Covid-19 foram resgistrados em cada distrito da cidade até o dia 07.05? <text:s/>3. Quantos óbitos na cidade por causa da Covid-19 foram registrados em 07.05? <text:s/>4. Qual a cor das pessoas que foram a óbito até o dia 07.05? <text:s/>5. Quantos óbitos foram registrados em cada distrito da cidade por causa da Covid-19 até o dia 07.05? <text:s/>6. Qual a cor das vítimas nos distritos até o dia 07.05? <text:s/>7. Quantos leitos separados para Covid-19 estão ocupados e quantos estão disponíveis em 08.05? <text:s/>8. Quantos leitos em geral estão ocupados e livres na cidade de São Paulo em 08.05? <text:s/>9. Quantos leitos por distrito estão ocupados e livres na cidade de São Paulo em 08.05?<text:s text:c="2"/></text:p>
            <text:p/>
          </table:table-cell>
          <table:table-cell table:number-columns-repeated="16379"/>
        </table:table-row>
        <table:table-row table:style-name="ro12">
          <table:table-cell office:value-type="float" office:value="47737" table:style-name="ce81">
            <text:p>47737</text:p>
          </table:table-cell>
          <table:table-cell office:value-type="string" table:style-name="ce48">
            <text:p>SF - Secretaria Municipal da Fazenda</text:p>
          </table:table-cell>
          <table:table-cell office:value-type="date" office:date-value="2020-05-08T00:00:00" table:style-name="ce49">
            <text:p>08/05/2020</text:p>
          </table:table-cell>
          <table:table-cell office:value-type="date" office:date-value="2020-05-28T00:00:00" table:style-name="ce51">
            <text:p>28/05/2020</text:p>
          </table:table-cell>
          <table:table-cell office:value-type="string" table:style-name="ce65">
            <text:p>Solicito, por favor, detalhamento sobre as secretarias municipais de SP de onde são os servidores com coronavirus, bem como de onde são os afastados. Favor informar o dado mais atual possível de afastados e confirmados com a doença, dividido, se possível, por pasta/órgão. (Quantificar os diagnósticos e os afastamentos por Pasta.)</text:p>
            <text:p/>
          </table:table-cell>
          <table:table-cell table:number-columns-repeated="16379"/>
        </table:table-row>
        <table:table-row table:style-name="ro12">
          <table:table-cell office:value-type="float" office:value="47786" table:style-name="ce81">
            <text:p>47786</text:p>
          </table:table-cell>
          <table:table-cell office:value-type="string" table:style-name="ce48">
            <text:p>CET - Companhia de Engenharia de Tráfego</text:p>
          </table:table-cell>
          <table:table-cell office:value-type="date" office:date-value="2020-05-11T00:00:00" table:style-name="ce49">
            <text:p>11/05/2020</text:p>
          </table:table-cell>
          <table:table-cell office:value-type="date" office:date-value="2020-05-31T00:00:00" table:style-name="ce51">
            <text:p>31/05/2020</text:p>
          </table:table-cell>
          <table:table-cell office:value-type="string" table:style-name="ce65">
            <text:p>Bom dia, mandei no ultimo dia 07/05/20 quinta-feira e hoje 11/05/20 segunda-feira, por email meus dados e comprovantes que trabalho na área de saúde no Hospital São Luiz e em Home car, mandei por: isencao.covid19@prefeitura.sp.gov.br. Tentei acessar também:https://sp156.prefeitura.sp.gov.br/portal/servicos/informacao?servico=3682. Mas não carrega ou da erro, e preciso usar o carro hoje e minha placa é final par.</text:p>
            <text:p/>
          </table:table-cell>
          <table:table-cell table:number-columns-repeated="16379"/>
        </table:table-row>
        <table:table-row table:style-name="ro12">
          <table:table-cell office:value-type="float" office:value="47793" table:style-name="ce81">
            <text:p>47793</text:p>
          </table:table-cell>
          <table:table-cell office:value-type="string" table:style-name="ce48">
            <text:p>SF - Secretaria Municipal da Fazenda</text:p>
          </table:table-cell>
          <table:table-cell office:value-type="date" office:date-value="2020-05-11T00:00:00" table:style-name="ce49">
            <text:p>11/05/2020</text:p>
          </table:table-cell>
          <table:table-cell office:value-type="date" office:date-value="2020-05-31T00:00:00" table:style-name="ce51">
            <text:p>31/05/2020</text:p>
          </table:table-cell>
          <table:table-cell office:value-type="string" table:style-name="ce65">
            <text:p>Boa tarde. Preciso indicar condutor de veículo em multa recebida, no entanto, devido COVID é necessário faze-lo on line. Por se tratar de veiculo em nossa de pessoa jurídica o sistema pede que seja gerada senha web do responsável e da empresa. Feitos os procedimentos indicados no site o sistema gera protocolo para agendamento presencial para que se possa autorizar a emissão de senha. O absurdo: todo o sistema é informatizado mas só funciona após geração de senha que tem que ser presencial. Como faço para atender os procedimentos impostos pela PMSP e SF em tempos de COVID19 e restrição de atendimento público?</text:p>
            <text:p/>
          </table:table-cell>
          <table:table-cell table:number-columns-repeated="16379"/>
        </table:table-row>
        <table:table-row table:style-name="ro12">
          <table:table-cell office:value-type="float" office:value="47795" table:style-name="ce81">
            <text:p>47795</text:p>
          </table:table-cell>
          <table:table-cell office:value-type="string" table:style-name="ce48">
            <text:p>SMS - Secretaria Municipal da Saúde</text:p>
          </table:table-cell>
          <table:table-cell office:value-type="date" office:date-value="2020-05-11T00:00:00" table:style-name="ce49">
            <text:p>11/05/2020</text:p>
          </table:table-cell>
          <table:table-cell office:value-type="date" office:date-value="2020-05-31T00:00:00" table:style-name="ce51">
            <text:p>31/05/2020</text:p>
          </table:table-cell>
          <table:table-cell office:value-type="string" table:style-name="ce65">
            <text:p>Trabalho como médico de família e comunidade em uma unidade básica de saúde situada na região do Capão Redondo, capital Paulista, gerida pela OSS CEJAM e desde a segunda feira 04/05/2020 estamos sem kits de coleta para a pesquisa de SARS-CoV-2 por RT-PCR e segundo a gerência da unidade sem previsão de quando teremos novamente acesso aos exames para a população com sintomas sugestivos de COVID-19. Dado a importância dos exames para o combate à pandemia gostaria de saber qual o motivo para a falta dos exames? Quais providências estão sendo tomadas para que os exames estejam disponíveis novamente o mais rápido possível a população em geral? Qual a previsão da Secretaria Municipal de Saúde de quantos dias ainda ficaremos sem esse exame disponível para a população tendo em vista que a falta desse exame, principalmente no contexto pandêmico, configura obstrução ao direito à saúde consagrado como direito constitucional? Respeitosamente.</text:p>
            <text:p/>
          </table:table-cell>
          <table:table-cell table:number-columns-repeated="16379"/>
        </table:table-row>
        <table:table-row table:style-name="ro12">
          <table:table-cell office:value-type="float" office:value="47798" table:style-name="ce81">
            <text:p>47798</text:p>
          </table:table-cell>
          <table:table-cell office:value-type="string" table:style-name="ce48">
            <text:p>FTMSP - Fundação Theatro Municipal de São Paulo</text:p>
          </table:table-cell>
          <table:table-cell office:value-type="date" office:date-value="2020-05-11T00:00:00" table:style-name="ce49">
            <text:p>11/05/2020</text:p>
          </table:table-cell>
          <table:table-cell office:value-type="date" office:date-value="2020-05-31T00:00:00" table:style-name="ce51">
            <text:p>31/05/2020</text:p>
          </table:table-cell>
          <table:table-cell office:value-type="string" table:style-name="ce65">
            <text:p>Boa tarde veio por meio deste, solicitar algumas informaçoes que sao elas: O theatro municipal suspendeu seus funcionarios ? Em que momento o theatro resolveu utilizar as redes sociais em prol da comunidade para fazer com que a cultural chegue a todos ? Voces pensaram em fazer algum tipo de campanha social para ajudar os funcionarios ? Como voces planejaram a comunicação nas redes em tempos de covid19, açoes internas e externas ?</text:p>
            <text:p/>
          </table:table-cell>
          <table:table-cell table:number-columns-repeated="16379"/>
        </table:table-row>
        <table:table-row table:style-name="ro12">
          <table:table-cell office:value-type="float" office:value="47803" table:style-name="ce81">
            <text:p>47803</text:p>
          </table:table-cell>
          <table:table-cell office:value-type="string" table:style-name="ce48">
            <text:p>SMS - Secretaria Municipal da Saúde</text:p>
          </table:table-cell>
          <table:table-cell office:value-type="date" office:date-value="2020-05-11T00:00:00" table:style-name="ce49">
            <text:p>11/05/2020</text:p>
          </table:table-cell>
          <table:table-cell office:value-type="date" office:date-value="2020-05-31T00:00:00" table:style-name="ce51">
            <text:p>31/05/2020</text:p>
          </table:table-cell>
          <table:table-cell office:value-type="string" table:style-name="ce65">
            <text:p>Número de mortes naturais de 01/12/2019 à 31/12/2019. Mortes por doenças respiratórias no mesmo período. Mortes naturais de 11/03/2019 à 11/05/2019. Mortes por doenças respiratórias no mesmo período . Mortes naturais de 11/03/2020 à 11/05/2020 Mortes por doenças respiratórias (exceto coronavírus ) no mesmo período . Número de contaminados por coronavírus no mesmo período . Mortos por coronavírus de 11/03/2020 à 11/05/2020</text:p>
            <text:p/>
          </table:table-cell>
          <table:table-cell table:number-columns-repeated="16379"/>
        </table:table-row>
        <table:table-row table:style-name="ro12">
          <table:table-cell office:value-type="float" office:value="47805" table:style-name="ce81">
            <text:p>47805</text:p>
          </table:table-cell>
          <table:table-cell office:value-type="string" table:style-name="ce48">
            <text:p>CET - Companhia de Engenharia de Tráfego</text:p>
          </table:table-cell>
          <table:table-cell office:value-type="date" office:date-value="2020-05-11T00:00:00" table:style-name="ce49">
            <text:p>11/05/2020</text:p>
          </table:table-cell>
          <table:table-cell office:value-type="date" office:date-value="2020-05-31T00:00:00" table:style-name="ce51">
            <text:p>31/05/2020</text:p>
          </table:table-cell>
          <table:table-cell office:value-type="string" table:style-name="ce65">
            <text:p>Rodizio Covid-19</text:p>
          </table:table-cell>
          <table:table-cell table:number-columns-repeated="16379"/>
        </table:table-row>
        <table:table-row table:style-name="ro12">
          <table:table-cell office:value-type="float" office:value="47806" table:style-name="ce81">
            <text:p>47806</text:p>
          </table:table-cell>
          <table:table-cell office:value-type="string" table:style-name="ce48">
            <text:p>SMS - Secretaria Municipal da Saúde</text:p>
          </table:table-cell>
          <table:table-cell office:value-type="date" office:date-value="2020-05-11T00:00:00" table:style-name="ce49">
            <text:p>11/05/2020</text:p>
          </table:table-cell>
          <table:table-cell office:value-type="date" office:date-value="2020-05-31T00:00:00" table:style-name="ce51">
            <text:p>31/05/2020</text:p>
          </table:table-cell>
          <table:table-cell office:value-type="string" table:style-name="ce65">
            <text:p>Número de mortes doenças naturais ( não violentas ) de 01/12/2019 à 31/12/2019. Mortes por doenças respiratórias no mesmo período. Mortes doenças naturais (não violentas ) de 11/03/2019 à 11/05/2019. Mortes por doenças respiratórias no mesmo período . Mortes doenças naturais ( não violentas )de 11/03/2020 à 11/05/2020 Mortes por doenças respiratórias (exceto coronavírus ) no mesmo período . Número de contaminados por coronavírus no mesmo período . Mortos por coronavírus de 11/03/2020 à 11/05/2020</text:p>
          </table:table-cell>
          <table:table-cell table:number-columns-repeated="16379"/>
        </table:table-row>
        <table:table-row table:style-name="ro12">
          <table:table-cell office:value-type="float" office:value="47807" table:style-name="ce81">
            <text:p>47807</text:p>
          </table:table-cell>
          <table:table-cell office:value-type="string" table:style-name="ce48">
            <text:p>SMT - Secretaria Municipal de Mobilidade e Transportes</text:p>
          </table:table-cell>
          <table:table-cell office:value-type="date" office:date-value="2020-05-11T00:00:00" table:style-name="ce49">
            <text:p>11/05/2020</text:p>
          </table:table-cell>
          <table:table-cell office:value-type="date" office:date-value="2020-05-31T00:00:00" table:style-name="ce51">
            <text:p>31/05/2020</text:p>
          </table:table-cell>
          <table:table-cell office:value-type="string" table:style-name="ce65">
            <text:p>Prezados, Considerando que: a) - o Decreto n° 59.403/20 instituiu o regime emergencial de restrição de circulação de veículos no Município de São Paulo por conta da pandemia decorrente do coronavírus; b) - são isentos do rodízio, como prevê o decreto, os veículos conduzidos por pessoa com doença crônica que comprometa sua mobilidade ou que realize tratamento continuado debilitante de doença grave, como quimioterapia para tratamento oncológico, ou por quem as transportem. c) - a Secretaria Municipal de Mobilidade e Transportes fixará o procedimento a ser realizado para fins de cadastramento dos veículos que gozarão da excepcionalidade da restrição de circulação. Questionamos: a) - a isenção aplica-se para a realização de exames inerentes aos tratamentos citados (quimioterapia, radioterapia etc)? b) - tentamos sem êxito contatar a secretaria de transportes bem como o DSV. Neste sentido, gostaríamos que nos informassem detalhes sobre o credenciamento para gozo da isenção, bem como os prazos para a análise dos pedidos, uma vez que estamos recebendo em nossos canais de atendimento diversos pedidos de esclarecimento, tendo em vista que vários pacientes encontram-se em tratamento continuado do câncer. c) - o que deve ser feito pelo paciente que tem o tratamento agendado e não conseguir a análise/cadastro a tempo de sua sessão/consulta? d) - em caso de multa, o que poderá ser feito posteriormente? Sem mais para o momento, nos colocamos à disposição, Att.,</text:p>
            <text:p/>
          </table:table-cell>
          <table:table-cell table:number-columns-repeated="16379"/>
        </table:table-row>
        <table:table-row table:style-name="ro12">
          <table:table-cell office:value-type="float" office:value="47814" table:style-name="ce81">
            <text:p>47814</text:p>
          </table:table-cell>
          <table:table-cell office:value-type="string" table:style-name="ce48">
            <text:p>SMADS - Secretaria Municipal de Assistência e Desenvolvimento Social</text:p>
          </table:table-cell>
          <table:table-cell office:value-type="date" office:date-value="2020-05-11T00:00:00" table:style-name="ce49">
            <text:p>11/05/2020</text:p>
          </table:table-cell>
          <table:table-cell office:value-type="date" office:date-value="2020-05-31T00:00:00" table:style-name="ce51">
            <text:p>31/05/2020</text:p>
          </table:table-cell>
          <table:table-cell office:value-type="string" table:style-name="ce65">
            <text:p>Uma das iniciativas prometida pela prefeitura, em referencia a população de rua, seria o fortalecimento de políticas voltadas a oficinas, atividades e qualificações para pessoas no estado de rua. Quais são as medidas tomadas, agora que temos o problema de COVID-19 em relação a essas atividades?</text:p>
            <text:p/>
          </table:table-cell>
          <table:table-cell table:number-columns-repeated="16379"/>
        </table:table-row>
        <table:table-row table:style-name="ro12">
          <table:table-cell office:value-type="float" office:value="47818" table:style-name="ce81">
            <text:p>47818</text:p>
          </table:table-cell>
          <table:table-cell office:value-type="string" table:style-name="ce48">
            <text:p>SMS - Secretaria Municipal da Saúde</text:p>
          </table:table-cell>
          <table:table-cell office:value-type="date" office:date-value="2020-05-11T00:00:00" table:style-name="ce49">
            <text:p>11/05/2020</text:p>
          </table:table-cell>
          <table:table-cell office:value-type="date" office:date-value="2020-05-31T00:00:00" table:style-name="ce51">
            <text:p>31/05/2020</text:p>
          </table:table-cell>
          <table:table-cell office:value-type="string" table:style-name="ce65">
            <text:p>Peço acesso ao número atualizado de casos de covid-19 registrados em São Paulo por bairro (local de residência informado pelo enfermo).</text:p>
            <text:p/>
          </table:table-cell>
          <table:table-cell table:number-columns-repeated="16379"/>
        </table:table-row>
        <table:table-row table:style-name="ro12">
          <table:table-cell office:value-type="float" office:value="47842" table:style-name="ce81">
            <text:p>47842</text:p>
          </table:table-cell>
          <table:table-cell office:value-type="string" table:style-name="ce48">
            <text:p>SMS - Secretaria Municipal da Saúde</text:p>
          </table:table-cell>
          <table:table-cell office:value-type="date" office:date-value="2020-05-12T00:00:00" table:style-name="ce49">
            <text:p>12/05/2020</text:p>
          </table:table-cell>
          <table:table-cell office:value-type="date" office:date-value="2020-06-01T00:00:00" table:style-name="ce51">
            <text:p>01/06/2020</text:p>
          </table:table-cell>
          <table:table-cell office:value-type="string" table:style-name="ce65">
            <text:p>Qual o percentual de acerto do teste rápido para detecção de coronavírus (IGG /IGM) ? Esse teste detecta quem teve ou apenas quem tem ? ( tempo necessário para cada um se houver ) Uma pessoa com dor no corpo, mancha nos pulmões, falta de paladar e olfato e que teve contato com doente de coronavírus que foi também diagnosticada com coronavírus por dois médicos em dias diferentes pode descartar coronavírus levando em conta exame rápido negativo ? Ou deve considerar coronavírus ? Pessoas com dor no corpo que teve contato com doente de coronavírus devem desconsiderar coronavírus apenas com teste rápido negativo ? Qual o exame complementar no caso de dúvida quanto ao resultado negativo do teste rápido ? Pessoas com sintomas de coronavírus e diagnosticadas por médico com tal moléstia que tenham feito o exame (RT-PCR/ secreção de naso e orofaringe ), devem fazer o teste rápido para confirmar ? O (RT-PCR ) pode diagnosticar quem teve ou apenas quem tem ? ( quanto tempo )</text:p>
            <text:p/>
          </table:table-cell>
          <table:table-cell table:number-columns-repeated="16379"/>
        </table:table-row>
        <table:table-row table:style-name="ro12">
          <table:table-cell office:value-type="float" office:value="47847" table:style-name="ce81">
            <text:p>47847</text:p>
          </table:table-cell>
          <table:table-cell office:value-type="string" table:style-name="ce48">
            <text:p>CET - Companhia de Engenharia de Tráfego</text:p>
          </table:table-cell>
          <table:table-cell office:value-type="date" office:date-value="2020-05-12T00:00:00" table:style-name="ce49">
            <text:p>12/05/2020</text:p>
          </table:table-cell>
          <table:table-cell office:value-type="date" office:date-value="2020-06-01T00:00:00" table:style-name="ce51">
            <text:p>01/06/2020</text:p>
          </table:table-cell>
          <table:table-cell office:value-type="string" table:style-name="ce65">
            <text:p>Olá ,sou portador de deficiencia fisica ,e tenho a isenção do rodizio ,para o meu veiculo o qual sou condutor.A pergunta é:Agora existe um rodizio por conta do covid19 .Terei que fazer outro tipo de pedido de isenção ,ou esta valendo o que tenho ?Obrigado!</text:p>
            <text:p/>
          </table:table-cell>
          <table:table-cell table:number-columns-repeated="16379"/>
        </table:table-row>
        <table:table-row table:style-name="ro12">
          <table:table-cell office:value-type="float" office:value="47848" table:style-name="ce81">
            <text:p>47848</text:p>
          </table:table-cell>
          <table:table-cell office:value-type="string" table:style-name="ce48">
            <text:p>SMS - Secretaria Municipal da Saúde</text:p>
          </table:table-cell>
          <table:table-cell office:value-type="date" office:date-value="2020-05-12T00:00:00" table:style-name="ce49">
            <text:p>12/05/2020</text:p>
          </table:table-cell>
          <table:table-cell office:value-type="date" office:date-value="2020-06-01T00:00:00" table:style-name="ce51">
            <text:p>01/06/2020</text:p>
          </table:table-cell>
          <table:table-cell office:value-type="string" table:style-name="ce65">
            <text:p>Boa noite. Vi com preocupação a notícia que diz que a cidade irá instalar 25 cabines de desinfecção contra o coronavírus utilizando um produto que contém clorexidina, já que a este composto não possui ação contra o coronavírus, dando uma falsa sensação de segurança à população. Gostaria de saber se existe algum material comprovando a ação desta substância contra o coronavírus emitido pela empresa fornecedora do produto. Muito obrigado, no aguardo, Att.</text:p>
            <text:p/>
          </table:table-cell>
          <table:table-cell table:number-columns-repeated="16379"/>
        </table:table-row>
        <table:table-row table:style-name="ro12">
          <table:table-cell office:value-type="float" office:value="47856" table:style-name="ce81">
            <text:p>47856</text:p>
          </table:table-cell>
          <table:table-cell office:value-type="string" table:style-name="ce48">
            <text:p>SPTrans - São Paulo Transportes S/A</text:p>
          </table:table-cell>
          <table:table-cell office:value-type="date" office:date-value="2020-05-12T00:00:00" table:style-name="ce49">
            <text:p>12/05/2020</text:p>
          </table:table-cell>
          <table:table-cell office:value-type="date" office:date-value="2020-06-01T00:00:00" table:style-name="ce51">
            <text:p>01/06/2020</text:p>
          </table:table-cell>
          <table:table-cell office:value-type="string" table:style-name="ce65">
            <text:p>Boa noite, de acordo com a Lei de Acesso à Informação, gostaria de saber o número e os nomes de motoristas e cobradores de ônibus afastados do trabalho nas linhas da SPTrans por infecção ou suspeita de infecção por Covid-19 até a presente data (12/05/2020). Também gostaria de saber sobre eventuais óbitos de motoristas e cobradores por efeito da doença. Atenciosamente, XXXXX</text:p>
          </table:table-cell>
          <table:table-cell table:number-columns-repeated="16379"/>
        </table:table-row>
        <table:table-row table:style-name="ro12">
          <table:table-cell office:value-type="float" office:value="47857" table:style-name="ce81">
            <text:p>47857</text:p>
          </table:table-cell>
          <table:table-cell office:value-type="string" table:style-name="ce48">
            <text:p>SMADS - Secretaria Municipal de Assistência e Desenvolvimento Social</text:p>
          </table:table-cell>
          <table:table-cell office:value-type="date" office:date-value="2020-05-12T00:00:00" table:style-name="ce49">
            <text:p>12/05/2020</text:p>
          </table:table-cell>
          <table:table-cell office:value-type="date" office:date-value="2020-06-01T00:00:00" table:style-name="ce51">
            <text:p>01/06/2020</text:p>
          </table:table-cell>
          <table:table-cell office:value-type="string" table:style-name="ce65">
            <text:p>Quantas pessoas em situação de rua já foram acolhidas no Centro de Acolhida Especial para Pessoas em Período de Convalescença (Antiga Casa de Passagem para Mulheres) em razão do Coronavírus? Favor indicar para quais locais foram encaminhadas as pessoas que saíram do equipamento.</text:p>
            <text:p/>
          </table:table-cell>
          <table:table-cell table:number-columns-repeated="16379"/>
        </table:table-row>
        <table:table-row table:style-name="ro12">
          <table:table-cell office:value-type="float" office:value="47858" table:style-name="ce81">
            <text:p>47858</text:p>
          </table:table-cell>
          <table:table-cell office:value-type="string" table:style-name="ce48">
            <text:p>SMSU - Secretaria Municipal de Segurança Urbana</text:p>
          </table:table-cell>
          <table:table-cell office:value-type="date" office:date-value="2020-05-13T00:00:00" table:style-name="ce49">
            <text:p>13/05/2020</text:p>
          </table:table-cell>
          <table:table-cell office:value-type="date" office:date-value="2020-06-02T00:00:00" table:style-name="ce51">
            <text:p>02/06/2020</text:p>
          </table:table-cell>
          <table:table-cell office:value-type="string" table:style-name="ce65">
            <text:p>Com base na Lei de Acesso à Informação, solicito o número e o nome dos agentes da Guarda Civil Metropolitana (GCM) que foram afastados ou foram à óbito em decorrência de contaminação por Covid-19 até a presente data: 13/05/2020 Solicito também a lista total de afastamentos de agentes da GCM por enfermidades de 10 de março até 13 de maio de 2020.</text:p>
            <text:p/>
          </table:table-cell>
          <table:table-cell table:number-columns-repeated="16379"/>
        </table:table-row>
        <table:table-row table:style-name="ro12">
          <table:table-cell office:value-type="float" office:value="47868" table:style-name="ce81">
            <text:p>47868</text:p>
          </table:table-cell>
          <table:table-cell office:value-type="string" table:style-name="ce48">
            <text:p>SME - Secretaria Municipal de Educação</text:p>
          </table:table-cell>
          <table:table-cell office:value-type="date" office:date-value="2020-05-13T00:00:00" table:style-name="ce49">
            <text:p>13/05/2020</text:p>
          </table:table-cell>
          <table:table-cell office:value-type="date" office:date-value="2020-06-02T00:00:00" table:style-name="ce51">
            <text:p>02/06/2020</text:p>
          </table:table-cell>
          <table:table-cell office:value-type="string" table:style-name="ce65">
            <text:p>Bom dia,meu nome é XXXXX sou candidata aprovada no concurso de auxiliar técnico de educação de São Paulo realizado em 2019 que teve sua classificação final em 2020 e até o momento não tivemos nenhuma informação a respeito já que a convocação seria uma necessidade para as escolas.Sabemos sobre a dificuldade devido a covid,porém,sabemos que as escolas voltarão e estão em defasagem quanto a essa função e a homologação não acarretará ônus à SME.Portanto,peço mais transparência e esclarecimentos sobre esse certame,não falo só por mim,falo também pelos mais de 3.000 aprovados que necessitam e aguardam anciosos para trabalhar. Grata!!</text:p>
          </table:table-cell>
          <table:table-cell table:number-columns-repeated="16379"/>
        </table:table-row>
        <table:table-row table:style-name="ro12">
          <table:table-cell office:value-type="float" office:value="47906" table:style-name="ce81">
            <text:p>47906</text:p>
          </table:table-cell>
          <table:table-cell office:value-type="string" table:style-name="ce48">
            <text:p>SMS - Secretaria Municipal da Saúde</text:p>
          </table:table-cell>
          <table:table-cell office:value-type="date" office:date-value="2020-05-13T00:00:00" table:style-name="ce49">
            <text:p>13/05/2020</text:p>
          </table:table-cell>
          <table:table-cell office:value-type="date" office:date-value="2020-06-02T00:00:00" table:style-name="ce51">
            <text:p>02/06/2020</text:p>
          </table:table-cell>
          <table:table-cell office:value-type="string" table:style-name="ce65">
            <text:p>Número de exames, procedimentos e cirurgias CANCELADOS em 2020, mês a mês, se possível por tipo, e dados no mesmo período no ano de 2019, por hospital. Caso seja possível informar o motivo do cancelamento, favor indicar. Se houver algum levantamento específico ou for possível informar quantos exames, procedimentos e cirurgias foram cancelados por causa da Covid-19 e suas consequências, favor indicar, por hospital.</text:p>
            <text:p/>
          </table:table-cell>
          <table:table-cell table:number-columns-repeated="16379"/>
        </table:table-row>
        <table:table-row table:style-name="ro12">
          <table:table-cell office:value-type="float" office:value="47908" table:style-name="ce81">
            <text:p>47908</text:p>
          </table:table-cell>
          <table:table-cell office:value-type="string" table:style-name="ce48">
            <text:p>SMS - Secretaria Municipal da Saúde</text:p>
          </table:table-cell>
          <table:table-cell office:value-type="date" office:date-value="2020-05-13T00:00:00" table:style-name="ce49">
            <text:p>13/05/2020</text:p>
          </table:table-cell>
          <table:table-cell office:value-type="date" office:date-value="2020-06-02T00:00:00" table:style-name="ce51">
            <text:p>02/06/2020</text:p>
          </table:table-cell>
          <table:table-cell office:value-type="string" table:style-name="ce65">
            <text:p>Número de exames, procedimentos e cirurgias ADIADOS em 2020, mês a mês, se possível por tipo, e dados no mesmo período no ano de 2019, por hospital. Caso seja possível informar o motivo do adiamento, favor indicar. Se houver algum levantamento específico ou for possível informar quantos exames, procedimentos e cirurgias foram adiados por causa da Covid-19 e suas consequências, favor indicar, por hospital.</text:p>
            <text:p/>
          </table:table-cell>
          <table:table-cell table:number-columns-repeated="16379"/>
        </table:table-row>
        <table:table-row table:style-name="ro12">
          <table:table-cell office:value-type="float" office:value="47924" table:style-name="ce81">
            <text:p>47924</text:p>
          </table:table-cell>
          <table:table-cell office:value-type="string" table:style-name="ce48">
            <text:p>Subprefeitura Sé</text:p>
          </table:table-cell>
          <table:table-cell office:value-type="date" office:date-value="2020-05-13T00:00:00" table:style-name="ce49">
            <text:p>13/05/2020</text:p>
          </table:table-cell>
          <table:table-cell office:value-type="date" office:date-value="2020-06-02T00:00:00" table:style-name="ce51">
            <text:p>02/06/2020</text:p>
          </table:table-cell>
          <table:table-cell office:value-type="string" table:style-name="ce65">
            <text:p>VENHO AQUI REQUIRIR INFORMAÇÕES SOBRE A FISCALIZAÇÃO CONTRA COMÉRCIO AMBULANTE NA JURISDIÇÃO DESTA SUBPREFEITURA. VENHO REQUIRIR O PORQUE ESTÁ SUBPREFEITURA NÃO FAZ FISCALIZAÇÕES NA PRAÇA DA SÉ, ONDE TODO DIA PELA MANHÃ, TARDE E NOITE OCORRE UMA FEIRA DE AMBULANTES, GERANDO AGLOMERAÇÕES GERANDO RISCO E ESPALHANDO O COVID-19. VENHO AQUI REQUIRIR O PORQUE DE NÃO FISCALIZAREM? É FALTA DE SERVIDORES, FALTA DE FUNCIONÁRIOS TERCEIRIZADOS? É FALTA DE GUARDAS MUNICIPAIS? OU CONIVÊNCIA MESMO? OBRIGADO</text:p>
            <text:p/>
          </table:table-cell>
          <table:table-cell table:number-columns-repeated="16379"/>
        </table:table-row>
        <table:table-row table:style-name="ro12">
          <table:table-cell office:value-type="float" office:value="47931" table:style-name="ce81">
            <text:p>47931</text:p>
          </table:table-cell>
          <table:table-cell office:value-type="string" table:style-name="ce48">
            <text:p>SMS - Secretaria Municipal da Saúde</text:p>
          </table:table-cell>
          <table:table-cell office:value-type="date" office:date-value="2020-05-13T00:00:00" table:style-name="ce49">
            <text:p>13/05/2020</text:p>
          </table:table-cell>
          <table:table-cell office:value-type="date" office:date-value="2020-06-02T00:00:00" table:style-name="ce51">
            <text:p>02/06/2020</text:p>
          </table:table-cell>
          <table:table-cell office:value-type="string" table:style-name="ce65">
            <text:p>Prezados, bom dia! Poderiam me informar, se possível por meio de shapefile, os dados do covid-19 na cidade de São Paulo? Sendo eles: 1- número de casos confirmados, 2- número de mortos; 3- quantos suspeitos que aguardam resultado de exames; 4- Quantos casos cada hospital atendeu? A frequência semanal, ou o mais próximo que tiverem. O material será para pesquisa. Grata,</text:p>
            <text:p/>
          </table:table-cell>
          <table:table-cell table:number-columns-repeated="16379"/>
        </table:table-row>
        <table:table-row table:style-name="ro12">
          <table:table-cell office:value-type="float" office:value="47934" table:style-name="ce81">
            <text:p>47934</text:p>
          </table:table-cell>
          <table:table-cell office:value-type="string" table:style-name="ce48">
            <text:p>SMS - Secretaria Municipal da Saúde</text:p>
          </table:table-cell>
          <table:table-cell office:value-type="date" office:date-value="2020-05-13T00:00:00" table:style-name="ce49">
            <text:p>13/05/2020</text:p>
          </table:table-cell>
          <table:table-cell office:value-type="date" office:date-value="2020-06-02T00:00:00" table:style-name="ce51">
            <text:p>02/06/2020</text:p>
          </table:table-cell>
          <table:table-cell office:value-type="string" table:style-name="ce65">
            <text:p>Prezados, bom dia! Poderiam me informar, se possível por meio de shapefile, os dados do covid-19 na cidade de São Paulo por distrito? Sendo eles: 1- número de casos confirmados, 2- número de mortos; 3- quantos suspeitos que aguardam resultado de exames; 4- Quantos casos cada hospital atendeu? A frequência semanal, ou o mais próximo que tiverem desde o registro do primeiro caso? O material será para pesquisa. Grata,</text:p>
            <text:p/>
          </table:table-cell>
          <table:table-cell table:number-columns-repeated="16379"/>
        </table:table-row>
        <table:table-row table:style-name="ro12">
          <table:table-cell office:value-type="float" office:value="47937" table:style-name="ce81">
            <text:p>47937</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 -19), solicitamos saber: Qual o valor empenhado por leito: em centros de acolhida comuns? em centros de acolhida emergenciais? no novo edital de parceria com a rede hoteleira?</text:p>
            <text:p/>
          </table:table-cell>
          <table:table-cell table:number-columns-repeated="16379"/>
        </table:table-row>
        <table:table-row table:style-name="ro12">
          <table:table-cell office:value-type="float" office:value="47938" table:style-name="ce81">
            <text:p>47938</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Em matéria veiculada na BBC News Brasil, a Secretária Berenice indicou que os hotéis não haviam aceitado a proposta de receber pessoas em situação de rua, ainda antes do lançamento do Edital de Credenciamento 001/SMADS. Qual foi a proposta feita pela Prefeitura que recebeu a recusa da rede hoteleira? (https://www.bbc.com/portuguese/brasil-52390830)</text:p>
            <text:p/>
          </table:table-cell>
          <table:table-cell table:number-columns-repeated="16379"/>
        </table:table-row>
        <table:table-row table:style-name="ro12">
          <table:table-cell office:value-type="float" office:value="47939" table:style-name="ce81">
            <text:p>47939</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 -19), solicitamos saber: Em matéria veiculada na BBC News Brasil, a Secretária Berenice indicou que os hotéis não haviam aceitado a proposta de receber pessoas em situação de rua, ainda antes do lançamento do Edital de Credenciamento 001/SMADS. Quais foram os motivos alegados pela rede hoteleira à Prefeitura para recusar o recebimento de pessoas em situação de rua, aceitando apenas de comunidades? (https://www.bbc.com/portuguese/brasil-52390830)</text:p>
            <text:p/>
          </table:table-cell>
          <table:table-cell table:number-columns-repeated="16379"/>
        </table:table-row>
        <table:table-row table:style-name="ro12">
          <table:table-cell office:value-type="float" office:value="47940" table:style-name="ce81">
            <text:p>47940</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 -19), solicitamos saber: Quais núcleos de acolhimento destinados à abrigamento da população em situação de rua estão sendo disponibilizados para a higiene do público externo?</text:p>
          </table:table-cell>
          <table:table-cell table:number-columns-repeated="16379"/>
        </table:table-row>
        <table:table-row table:style-name="ro12">
          <table:table-cell office:value-type="float" office:value="47941" table:style-name="ce81">
            <text:p>47941</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 -19), solicitamos saber: Qual a organização e como tem se dado a distribuição de leitos dos quartos nos centros de acolhida para população em situação de rua visando evitar a contaminação?</text:p>
          </table:table-cell>
          <table:table-cell table:number-columns-repeated="16379"/>
        </table:table-row>
        <table:table-row table:style-name="ro12">
          <table:table-cell office:value-type="float" office:value="47942" table:style-name="ce81">
            <text:p>47942</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ntos são os centros de convivência disponibilizados para higiene da população em situação de rua? Favor indicar sua localização e sua capacidade de atendimento.</text:p>
            <text:p/>
          </table:table-cell>
          <table:table-cell table:number-columns-repeated="16379"/>
        </table:table-row>
        <table:table-row table:style-name="ro12">
          <table:table-cell office:value-type="float" office:value="47943" table:style-name="ce81">
            <text:p>47943</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l é o fluxo de encaminhamento de pessoas ao Centro de Acolhida para Adultos II (Pelezão)? Favor indicar o número de pessoas que já foram acolhidas e o número de pessoas em acolhimento.</text:p>
            <text:p/>
          </table:table-cell>
          <table:table-cell table:number-columns-repeated="16379"/>
        </table:table-row>
        <table:table-row table:style-name="ro12">
          <table:table-cell office:value-type="float" office:value="47944" table:style-name="ce81">
            <text:p>47944</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l é o fluxo de encaminhamento de pessoas ao Centro de Acolhida Especial para Pessoas em Período de Convalescença (Antiga Casa de Passagem para Mulheres)? Favor indicar o número de pessoas que já foram acolhidas e o número de pessoas ainda em acolhimento, bem como para quais locais foram encaminhadas as pessoas que saíram do equipamento.</text:p>
            <text:p/>
          </table:table-cell>
          <table:table-cell table:number-columns-repeated="16379"/>
        </table:table-row>
        <table:table-row table:style-name="ro12">
          <table:table-cell office:value-type="float" office:value="47945" table:style-name="ce81">
            <text:p>47945</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ntas pessoas em situação de rua já foram acolhidas no Centro de Acolhida Especial para Pessoas em Período de Convalescença (Antiga Casa de Passagem para Mulheres) em razão do Coronavírus? Favor indicar o número de pessoas que já foram acolhidas e o número de pessoas ainda em acolhimento, bem como para quais locais foram encaminhadas as pessoas que saíram do equipamento.</text:p>
            <text:p/>
          </table:table-cell>
          <table:table-cell table:number-columns-repeated="16379"/>
        </table:table-row>
        <table:table-row table:style-name="ro12">
          <table:table-cell office:value-type="float" office:value="47946" table:style-name="ce81">
            <text:p>47946</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s funcionários da assistência social do Município de São Paulo, quantos: a) estão com suspeita de Covid-19? b) foram confirmados com Covid-19? c) vieram a óbito em razão do contágio por Covid-19?</text:p>
            <text:p/>
          </table:table-cell>
          <table:table-cell table:number-columns-repeated="16379"/>
        </table:table-row>
        <table:table-row table:style-name="ro12">
          <table:table-cell office:value-type="float" office:value="47947" table:style-name="ce81">
            <text:p>47947</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l o número atualizado de pessoas acolhidas no Centro de Acolhimento Lapa - Centro Esportivo Pelezão?</text:p>
            <text:p/>
          </table:table-cell>
          <table:table-cell table:number-columns-repeated="16379"/>
        </table:table-row>
        <table:table-row table:style-name="ro12">
          <table:table-cell office:value-type="float" office:value="47948" table:style-name="ce81">
            <text:p>47948</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l o número atualizado de pessoas acolhidas no Centro de Acolhimento Vila Mariana - Esther Sabino?</text:p>
            <text:p/>
          </table:table-cell>
          <table:table-cell table:number-columns-repeated="16379"/>
        </table:table-row>
        <table:table-row table:style-name="ro12">
          <table:table-cell office:value-type="float" office:value="47949" table:style-name="ce81">
            <text:p>47949</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s programas de distribuição de alimento para a população em situação de rua diante do contexto da pandemia de Covid-19, quais as entidades da sociedade civil estão distribuindo alimentos? Favor informar a lista de entendidades, região de atuação e a quantidade de marmitas disponibilizadas.</text:p>
            <text:p/>
          </table:table-cell>
          <table:table-cell table:number-columns-repeated="16379"/>
        </table:table-row>
        <table:table-row table:style-name="ro12">
          <table:table-cell office:value-type="float" office:value="47950" table:style-name="ce81">
            <text:p>47950</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s programas de distribuição de alimento para a população em situação de rua diante do contexto da pandemia de Covid-19, quais as regiões nas quais as marmitas estão sendo distribuídas? Favor indicar os números de marmita por região e os critérios de distribuição espacial.</text:p>
            <text:p/>
          </table:table-cell>
          <table:table-cell table:number-columns-repeated="16379"/>
        </table:table-row>
        <table:table-row table:style-name="ro12">
          <table:table-cell office:value-type="float" office:value="47951" table:style-name="ce81">
            <text:p>47951</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l a distribuição espacial dos equipamentos de Consultório na Rua no Município de São Paulo?</text:p>
            <text:p/>
          </table:table-cell>
          <table:table-cell table:number-columns-repeated="16379"/>
        </table:table-row>
        <table:table-row table:style-name="ro12">
          <table:table-cell office:value-type="float" office:value="47952" table:style-name="ce81">
            <text:p>47952</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l o número de profissionais no quadro de funcionários dos equipamentos de Consultório na Rua no Município de São Paulo? Favor indicar a distribuição por atribuição e profissão dos funcionários e por região da cidade.</text:p>
            <text:p/>
          </table:table-cell>
          <table:table-cell table:number-columns-repeated="16379"/>
        </table:table-row>
        <table:table-row table:style-name="ro12">
          <table:table-cell office:value-type="float" office:value="47953" table:style-name="ce81">
            <text:p>47953</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Houve contratação de novos profissionais para o quadro de funcionário do Consultório na Rua? Se sim, favor informar o número de profissionais, suas atribuições e profissões e o regime de contratação.</text:p>
            <text:p/>
          </table:table-cell>
          <table:table-cell table:number-columns-repeated="16379"/>
        </table:table-row>
        <table:table-row table:style-name="ro12">
          <table:table-cell office:value-type="float" office:value="47954" table:style-name="ce81">
            <text:p>47954</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Foi realizado algum tipo de convênio com a Organização Médicos sem Fronteiras? Se sim, favor informar em qual página da web encontram-se os termos do convênio, os valores empenhados e liquidados e a distribuição desses profissionais entre os equipamentos de saúde.</text:p>
            <text:p/>
          </table:table-cell>
          <table:table-cell table:number-columns-repeated="16379"/>
        </table:table-row>
        <table:table-row table:style-name="ro12">
          <table:table-cell office:value-type="float" office:value="47955" table:style-name="ce81">
            <text:p>47955</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 número de testes de Covid-19, quantos: a) foram disponibilizados aos equipamentos de Consultório na Rua? b) foram realizados pelos equipamentos de Consultório na Rua? c) foram realizados pelos equipamentos de Consultório na Rua e testaram positivo?</text:p>
            <text:p/>
          </table:table-cell>
          <table:table-cell table:number-columns-repeated="16379"/>
        </table:table-row>
        <table:table-row table:style-name="ro12">
          <table:table-cell office:value-type="float" office:value="47956" table:style-name="ce81">
            <text:p>47956</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l o protocolo de disponibilização de equipamentos de proteção individual (EPI) para os equipamentos de Consultório na Rua para o combate à epidemia de Covid-19? Favor informar os valores empenhados e liquidados na aquisição dos materiais.</text:p>
            <text:p/>
          </table:table-cell>
          <table:table-cell table:number-columns-repeated="16379"/>
        </table:table-row>
        <table:table-row table:style-name="ro12">
          <table:table-cell office:value-type="float" office:value="47957" table:style-name="ce81">
            <text:p>47957</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ntos foram os diagnósticos feitos pelo Consultório na Rua desde o dia 24 de março de 2020 com suspeita de COVID-19, Síndrome Respiratória Aguda e Pneumonia?</text:p>
            <text:p/>
          </table:table-cell>
          <table:table-cell table:number-columns-repeated="16379"/>
        </table:table-row>
        <table:table-row table:style-name="ro12">
          <table:table-cell office:value-type="float" office:value="47958" table:style-name="ce81">
            <text:p>47958</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l o protocolo de encaminhamento dos casos de suspeita de COVID-19, Síndrome Respiratória Aguda e Pneumonia nos equipamentos de Consultório na Rua?</text:p>
            <text:p/>
          </table:table-cell>
          <table:table-cell table:number-columns-repeated="16379"/>
        </table:table-row>
        <table:table-row table:style-name="ro12">
          <table:table-cell office:value-type="float" office:value="47959" table:style-name="ce81">
            <text:p>47959</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s funcionários dos equipamentos de Consultório na Rua, quantos: a) estão com suspeita de Covid-19? b) foram confirmados com Covid-19? c) vieram a óbito em razão do contágio por Covid-19?</text:p>
            <text:p/>
          </table:table-cell>
          <table:table-cell table:number-columns-repeated="16379"/>
        </table:table-row>
        <table:table-row table:style-name="ro12">
          <table:table-cell office:value-type="float" office:value="47960" table:style-name="ce81">
            <text:p>47960</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s funcionários da saúde do Município de São Paulo, quantos: a) estão com suspeita de Covid-19? b) foram confirmados com Covid-19? c) vieram a óbito em razão do contágio por Covid-19?</text:p>
            <text:p/>
          </table:table-cell>
          <table:table-cell table:number-columns-repeated="16379"/>
        </table:table-row>
        <table:table-row table:style-name="ro12">
          <table:table-cell office:value-type="float" office:value="47961" table:style-name="ce81">
            <text:p>47961</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s funcionários da atenção básica do Município de São Paulo, quantos: a) estão com suspeita de Covid-19? b) foram confirmados com Covid-19? c) vieram a óbito em razão do contágio por Covid-19?</text:p>
            <text:p/>
          </table:table-cell>
          <table:table-cell table:number-columns-repeated="16379"/>
        </table:table-row>
        <table:table-row table:style-name="ro12">
          <table:table-cell office:value-type="float" office:value="47962" table:style-name="ce81">
            <text:p>47962</text:p>
          </table:table-cell>
          <table:table-cell office:value-type="string" table:style-name="ce48">
            <text:p>SMS - Secretaria Municipal da Saúde</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Qual o procedimento para elaboração de prontuários médicos relacionados ao Covid-19 nos equipamentos de Consultório na Rua? Qual a porcentagem de prontuários eletrônicos?</text:p>
            <text:p/>
          </table:table-cell>
          <table:table-cell table:number-columns-repeated="16379"/>
        </table:table-row>
        <table:table-row table:style-name="ro12">
          <table:table-cell office:value-type="float" office:value="47963" table:style-name="ce81">
            <text:p>47963</text:p>
          </table:table-cell>
          <table:table-cell office:value-type="string" table:style-name="ce48">
            <text:p>SMDHC - Secretaria Municipal de Direitos Humanos e Cidadania</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s programas de distribuição de alimento para a população em situação de rua diante do contexto da pandemia de Covid-19, quais as entidades da sociedade civil estão distribuindo alimentos? Favor informar a lista de entidades, região de atuação e quantidade de marmitas disponibilizadas.</text:p>
            <text:p/>
          </table:table-cell>
          <table:table-cell table:number-columns-repeated="16379"/>
        </table:table-row>
        <table:table-row table:style-name="ro12">
          <table:table-cell office:value-type="float" office:value="47964" table:style-name="ce81">
            <text:p>47964</text:p>
          </table:table-cell>
          <table:table-cell office:value-type="string" table:style-name="ce48">
            <text:p>SMDHC - Secretaria Municipal de Direitos Humanos e Cidadania</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s programas de distribuição de alimento para a população em situação de rua diante do contexto da pandemia de Covid-19, quais as regiões nas quais as marmitas estão sendo distribuídas? Favor indicar os números de marmita por região e os critérios de distribuição espacial.</text:p>
            <text:p/>
          </table:table-cell>
          <table:table-cell table:number-columns-repeated="16379"/>
        </table:table-row>
        <table:table-row table:style-name="ro12">
          <table:table-cell office:value-type="float" office:value="47965" table:style-name="ce81">
            <text:p>47965</text:p>
          </table:table-cell>
          <table:table-cell office:value-type="string" table:style-name="ce48">
            <text:p>SMDHC - Secretaria Municipal de Direitos Humanos e Cidadania</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s programas de distribuição de alimento para a população em situação de rua diante do contexto da pandemia de Covid-19, houve aumento na quantidade de alimentação fornecida aos núcleos de convivência e centros de acolhida em relação ao período anterior ao Decreto de Situação de Emergência? Se sim, favor indicar a quantidade por serviço ou região.</text:p>
          </table:table-cell>
          <table:table-cell table:number-columns-repeated="16379"/>
        </table:table-row>
        <table:table-row table:style-name="ro12">
          <table:table-cell office:value-type="float" office:value="47966" table:style-name="ce81">
            <text:p>47966</text:p>
          </table:table-cell>
          <table:table-cell office:value-type="string" table:style-name="ce48">
            <text:p>SMDHC - Secretaria Municipal de Direitos Humanos e Cidadania</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 programa Rede Cozinha Cidadã, quantas marmitas estão sendo entregues diariamente por subprefeitura? Favor indicar os critérios de distribuição espacial.</text:p>
            <text:p/>
          </table:table-cell>
          <table:table-cell table:number-columns-repeated="16379"/>
        </table:table-row>
        <table:table-row table:style-name="ro12">
          <table:table-cell office:value-type="float" office:value="47967" table:style-name="ce81">
            <text:p>47967</text:p>
          </table:table-cell>
          <table:table-cell office:value-type="string" table:style-name="ce48">
            <text:p>SMDHC - Secretaria Municipal de Direitos Humanos e Cidadania</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19), solicitamos saber: Sobre o programa Rede Cozinha Cidadã, quantas marmitas são entregues por pessoa atendida diariamente?</text:p>
            <text:p/>
          </table:table-cell>
          <table:table-cell table:number-columns-repeated="16379"/>
        </table:table-row>
        <table:table-row table:style-name="ro12">
          <table:table-cell office:value-type="float" office:value="47983" table:style-name="ce81">
            <text:p>47983</text:p>
          </table:table-cell>
          <table:table-cell office:value-type="string" table:style-name="ce48">
            <text:p>SMADS - Secretaria Municipal de Assistência e Desenvolvimento Social</text:p>
          </table:table-cell>
          <table:table-cell office:value-type="date" office:date-value="2020-05-14T00:00:00" table:style-name="ce49">
            <text:p>14/05/2020</text:p>
          </table:table-cell>
          <table:table-cell office:value-type="date" office:date-value="2020-06-03T00:00:00" table:style-name="ce51">
            <text:p>03/06/2020</text:p>
          </table:table-cell>
          <table:table-cell office:value-type="string" table:style-name="ce65">
            <text:p>Tendo em vista a atual pandemia do novo coronavírus (Covid -19), solicitamos saber: Uma vez que a orientação da SMADS é que as vagas de pernoite se tornem vagas de acolhimento fixas, solicito saber qual é o novo fluxo de encaminhamento realizado pela Secretaria dos casos de pessoas em situação de rua que chegam via Portal de Atendimento ao Cidadão (156).</text:p>
            <text:p/>
          </table:table-cell>
          <table:table-cell table:number-columns-repeated="16379"/>
        </table:table-row>
        <table:table-row table:style-name="ro12">
          <table:table-cell office:value-type="float" office:value="47986" table:style-name="ce81">
            <text:p>47986</text:p>
          </table:table-cell>
          <table:table-cell office:value-type="string" table:style-name="ce48">
            <text:p>Casa Civil</text:p>
          </table:table-cell>
          <table:table-cell office:value-type="date" office:date-value="2020-05-15T00:00:00" table:style-name="ce49">
            <text:p>15/05/2020</text:p>
          </table:table-cell>
          <table:table-cell office:value-type="date" office:date-value="2020-06-04T00:00:00" table:style-name="ce51">
            <text:p>04/06/2020</text:p>
          </table:table-cell>
          <table:table-cell office:value-type="string" table:style-name="ce65">
            <text:p>Gostaria de saber qual o trâmite para recebermos o Selo Empresa Parceira da Cidade de São Paulo. Estamos contribuindo com a cidade para o enfrentamento da pandemia do Covid-19.</text:p>
            <text:p/>
          </table:table-cell>
          <table:table-cell table:number-columns-repeated="16379"/>
        </table:table-row>
        <table:table-row table:style-name="ro12">
          <table:table-cell office:value-type="float" office:value="47997" table:style-name="ce81">
            <text:p>47997</text:p>
          </table:table-cell>
          <table:table-cell office:value-type="string" table:style-name="ce48">
            <text:p>SMT - Secretaria Municipal de Mobilidade e Transportes</text:p>
          </table:table-cell>
          <table:table-cell office:value-type="date" office:date-value="2020-05-15T00:00:00" table:style-name="ce49">
            <text:p>15/05/2020</text:p>
          </table:table-cell>
          <table:table-cell office:value-type="date" office:date-value="2020-06-04T00:00:00" table:style-name="ce51">
            <text:p>04/06/2020</text:p>
          </table:table-cell>
          <table:table-cell office:value-type="string" table:style-name="ce65">
            <text:p>Devido ao covid 19, tenho mais de 61 anos e já possuo isenção de rodizio devido me enquadrar no sistema PCD com mudança de CNH e como sou hipertenso e preciso ir ao centro da cidade no Hospital Le forte na Rua Galvão Bueno e necessitando de fisioterapia devido a LER/Dort.</text:p>
            <text:p/>
          </table:table-cell>
          <table:table-cell table:number-columns-repeated="16379"/>
        </table:table-row>
        <table:table-row table:style-name="ro12">
          <table:table-cell office:value-type="float" office:value="47998" table:style-name="ce81">
            <text:p>47998</text:p>
          </table:table-cell>
          <table:table-cell office:value-type="string" table:style-name="ce48">
            <text:p>Subprefeitura Butantã</text:p>
          </table:table-cell>
          <table:table-cell office:value-type="date" office:date-value="2020-05-15T00:00:00" table:style-name="ce49">
            <text:p>15/05/2020</text:p>
          </table:table-cell>
          <table:table-cell office:value-type="date" office:date-value="2020-06-04T00:00:00" table:style-name="ce51">
            <text:p>04/06/2020</text:p>
          </table:table-cell>
          <table:table-cell office:value-type="string" table:style-name="ce65">
            <text:p>Prezado Srº PAULO VITOR SAPIENZA Subprefeito do Butantã, Nós da Rede Zona Oeste Contra a Covid-19, associação espontânea de moradores da região, unidos para o combate da pandemia de coronavírus e seus efeitos nas comunidades mais vulneráveis da zona oeste, tivemos conhecimento pela imprensa das ações da Prefeitura de São Paulo e do Programa Cidade Solidária que está distribuindo cestas de alimentos básicos para a população necessitada da cidade. Segundo o sitio na internet já foram mais de 120.000 cestas entregues. Solicitamos a distribuição de cestas básicas e kits de higiene para as comunidades mais pobres e desassistidas desta região oeste e que ainda não tiveram acesso ao apoio da política pública, garantindo a inclusão destas famílias de nossa comunidade neste Programa. Estamos realizando cadastros da população mais carente da região oeste e solicitamos informação de quais comunidades já foram atendidas pelo programa nesta região e qual o cronograma de atendimento dos casos mais graves. Queremos saber como a prefeitura esta estabelecendo a priorização das áreas e critérios utilizados para estabelecer as famílias mais necessitadas para que possamos apoiar esta ação e contribuir na sua efetividade. Acreditamos que não é necessário citar a urgência destas informações e das ações correlatas devido ao quadro diário de extrema necessidade pela qual muitas famílias estão atravessando. Aguardamos um retorno, e desde já agradecemos a atenção e a urgência, Assinam essa carta mais de 105 moradores e profissionais da região do Butantã, lideres comunitários e as mais de 900 pessoas cadastradas em nosso banco de dados para acompanhamento da situação de vulnerabilidade.</text:p>
            <text:p/>
          </table:table-cell>
          <table:table-cell table:number-columns-repeated="16379"/>
        </table:table-row>
        <table:table-row table:style-name="ro12">
          <table:table-cell office:value-type="float" office:value="48001" table:style-name="ce81">
            <text:p>48001</text:p>
          </table:table-cell>
          <table:table-cell office:value-type="string" table:style-name="ce48">
            <text:p>SMS - Secretaria Municipal da Saúde</text:p>
          </table:table-cell>
          <table:table-cell office:value-type="date" office:date-value="2020-05-15T00:00:00" table:style-name="ce49">
            <text:p>15/05/2020</text:p>
          </table:table-cell>
          <table:table-cell office:value-type="date" office:date-value="2020-06-04T00:00:00" table:style-name="ce51">
            <text:p>04/06/2020</text:p>
          </table:table-cell>
          <table:table-cell office:value-type="string" table:style-name="ce65">
            <text:p>Quero as informações abaixo em formato de planilha. 1. Quantos casos de Covid-19 confirmados a prefeitura tinha entre nos dias 8, 9, 10, 11, 12, 13 e 14 de maio? 2. Quantos casos de Covid-19 foram resgistrados em cada distrito da cidade nos dias 8, 9, 10, 11, 12, 13 e 14 de maio? 3. Quantos óbitos na cidade por causa da Covid-19 foram registrados em 8, 9, 10, 11, 12, 13 e 14 de maio? 4. Qual a cor das pessoas que foram a óbito até nos dias 8, 9, 10, 11, 12, 13 e 14 de maio? 6. Qual a cor das vítimas nos distritos nos dias 8, 9, 10, 11, 12, 13 e 14 de maio? 7. Quantos leitos separados para Covid-19 estão ocupados e quantos estão disponíveis em 8, 9, 10, 11, 12, 13, 14 e 15 de maio? 8. Quantos leitos em geral estão ocupados e livres na cidade de São Paulo nos dias 8, 9, 10, 11, 12, 13, 14 e 15 de maio? 9. Quantos leitos por distrito estão ocupados e livres na cidade de São Paulo nos dias 8, 9, 10, 11, 12, 13, 14 e 15 de maio?</text:p>
            <text:p/>
          </table:table-cell>
          <table:table-cell table:number-columns-repeated="16379"/>
        </table:table-row>
        <table:table-row table:style-name="ro12">
          <table:table-cell office:value-type="float" office:value="48002" table:style-name="ce81">
            <text:p>48002</text:p>
          </table:table-cell>
          <table:table-cell office:value-type="string" table:style-name="ce48">
            <text:p>Subprefeitura Vila Mariana</text:p>
          </table:table-cell>
          <table:table-cell office:value-type="date" office:date-value="2020-05-15T00:00:00" table:style-name="ce49">
            <text:p>15/05/2020</text:p>
          </table:table-cell>
          <table:table-cell office:value-type="date" office:date-value="2020-06-04T00:00:00" table:style-name="ce51">
            <text:p>04/06/2020</text:p>
          </table:table-cell>
          <table:table-cell office:value-type="string" table:style-name="ce65">
            <text:p>Prezados, na qualidade de advogada dos moradores da área localizada na Rua Sousa Ramos, altura 520, gostaria de saber quais providências a Subprefeitura está adotando para assegurar o acesso aos serviços essenciais aos moradores, sobretudo saneamento básico, uma vez que estamos atravessando a pandemia da COVID-19 e a falta de água e esgoto pode agravar o risco de contágio. Ainda, considerando a existência de processo de regularização fundiária em trâmite junto à Coordenadoria competente na SEHAB, solicitamos que informe os dados de eventual processo administrativo relacionado a providências na área e qual a natureza.</text:p>
            <text:p/>
          </table:table-cell>
          <table:table-cell table:number-columns-repeated="16379"/>
        </table:table-row>
        <table:table-row table:style-name="ro12">
          <table:table-cell office:value-type="float" office:value="48008" table:style-name="ce81">
            <text:p>48008</text:p>
          </table:table-cell>
          <table:table-cell office:value-type="string" table:style-name="ce48">
            <text:p>SMS - Secretaria Municipal da Saúde</text:p>
          </table:table-cell>
          <table:table-cell office:value-type="date" office:date-value="2020-05-15T00:00:00" table:style-name="ce49">
            <text:p>15/05/2020</text:p>
          </table:table-cell>
          <table:table-cell office:value-type="date" office:date-value="2020-06-04T00:00:00" table:style-name="ce51">
            <text:p>04/06/2020</text:p>
          </table:table-cell>
          <table:table-cell office:value-type="string" table:style-name="ce65">
            <text:p>Com base na Lei 12527/2011, solicito receber o esclarecimento sobre a seguinte pergunta: Segundo a Gerência de Analise das Informações Assistências e Cadastrais/GIA da Coordenadoria de Coordenação da Epidemiologia e Informação/CEinfo da Secretaria Municipal da Saúde de São Paulo, "os óbitos por Causas externas (Homicídios, Acidente de trânsito, etc.) dependem de investigação junto ao IML (Instituto Médico Legal) visto que, na maior parte dos casos, não há informação sobre a circunstância do óbito na Declaração de óbito. Obviamente estes aprimoramentos demoram [...]" . Gostaria de saber quanto tempo estes aprimoramentos costumavam demorar antes da pandemia de COVID-19 e se há interferência da pandemia no tempo de obtenção desses aprimoramentos.</text:p>
            <text:p/>
          </table:table-cell>
          <table:table-cell table:number-columns-repeated="16379"/>
        </table:table-row>
        <table:table-row table:style-name="ro12">
          <table:table-cell office:value-type="float" office:value="48022" table:style-name="ce81">
            <text:p>48022</text:p>
          </table:table-cell>
          <table:table-cell office:value-type="string" table:style-name="ce48">
            <text:p>Subprefeitura Sé</text:p>
          </table:table-cell>
          <table:table-cell office:value-type="date" office:date-value="2020-05-16T00:00:00" table:style-name="ce49">
            <text:p>16/05/2020</text:p>
          </table:table-cell>
          <table:table-cell office:value-type="date" office:date-value="2020-06-05T00:00:00" table:style-name="ce51">
            <text:p>05/06/2020</text:p>
          </table:table-cell>
          <table:table-cell office:value-type="string" table:style-name="ce65">
            <text:p>Venho aqui requirir sobre o porque a SUBPREFEITURA SÉ não está fazendo devidas fiscalizações sobre comércio ambulante e comércios abertos irregularmente, sendo que deveriam está fechado devido a pandemia de covid-19. Peço que informem porque não estão fazendo fiscalizações junto com a guarda municipal NO PARQUE DOM PEDRO II EM FRENTE AO TERMINAL DE ONIBUS E HÁ UM '' CAMELÓDROMO'' EXISTENTE NO MESMO, NA RUA GENERAL CARNEIRO QUE ESTÁ HÁ POUCOS METROS DESTA SUBPREFEITURA, DIVERSOS AMBULANTES, AGLOMERAÇÕES E LOJAS ABRINDO IRREGULARMENTE COM PESSOAS NA PORTAS DAS MESMAS CHAMANDO CLIENTES. COM ISSO PEÇO QUE INFORMEM O PORQUE NÃO FAZEM DEVIDAS FISCALIZAÇÕES, INCLUSIVE NOS SÁBADOS E DOMINGOS? QUANTOS FISCAIS ESTA SUBPREFEITURAS TEM? E QUAIS PROVIDENCIAS VAI SER ADOTADAS E QUANDO PARA COIBIR ISSO. OBRIGADO</text:p>
            <text:p/>
          </table:table-cell>
          <table:table-cell table:number-columns-repeated="16379"/>
        </table:table-row>
        <table:table-row table:style-name="ro12">
          <table:table-cell office:value-type="float" office:value="48025" table:style-name="ce81">
            <text:p>48025</text:p>
          </table:table-cell>
          <table:table-cell office:value-type="string" table:style-name="ce48">
            <text:p>SFMSP - Serviço Funerário</text:p>
          </table:table-cell>
          <table:table-cell office:value-type="date" office:date-value="2020-05-16T00:00:00" table:style-name="ce49">
            <text:p>16/05/2020</text:p>
          </table:table-cell>
          <table:table-cell office:value-type="date" office:date-value="2020-06-05T00:00:00" table:style-name="ce51">
            <text:p>05/06/2020</text:p>
          </table:table-cell>
          <table:table-cell office:value-type="string" table:style-name="ce65">
            <text:p>Solicito a gentileza das estatísticas de óbitos dos anos de 2018 e 2019, mês a mês, do município de S. Paulo, separados pela natureza do óbito. Muito obrigado</text:p>
            <text:p/>
          </table:table-cell>
          <table:table-cell table:number-columns-repeated="16379"/>
        </table:table-row>
        <table:table-row table:style-name="ro12">
          <table:table-cell office:value-type="float" office:value="48035" table:style-name="ce81">
            <text:p>48035</text:p>
          </table:table-cell>
          <table:table-cell office:value-type="string" table:style-name="ce48">
            <text:p>SME - Secretaria Municipal de Educação</text:p>
          </table:table-cell>
          <table:table-cell office:value-type="date" office:date-value="2020-05-17T00:00:00" table:style-name="ce49">
            <text:p>17/05/2020</text:p>
          </table:table-cell>
          <table:table-cell office:value-type="date" office:date-value="2020-06-06T00:00:00" table:style-name="ce51">
            <text:p>06/06/2020</text:p>
          </table:table-cell>
          <table:table-cell office:value-type="string" table:style-name="ce65">
            <text:p>SECRETARIA MUNICIPAL DE EDUCAÇÃO - SME-SP I DIRETORIA REGIONAL DE EDUCAÇÃO DE CAMPO LIMPO - DRE-CL EMEF EDIVALDO DOS SANTOS DANTAS, PROFº. SUGESTÕES PARA RETORNO ÀS ATIVIDADES PRESENCIAIS EM TEMPOS DE COVID-19 O momento de pandemia requer, para além do enfrentamento imediato, pensarmos em como encaminharemos a retomada da vida social, especificamente na esfera da educação formal. Países do mundo, em sua maioria, enfrentaram uma média de 90 a 120 dias entre o início, o pico e a descendente da curva de contágio pelo Covid-19. Nesse sentido, o Brasil se encontra próximo ao pico e iniciará sua descendente gráfica em meados de junho. Assim, uma data possível de implementada para a retomada das atividades presenciais no Estado de São Paulo seria 22 de junho. A data de 22 de junho permitiria que as respectivas Secretarias Estadual e Municipais se organizassem em termos da logística para a alimentação e demais recursos humanos e materiais. O retorno presencial seguiria a lógica do distanciamento na modalidade de rodízio: estudantes com número ímpar na lista de chamada iriam na escola nos dias ímpares e, os estudantes de número par, iriam à escola nos dias pares. O dia que o estudante não for à escola ficará em casa, porém, obrigatoriamente, com atividade a ser entregue no dia seguinte. Tal atividade obrigatória aproveitaria os materiais didáticos já disponibilizados e o ambiente remoto desenvolvido pelo governo, permitindo a compensação da ausência e consolidando o hábito entre nossos estudantes de realizarem estudos e atividades escolares diariamente, em casa, pelo tempo máximo de até 90 minutos. O monitoramento da saúde do corpo discente e familiares, docente e demais profissionais seria realizado por equipe colegiada formada por membros do Conselho da Escola e comunidade, em parceria com a UBS local. Um relatório semanal em planilha específica forneceria dados suficientes para regular o processo, encaminhado para os órgãos oficiais de controle e combate ao Covid-19. Enfim, pensamos que a sugestão de retorno para 22 de junho, escalonamento presencial no sistema par-ímpar e o sistema de monitoramento proposto seriam elementos que poderiam nortear a volta às aulas presenciais. Respeitosamente XXXXXX</text:p>
          </table:table-cell>
          <table:table-cell table:number-columns-repeated="16379"/>
        </table:table-row>
        <table:table-row table:style-name="ro12">
          <table:table-cell office:value-type="float" office:value="48046" table:style-name="ce81">
            <text:p>48046</text:p>
          </table:table-cell>
          <table:table-cell office:value-type="string" table:style-name="ce48">
            <text:p>Subprefeitura Lapa</text:p>
          </table:table-cell>
          <table:table-cell office:value-type="date" office:date-value="2020-05-18T00:00:00" table:style-name="ce49">
            <text:p>18/05/2020</text:p>
          </table:table-cell>
          <table:table-cell office:value-type="date" office:date-value="2020-06-07T00:00:00" table:style-name="ce51">
            <text:p>07/06/2020</text:p>
          </table:table-cell>
          <table:table-cell office:value-type="string" table:style-name="ce65">
            <text:p>Prezados, boa tarde. Como é de conhecimento público, por força da Portaria SMSUB n. 12/2020, o atendimento presencial na Subprefeitura da Lapa está suspenso, em razão da propagação do COVID-19. Questiono como devo proceder para solicitar cópias/vista de processo administrativo vinculado à multa constituída por esta Subprefeitura, diante de um cenário de urgência, considerando que não obtive reposta nos endereços eletrônicos indicados no art. 2ª da Portaria SMSUB n. 12/2020. Grata, aguardo retorno. Cordialmente.</text:p>
            <text:p/>
          </table:table-cell>
          <table:table-cell table:number-columns-repeated="16379"/>
        </table:table-row>
        <table:table-row table:style-name="ro12">
          <table:table-cell office:value-type="float" office:value="48048" table:style-name="ce81">
            <text:p>48048</text:p>
          </table:table-cell>
          <table:table-cell office:value-type="string" table:style-name="ce48">
            <text:p>AHM - Autarquia Hospitalar</text:p>
          </table:table-cell>
          <table:table-cell office:value-type="date" office:date-value="2020-05-18T00:00:00" table:style-name="ce49">
            <text:p>18/05/2020</text:p>
          </table:table-cell>
          <table:table-cell office:value-type="date" office:date-value="2020-06-07T00:00:00" table:style-name="ce51">
            <text:p>07/06/2020</text:p>
          </table:table-cell>
          <table:table-cell office:value-type="string" table:style-name="ce65">
            <text:p>Estou acompanhando as dispensas de licitação autorizadas por conta da COVID19 e gostaria de saber o por quê de dois dos processos estarem com acesso restrito no SEI: 6110 2020 0006273-5 6110 2020 0005081-8</text:p>
            <text:p/>
          </table:table-cell>
          <table:table-cell table:number-columns-repeated="16379"/>
        </table:table-row>
        <table:table-row table:style-name="ro12">
          <table:table-cell office:value-type="float" office:value="48049" table:style-name="ce81">
            <text:p>48049</text:p>
          </table:table-cell>
          <table:table-cell office:value-type="string" table:style-name="ce48">
            <text:p>SFMSP - Serviço Funerário</text:p>
          </table:table-cell>
          <table:table-cell office:value-type="date" office:date-value="2020-05-18T00:00:00" table:style-name="ce49">
            <text:p>18/05/2020</text:p>
          </table:table-cell>
          <table:table-cell office:value-type="date" office:date-value="2020-06-07T00:00:00" table:style-name="ce51">
            <text:p>07/06/2020</text:p>
          </table:table-cell>
          <table:table-cell office:value-type="string" table:style-name="ce65">
            <text:p>Estou acompanhando as dispensas de licitação autorizadas por conta da COVID 19 e gostaria de acessar as informações do processo abaixo, que estão restritas no SEI: 6410 2020 0005244-7</text:p>
            <text:p/>
          </table:table-cell>
          <table:table-cell table:number-columns-repeated="16379"/>
        </table:table-row>
        <table:table-row table:style-name="ro12">
          <table:table-cell office:value-type="float" office:value="48050" table:style-name="ce81">
            <text:p>48050</text:p>
          </table:table-cell>
          <table:table-cell office:value-type="string" table:style-name="ce48">
            <text:p>SME - Secretaria Municipal de Educação</text:p>
          </table:table-cell>
          <table:table-cell office:value-type="date" office:date-value="2020-05-18T00:00:00" table:style-name="ce49">
            <text:p>18/05/2020</text:p>
          </table:table-cell>
          <table:table-cell office:value-type="date" office:date-value="2020-06-07T00:00:00" table:style-name="ce51">
            <text:p>07/06/2020</text:p>
          </table:table-cell>
          <table:table-cell office:value-type="string" table:style-name="ce65">
            <text:p>Estou acompanhando as dispensas de licitação autorizadas por conta da COVID 19 e gostaria de consultar os dados do processo abaixo, no SEI, que se encontram, estranhameneto, restritos 6016 2020 0035701-7</text:p>
          </table:table-cell>
          <table:table-cell table:number-columns-repeated="16379"/>
        </table:table-row>
        <table:table-row table:style-name="ro12">
          <table:table-cell office:value-type="float" office:value="48051" table:style-name="ce81">
            <text:p>48051</text:p>
          </table:table-cell>
          <table:table-cell office:value-type="string" table:style-name="ce48">
            <text:p>SMS - Secretaria Municipal da Saúde</text:p>
          </table:table-cell>
          <table:table-cell office:value-type="date" office:date-value="2020-05-18T00:00:00" table:style-name="ce49">
            <text:p>18/05/2020</text:p>
          </table:table-cell>
          <table:table-cell office:value-type="date" office:date-value="2020-06-07T00:00:00" table:style-name="ce51">
            <text:p>07/06/2020</text:p>
          </table:table-cell>
          <table:table-cell office:value-type="string" table:style-name="ce65">
            <text:p>Estou acompanhando as dispensas de licitação autorizadas por conta da COVID 19 e gostaria de acessar os dados do processo abaixo no SEI, que se encontram restritos. 6018 2020 0017728-1</text:p>
            <text:p/>
          </table:table-cell>
          <table:table-cell table:number-columns-repeated="16379"/>
        </table:table-row>
        <table:table-row table:style-name="ro12">
          <table:table-cell office:value-type="float" office:value="48056" table:style-name="ce81">
            <text:p>48056</text:p>
          </table:table-cell>
          <table:table-cell office:value-type="string" table:style-name="ce48">
            <text:p>SMS - Secretaria Municipal da Saúde</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Solicito as seguintes informações, discriminando por semana, a partir de 1 de abril de 2020: Casos confirmados de COVID-19 segundo Distrito Administrativo de residência; Distribuição de casos confirmados e suspeitos por sexo e faixa etária; Evolução dos casos de Síndromes Agudas Respiratórias Graves Hospitalizados; Obitos confirmados e suspeitos, por distrito.</text:p>
          </table:table-cell>
          <table:table-cell table:number-columns-repeated="16379"/>
        </table:table-row>
        <table:table-row table:style-name="ro12">
          <table:table-cell office:value-type="float" office:value="48060" table:style-name="ce81">
            <text:p>48060</text:p>
          </table:table-cell>
          <table:table-cell office:value-type="string" table:style-name="ce48">
            <text:p>SMDU - Secretaria Municipal de Desenvolvimento Urbano</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61" table:style-name="ce81">
            <text:p>48061</text:p>
          </table:table-cell>
          <table:table-cell office:value-type="string" table:style-name="ce48">
            <text:p>SMSUB - Secretaria Municipal das Subprefeituras</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62" table:style-name="ce81">
            <text:p>48062</text:p>
          </table:table-cell>
          <table:table-cell office:value-type="string" table:style-name="ce48">
            <text:p>SP OBRAS - São Paulo Obras</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63" table:style-name="ce81">
            <text:p>48063</text:p>
          </table:table-cell>
          <table:table-cell office:value-type="string" table:style-name="ce48">
            <text:p>SP URBANISMO - São Paulo Urbanismo</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64" table:style-name="ce81">
            <text:p>48064</text:p>
          </table:table-cell>
          <table:table-cell office:value-type="string" table:style-name="ce48">
            <text:p>SVMA - Secretaria Municipal do Verde e do Meio Ambiente</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65" table:style-name="ce81">
            <text:p>48065</text:p>
          </table:table-cell>
          <table:table-cell office:value-type="string" table:style-name="ce48">
            <text:p>SEHAB - Secretaria Municipal de Habitação</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66" table:style-name="ce81">
            <text:p>48066</text:p>
          </table:table-cell>
          <table:table-cell office:value-type="string" table:style-name="ce48">
            <text:p>SEL - Secretaria Municipal de Licenciamento</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67" table:style-name="ce81">
            <text:p>48067</text:p>
          </table:table-cell>
          <table:table-cell office:value-type="string" table:style-name="ce48">
            <text:p>Subprefeitura Aricanduva/Formosa/Carrão</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68" table:style-name="ce81">
            <text:p>48068</text:p>
          </table:table-cell>
          <table:table-cell office:value-type="string" table:style-name="ce48">
            <text:p>Subprefeitura Butantã</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69" table:style-name="ce81">
            <text:p>48069</text:p>
          </table:table-cell>
          <table:table-cell office:value-type="string" table:style-name="ce48">
            <text:p>Subprefeitura Campo Limpo</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70" table:style-name="ce81">
            <text:p>48070</text:p>
          </table:table-cell>
          <table:table-cell office:value-type="string" table:style-name="ce48">
            <text:p>Subprefeitura Capela do Socorro</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71" table:style-name="ce81">
            <text:p>48071</text:p>
          </table:table-cell>
          <table:table-cell office:value-type="string" table:style-name="ce48">
            <text:p>Subprefeitura Casa Verde/Cachoeirinh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72" table:style-name="ce81">
            <text:p>48072</text:p>
          </table:table-cell>
          <table:table-cell office:value-type="string" table:style-name="ce48">
            <text:p>Subprefeitura Cidade Ademar</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73" table:style-name="ce81">
            <text:p>48073</text:p>
          </table:table-cell>
          <table:table-cell office:value-type="string" table:style-name="ce48">
            <text:p>Subprefeitura Cidade Tiradentes</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74" table:style-name="ce81">
            <text:p>48074</text:p>
          </table:table-cell>
          <table:table-cell office:value-type="string" table:style-name="ce48">
            <text:p>Subprefeitura Ermelino Matarazzo</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75" table:style-name="ce81">
            <text:p>48075</text:p>
          </table:table-cell>
          <table:table-cell office:value-type="string" table:style-name="ce48">
            <text:p>Subprefeitura Freguesia / Brasilândi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76" table:style-name="ce81">
            <text:p>48076</text:p>
          </table:table-cell>
          <table:table-cell office:value-type="string" table:style-name="ce48">
            <text:p>Subprefeitura Guaianases</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77" table:style-name="ce81">
            <text:p>48077</text:p>
          </table:table-cell>
          <table:table-cell office:value-type="string" table:style-name="ce48">
            <text:p>Subprefeitura Ipirang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78" table:style-name="ce81">
            <text:p>48078</text:p>
          </table:table-cell>
          <table:table-cell office:value-type="string" table:style-name="ce48">
            <text:p>Subprefeitura Itaim Paulist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79" table:style-name="ce81">
            <text:p>48079</text:p>
          </table:table-cell>
          <table:table-cell office:value-type="string" table:style-name="ce48">
            <text:p>Subprefeitura Itaquer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80" table:style-name="ce81">
            <text:p>48080</text:p>
          </table:table-cell>
          <table:table-cell office:value-type="string" table:style-name="ce48">
            <text:p>Subprefeitura Jabaquar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81" table:style-name="ce81">
            <text:p>48081</text:p>
          </table:table-cell>
          <table:table-cell office:value-type="string" table:style-name="ce48">
            <text:p>Subprefeitura Jaçanã/Tremembé</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82" table:style-name="ce81">
            <text:p>48082</text:p>
          </table:table-cell>
          <table:table-cell office:value-type="string" table:style-name="ce48">
            <text:p>Subprefeitura Lap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83" table:style-name="ce81">
            <text:p>48083</text:p>
          </table:table-cell>
          <table:table-cell office:value-type="string" table:style-name="ce48">
            <text:p>Subprefeitura M’ Boi Mirim</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84" table:style-name="ce81">
            <text:p>48084</text:p>
          </table:table-cell>
          <table:table-cell office:value-type="string" table:style-name="ce48">
            <text:p>Subprefeitura Mooc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85" table:style-name="ce81">
            <text:p>48085</text:p>
          </table:table-cell>
          <table:table-cell office:value-type="string" table:style-name="ce48">
            <text:p>Subprefeitura Parelheiros</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86" table:style-name="ce81">
            <text:p>48086</text:p>
          </table:table-cell>
          <table:table-cell office:value-type="string" table:style-name="ce48">
            <text:p>Subprefeitura Penh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87" table:style-name="ce81">
            <text:p>48087</text:p>
          </table:table-cell>
          <table:table-cell office:value-type="string" table:style-name="ce48">
            <text:p>Subprefeitura Perus</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88" table:style-name="ce81">
            <text:p>48088</text:p>
          </table:table-cell>
          <table:table-cell office:value-type="string" table:style-name="ce48">
            <text:p>Subprefeitura Pinheiros</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89" table:style-name="ce81">
            <text:p>48089</text:p>
          </table:table-cell>
          <table:table-cell office:value-type="string" table:style-name="ce48">
            <text:p>Subprefeitura Pirituba/Jaraguá</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90" table:style-name="ce81">
            <text:p>48090</text:p>
          </table:table-cell>
          <table:table-cell office:value-type="string" table:style-name="ce48">
            <text:p>Subprefeitura Santana/Tucuruvi</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91" table:style-name="ce81">
            <text:p>48091</text:p>
          </table:table-cell>
          <table:table-cell office:value-type="string" table:style-name="ce48">
            <text:p>Subprefeitura Santo Amaro</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92" table:style-name="ce81">
            <text:p>48092</text:p>
          </table:table-cell>
          <table:table-cell office:value-type="string" table:style-name="ce48">
            <text:p>Subprefeitura São Mateus</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93" table:style-name="ce81">
            <text:p>48093</text:p>
          </table:table-cell>
          <table:table-cell office:value-type="string" table:style-name="ce48">
            <text:p>Subprefeitura São Miguel Paulist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94" table:style-name="ce81">
            <text:p>48094</text:p>
          </table:table-cell>
          <table:table-cell office:value-type="string" table:style-name="ce48">
            <text:p>Subprefeitura Sapopemb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95" table:style-name="ce81">
            <text:p>48095</text:p>
          </table:table-cell>
          <table:table-cell office:value-type="string" table:style-name="ce48">
            <text:p>Subprefeitura Sé</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96" table:style-name="ce81">
            <text:p>48096</text:p>
          </table:table-cell>
          <table:table-cell office:value-type="string" table:style-name="ce48">
            <text:p>Subprefeitura Vila Maria/Vila Guilherme</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97" table:style-name="ce81">
            <text:p>48097</text:p>
          </table:table-cell>
          <table:table-cell office:value-type="string" table:style-name="ce48">
            <text:p>Subprefeitura Vila Marian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98" table:style-name="ce81">
            <text:p>48098</text:p>
          </table:table-cell>
          <table:table-cell office:value-type="string" table:style-name="ce48">
            <text:p>Subprefeitura Vila Prudente</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099" table:style-name="ce81">
            <text:p>48099</text:p>
          </table:table-cell>
          <table:table-cell office:value-type="string" table:style-name="ce48">
            <text:p>SMSU - Secretaria Municipal de Segurança Urbana</text:p>
          </table:table-cell>
          <table:table-cell office:value-type="date" office:date-value="2020-05-19T00:00:00" table:style-name="ce49">
            <text:p>19/05/2020</text:p>
          </table:table-cell>
          <table:table-cell office:value-type="date" office:date-value="2020-06-08T00:00:00" table:style-name="ce49">
            <text:p>08/06/2020</text:p>
          </table:table-cell>
          <table:table-cell office:value-type="string" table:style-name="ce65">
            <text:p>Ao Ilmo Sr. Coordenador Adjunto da Defesa Civil, Major Robson Dias Pereira e Subprefeituras do Município de São Paulo Eu, XXXXXX, aluna de doutorado e regularmente matriculada no Programa de Pós-Graduação em Geografia da Universidade Federal de Pernambuco (UFPE), campus Recife, venho por meio desse, solicitar, gentilmente, dados da defesa civil relativos a quantitativo de ocorrências de deslizamentos do município de São Paulo entre os anos 2000 até o presente momento a fim de que possa dar encaminhamento ao desenvolvimento do projeto de pesquisa. A pesquisa tem como um de seus objetivos elaborar um inventário de deslizamentos na cidade de São Paulo/SP. Prontificaremos-nos a retirar tais dados em via física ou meio digital conforme a disponibilidade de oferecimentos dos dados pelos senhores. Certos de contarmos com o vosso pronto atendimento, nos dispusemos a prestar quaisquer esclarecimentos que se fizerem necessários. Em caso positivo a solicitação dos dados os mesmos poderiam ser disponibilizados por drives (nuvens) ou por serviço de retirada e entrega de meio digital (HD externos) onde arcaria com todos os custos do procedimento (moto boy) devido a quarentena e distanciamento social por conta da COVID19. Atenciosamente,XXXXX Doutorando do Departamento de Ciências Geográficas-UFPE Programa de Pós-Graduação em Geografia (PPGEO)-UFPE Grupo de Pesquisa em Geotecnologias Aplicadas a Geomorfologia de Encostas e Planícies – ENPLAGEO Laboratório de Geomorfologia e Geotecnologias da UFPE - GEOTEC Tutor da EJ MapGeo: Mapeamentos e Soluções Geográficas https://www.ufpe.br/enplageo https://www.mapgeoufpe.com.br/</text:p>
          </table:table-cell>
          <table:table-cell table:number-columns-repeated="16379"/>
        </table:table-row>
        <table:table-row table:style-name="ro12">
          <table:table-cell office:value-type="float" office:value="48105" table:style-name="ce81">
            <text:p>48105</text:p>
          </table:table-cell>
          <table:table-cell office:value-type="string" table:style-name="ce48">
            <text:p>SMS - Secretaria Municipal da Saúde</text:p>
          </table:table-cell>
          <table:table-cell office:value-type="date" office:date-value="2020-05-19T00:00:00" table:style-name="ce49">
            <text:p>19/05/2020</text:p>
          </table:table-cell>
          <table:table-cell office:value-type="date" office:date-value="2020-06-08T00:00:00" table:style-name="ce51">
            <text:p>08/06/2020</text:p>
          </table:table-cell>
          <table:table-cell office:value-type="string" table:style-name="ce66">
            <text:p>Referente à elaboração de minha dissertação de mestrado intitulada “Resiliência a Inundações em Favelas Urbanizadas” do programa de pós-graduação da Escola Politécnica, sob orientação do Prof. XXXXX. Solicito sua colaboração para obtenção de informações referentes aos equipamentos de saúde localizados nas proximidades dos núcleos urbanizados e da saúde da população dessas comunidades. As informações auxiliarão na análise dos indicadores considerados na norma técnica ISO 37.123, de cidades e comunidades resilientes. Necessito obter informações referentes aos equipamentos de saúde: - UBS José Marcílio Malta Cardoso; - Hospital Municipal Maternidade Prof. Mário Degni; - UBS Recanto dos Humildes; - Ambulatório de Especialidades Jd. Cliper; - UBS Jordanópolis; - Posto de Saúde Jd. Satélite e, - Hospital Municipal Complexo de Saúde Dr. Wladimir Arruda. As questões dos indicadores aplciadas para esses equipamentos de saúde são: 1. Tempo médio de espera dos usuários nas urgências hospitalares. (Esse tempo médio de espera nas salas de emergência nos dá a capacidade dos serviços locais de saúde em atender a população em eventuais desastres durante eventos de chuvas intensas e inundações) 2. Para quais unidades de saúde os usuários são encaminhados para casos graves? 3. Quais equipamentos possuem suprimentos e recursos para atender às necessidades médicas críticas das pessoas que ficam doentes, feridas ou deslocadas por um evento de desastre natural (deslizamentos/inundações/enxurradas)? (Este indicador também se refere ao encaminhamento dos pacientes dessa UBS a hospitais e clínica de medicina de emergência para atendimento a trauma, atendimento pré-hospitalar, cirurgia de cuidados intensivos, atendimento de urgência e estabilização de internação a curto prazo ou que são capazes de lidar com pelo menos 90% das lesões graves em 6 horas.) 4. Os equipamentos mencionados são equipados com suprimento de eletricidade de reserva, por exemplo, um gerador como suprimento confiável de eletricidade de reserva para manter a energia suficiente e executar as funções essenciais da unidade por um período de 72 horas em caso de falta de energia? 5. Qual o número de crianças de 0 a 14 anos que foram totalmente imunizadas nos núcleos Recanto dos Humildes, Jd. Iporanga e Favela do Sapé? Quais foram essas vacinas? 6. Qual o número de surtos de doenças infecciosas que esses equipamentos de saúde enfrentaram ou enfrentam nos últimos 5 anos? (Conforme definido pela Organização Mundial da Saúde, um surto deve se referir a uma ocorrência de casos de doença acima do que seria normalmente esperado em uma comunidade, área geográfica ou estação do ano definida. Um surto pode ocorrer em uma área geográfica restrita ou pode se estender por vários países. Pode durar alguns dias ou semanas ou vários anos.) 7. O número de casos notificados de doenças relacionadas a problemas de drenagem e inundações, informando internações e óbitos entre os anos de 2020 a 2015 e 5 anos antes do ano de urbanização das favelas estudadas (Favela do Sapé: 2014 a 2009, Recanto dos Humildes: 2007 a 2002 e Jd. Iporanga, entre 2008 a 2003). Seguindo a bibliografia são consideradas doenças relacionadas a problemas de drenagem/inundações em países em desenvolvimento: - Contaminação direta e ingestão de patógenos: Diarreia (Escherichia coli), cólera (Vibrio cholerae) e melioidose (Gram-negativas Burkholderia - antiga Pseudomonas); - Infecções parasitárias por verme: lombriga (Ascaris lumbricoides), Tricuríase (Trichuris trichiura), Ancilostomíase (Ancylostoma duodenale ou Necator Americanos) - Doenças transmitidas por mosquitos: febre amarela, dengue (vetor Aedes aegypti), elefantíase (vetor Culex quinquefasciatus), malária (vetor mosquitos do gênero Anopheles); - Doenças transmitidas por ratos e caracóis: leptospirose e barriga d’água (esquistossomose).</text:p>
          </table:table-cell>
          <table:table-cell table:number-columns-repeated="16379"/>
        </table:table-row>
        <table:table-row table:style-name="ro12">
          <table:table-cell office:value-type="float" office:value="48118" table:style-name="ce81">
            <text:p>48118</text:p>
          </table:table-cell>
          <table:table-cell office:value-type="string" table:style-name="ce48">
            <text:p>SPTrans - São Paulo Transportes S/A</text:p>
          </table:table-cell>
          <table:table-cell office:value-type="date" office:date-value="2020-05-20T00:00:00" table:style-name="ce49">
            <text:p>20/05/2020</text:p>
          </table:table-cell>
          <table:table-cell office:value-type="date" office:date-value="2020-06-09T00:00:00" table:style-name="ce49">
            <text:p>09/06/2020</text:p>
          </table:table-cell>
          <table:table-cell office:value-type="string" table:style-name="ce65">
            <text:p>Meu nome é XXXXX, sou professor titular e chefe do XXXXX). Conjuntamente com alunos de pós-graduação que são funcionários da SPTrans, entre os quais XXXXX, que foi meu orientado de doutorado, já desenvolvemos Alguns trabalhos científicos juntos relacionados a análises de bilhetagem que resultaram em publicações de prestígio em revistas científicas internacionais, com o devido reconhecimento à SPTrans. Eu gostaria de dar continuidade a essa pesquisa, nesta época importante de Covid-19 com a colaboração de outros alunos. Inclusive já enviei um pedido conforme orientação de e-mail da área de marketing. Mais especificamente pretendemos investigar como a pandemia covid-19 afetou o comportamento dos usuários do transporte coletivo no município de São Paulo. A ideia é avaliar quem continua viajando e qual o perfil desse deslocamento (de que regiões vem, qual o perfil socioeconômico delas, se houve mudança de regularidade). Para tanto, eu gostaria de solicitar as transações do bilhete único dos meses de março, abril e maio de 2020 (do dia 1 ao dia 15), contendo os registros das transações realizadas com um identificador único por usuário devidamente anonimizado, objetivando buscar compreender as características e mudanças do comportamento observado dos usuários no transporte público, conforme descrito acima. Entendemos que esse tipo de análise pode ter um valor muito importante para outras localidades no Brasil e no mundo que ainda não atingiram o mesmo estágio de contágio de São Paulo, assim como para orientar futuras ações de combate a eventuais pandemias que por ventura possam surgir. Coloco-me à disposição para eventuais esclarecimentos adicionais que por ventura se façam necessários.</text:p>
          </table:table-cell>
          <table:table-cell table:number-columns-repeated="16379"/>
        </table:table-row>
        <table:table-row table:style-name="ro12">
          <table:table-cell office:value-type="float" office:value="48124" table:style-name="ce81">
            <text:p>48124</text:p>
          </table:table-cell>
          <table:table-cell office:value-type="string" table:style-name="ce48">
            <text:p>SMS - Secretaria Municipal da Saúde</text:p>
          </table:table-cell>
          <table:table-cell office:value-type="date" office:date-value="2020-05-20T00:00:00" table:style-name="ce49">
            <text:p>20/05/2020</text:p>
          </table:table-cell>
          <table:table-cell office:value-type="date" office:date-value="2020-06-09T00:00:00" table:style-name="ce49">
            <text:p>09/06/2020</text:p>
          </table:table-cell>
          <table:table-cell office:value-type="string" table:style-name="ce65">
            <text:p>Prezados, Gostaria de saber quantos testes para Covid-19 já foram realizados no Estado de São Paulo. Se possível, gostaria dessas informações diariamente desde Março. Idealmente, tanto do sistema público quanto do sistema privado. Se esses detalhes e quebras ou histórico longo não forem possível, por favor qualquer dado já disponível pelo Governo será de grande ajuda. Desde já agradeço. Atenciosamente, XXXXX</text:p>
          </table:table-cell>
          <table:table-cell table:number-columns-repeated="16379"/>
        </table:table-row>
        <table:table-row table:style-name="ro12">
          <table:table-cell office:value-type="float" office:value="48132" table:style-name="ce81">
            <text:p>48132</text:p>
          </table:table-cell>
          <table:table-cell office:value-type="string" table:style-name="ce48">
            <text:p>SG - Secretaria Municipal de Gestão</text:p>
          </table:table-cell>
          <table:table-cell office:value-type="date" office:date-value="2020-05-20T00:00:00" table:style-name="ce49">
            <text:p>20/05/2020</text:p>
          </table:table-cell>
          <table:table-cell office:value-type="date" office:date-value="2020-06-09T00:00:00" table:style-name="ce51">
            <text:p>09/06/2020</text:p>
          </table:table-cell>
          <table:table-cell office:value-type="string" table:style-name="ce66">
            <text:p>Boa noite! Gostaria de ter acesso algumas informações: Atualmente quantos cargos vagos de AGPP s(Assistentes de Gestão de Politicas publicas) a prefeitura possui ? Quantos estagiários a prefeitura possui no total e quadro administrativo? Quantos AGPPs em abono permanência a prefeitura possui até a data atual? Quantas aposentadoria foram concedidas desde 22 de junho de 2016 até a presente data? Se possível, detalhar os cargos vagos de AGPP por secretarias. Quantas aposentadoria foram concedidas desde 01 de janeiro de 2020 até a presente data? Quantos AGPPs entraram em óbito desde 01 de janeiro de 2020 até a presente data? XXXXX</text:p>
          </table:table-cell>
          <table:table-cell table:number-columns-repeated="16379"/>
        </table:table-row>
        <table:table-row table:style-name="ro12">
          <table:table-cell office:value-type="float" office:value="48134" table:style-name="ce81">
            <text:p>48134</text:p>
          </table:table-cell>
          <table:table-cell office:value-type="string" table:style-name="ce48">
            <text:p>SMADS - Secretaria Municipal de Assistência e Desenvolvimento Social</text:p>
          </table:table-cell>
          <table:table-cell office:value-type="date" office:date-value="2020-05-21T00:00:00" table:style-name="ce49">
            <text:p>21/05/2020</text:p>
          </table:table-cell>
          <table:table-cell office:value-type="date" office:date-value="2020-06-10T00:00:00" table:style-name="ce49">
            <text:p>10/06/2020</text:p>
          </table:table-cell>
          <table:table-cell office:value-type="string" table:style-name="ce65">
            <text:p>Prezados, sou advogado em São Paulo e atuo na área de Direitos Humanos e, em razão de pesquisa para artigo científico que pretendo escrever junto à uma colega, a respeito do impacto da pandemia do Covid-19 na vida de mulheres, precisamos ter acesso ao número de registros de mulheres vítimas de violência doméstica e/ou familiar atendidas pela totalidade dos serviços da Proteção Básica (todos os serviços da Coordenação de Proteção Social Básica, com exceção dos serviços complementares) e Especial (Média e Alta Complexidade, da Coordenação de Proteção Social Especial) da Secretaria Municipal de Assistência e Desenvolvimento Social do Município de São Paulo, no período compreendido entre 01 de março de 2020 e 21 de maio de 2020.</text:p>
          </table:table-cell>
          <table:table-cell table:number-columns-repeated="16379"/>
        </table:table-row>
        <table:table-row table:style-name="ro12">
          <table:table-cell office:value-type="float" office:value="48135" table:style-name="ce81">
            <text:p>48135</text:p>
          </table:table-cell>
          <table:table-cell office:value-type="string" table:style-name="ce48">
            <text:p>SMDHC - Secretaria Municipal de Direitos Humanos e Cidadania</text:p>
          </table:table-cell>
          <table:table-cell office:value-type="date" office:date-value="2020-05-21T00:00:00" table:style-name="ce49">
            <text:p>21/05/2020</text:p>
          </table:table-cell>
          <table:table-cell office:value-type="date" office:date-value="2020-06-10T00:00:00" table:style-name="ce49">
            <text:p>10/06/2020</text:p>
          </table:table-cell>
          <table:table-cell office:value-type="string" table:style-name="ce65">
            <text:p>Prezados, sou advogado em São Paulo e atuo na área de Direitos Humanos e, em razão de pesquisa para artigo científico que pretendo escrever junto à uma colega, a respeito do impacto da pandemia do Covid-19 na vida de mulheres, precisamos ter acesso ao número de registros de mulheres vítimas de violência doméstica e/ou familiar atendidas pela totalidade dos serviços da Secretaria Municipal de Direitos Humanos e Cidadania do Município de São Paulo, no período compreendido entre 01 de março de 2020 e 21 de maio de 2020.</text:p>
          </table:table-cell>
          <table:table-cell table:number-columns-repeated="16379"/>
        </table:table-row>
        <table:table-row table:style-name="ro12">
          <table:table-cell office:value-type="float" office:value="48136" table:style-name="ce81">
            <text:p>48136</text:p>
          </table:table-cell>
          <table:table-cell office:value-type="string" table:style-name="ce48">
            <text:p>SMS - Secretaria Municipal da Saúde</text:p>
          </table:table-cell>
          <table:table-cell office:value-type="date" office:date-value="2020-05-21T00:00:00" table:style-name="ce49">
            <text:p>21/05/2020</text:p>
          </table:table-cell>
          <table:table-cell office:value-type="date" office:date-value="2020-06-10T00:00:00" table:style-name="ce49">
            <text:p>10/06/2020</text:p>
          </table:table-cell>
          <table:table-cell office:value-type="string" table:style-name="ce65">
            <text:p>Prezados, sou advogado em São Paulo e atuo na área de Direitos Humanos e, em razão de pesquisa para artigo científico que pretendo escrever junto à uma colega, a respeito do impacto da pandemia do Covid-19 na vida de mulheres, precisamos ter acesso ao número de registros de mulheres vítimas de violência sexual atendidas pela totalidade dos serviços da Secretaria Municipal de Saúde do Município de São Paulo, no período compreendido entre 01 de março de 2020 e 21 de maio de 2020.</text:p>
          </table:table-cell>
          <table:table-cell table:number-columns-repeated="16379"/>
        </table:table-row>
        <table:table-row table:style-name="ro12">
          <table:table-cell office:value-type="float" office:value="48137" table:style-name="ce81">
            <text:p>48137</text:p>
          </table:table-cell>
          <table:table-cell office:value-type="string" table:style-name="ce48">
            <text:p>SMADS - Secretaria Municipal de Assistência e Desenvolvimento Social</text:p>
          </table:table-cell>
          <table:table-cell office:value-type="date" office:date-value="2020-05-21T00:00:00" table:style-name="ce49">
            <text:p>21/05/2020</text:p>
          </table:table-cell>
          <table:table-cell office:value-type="date" office:date-value="2020-06-10T00:00:00" table:style-name="ce49">
            <text:p>10/06/2020</text:p>
          </table:table-cell>
          <table:table-cell office:value-type="string" table:style-name="ce65">
            <text:p>Prezados, sou advogado em São Paulo e atuo na área de Direitos Humanos e, em razão de pesquisa para artigo científico que pretendo escrever junto à uma colega, a respeito do impacto da pandemia do Covid-19 na vida de mulheres, precisamos ter acesso ao número de registros de violência intrafamiliar contra crianças e adolescentes atendidos pela totalidade dos serviços da Proteção Básica (todos os serviços da Coordenação de Proteção Social Básica, com exceção dos serviços complementares) e Especial (Média e Alta Complexidade, da Coordenação de Proteção Social Especial) da Secretaria Municipal de Assistência e Desenvolvimento Social do Município de São Paulo, no período compreendido entre 01 de março de 2020 e 21 de maio de 2020.</text:p>
          </table:table-cell>
          <table:table-cell table:number-columns-repeated="16379"/>
        </table:table-row>
        <table:table-row table:style-name="ro12">
          <table:table-cell office:value-type="float" office:value="48138" table:style-name="ce81">
            <text:p>48138</text:p>
          </table:table-cell>
          <table:table-cell office:value-type="string" table:style-name="ce48">
            <text:p>SMSU - Secretaria Municipal de Segurança Urbana</text:p>
          </table:table-cell>
          <table:table-cell office:value-type="date" office:date-value="2020-05-21T00:00:00" table:style-name="ce49">
            <text:p>21/05/2020</text:p>
          </table:table-cell>
          <table:table-cell office:value-type="date" office:date-value="2020-06-10T00:00:00" table:style-name="ce49">
            <text:p>10/06/2020</text:p>
          </table:table-cell>
          <table:table-cell office:value-type="string" table:style-name="ce65">
            <text:p>Prezados, sou advogado em São Paulo e atuo na área de Direitos Humanos e, em razão de pesquisa para artigo científico que pretendo escrever junto à uma colega, a respeito do impacto da pandemia do Covid-19 na vida de mulheres, precisamos ter acesso ao número de registros de mulheres vítimas de violência sexual atendidas pela totalidade da Guarda Civil Metropolitana de São Paulo, no período compreendido entre 01 de março de 2020 e 21 de maio de 2020.</text:p>
          </table:table-cell>
          <table:table-cell table:number-columns-repeated="16379"/>
        </table:table-row>
        <table:table-row table:style-name="ro12">
          <table:table-cell office:value-type="float" office:value="48140" table:style-name="ce81">
            <text:p>48140</text:p>
          </table:table-cell>
          <table:table-cell office:value-type="string" table:style-name="ce48">
            <text:p>SMS - Secretaria Municipal da Saúde</text:p>
          </table:table-cell>
          <table:table-cell office:value-type="date" office:date-value="2020-05-21T00:00:00" table:style-name="ce49">
            <text:p>21/05/2020</text:p>
          </table:table-cell>
          <table:table-cell office:value-type="date" office:date-value="2020-06-10T00:00:00" table:style-name="ce49">
            <text:p>10/06/2020</text:p>
          </table:table-cell>
          <table:table-cell office:value-type="string" table:style-name="ce65">
            <text:p>Quantos respiradores de que dependem pacientes graves com Covid-qo existem na rede municipal de saúde e quantos deles são necessários ao enfrentamento da pandemia, segundo estimativa desta Secretaria Municipal da Saúde?</text:p>
          </table:table-cell>
          <table:table-cell table:number-columns-repeated="16379"/>
        </table:table-row>
        <table:table-row table:style-name="ro12">
          <table:table-cell office:value-type="float" office:value="48149" table:style-name="ce81">
            <text:p>48149</text:p>
          </table:table-cell>
          <table:table-cell office:value-type="string" table:style-name="ce48">
            <text:p>SMS - Secretaria Municipal da Saúde</text:p>
          </table:table-cell>
          <table:table-cell office:value-type="date" office:date-value="2020-05-21T00:00:00" table:style-name="ce49">
            <text:p>21/05/2020</text:p>
          </table:table-cell>
          <table:table-cell office:value-type="date" office:date-value="2020-06-10T00:00:00" table:style-name="ce51">
            <text:p>10/06/2020</text:p>
          </table:table-cell>
          <table:table-cell office:value-type="string" table:style-name="ce66">
            <text:p>Como a pasta sabe e contabiliza um caso de coronavírus "recuperado"? São considerados somente os casos em que a pessoa foi internada e depois liberada? Como funciona essa notificação? Qual é a norma/regra que explica como deve ser preenchida essa informação nos municípios? Obrigado</text:p>
          </table:table-cell>
          <table:table-cell table:number-columns-repeated="16379"/>
        </table:table-row>
        <table:table-row table:style-name="ro12">
          <table:table-cell office:value-type="float" office:value="48151" table:style-name="ce81">
            <text:p>48151</text:p>
          </table:table-cell>
          <table:table-cell office:value-type="string" table:style-name="ce48">
            <text:p>HSPM - Hospital do Servidor Público Municipal</text:p>
          </table:table-cell>
          <table:table-cell office:value-type="date" office:date-value="2020-05-21T00:00:00" table:style-name="ce49">
            <text:p>21/05/2020</text:p>
          </table:table-cell>
          <table:table-cell office:value-type="date" office:date-value="2020-06-10T00:00:00" table:style-name="ce51">
            <text:p>10/06/2020</text:p>
          </table:table-cell>
          <table:table-cell office:value-type="string" table:style-name="ce66">
            <text:p>Solicito o número de óbitos, mês a mês, nos últimos 48 meses com as respectivas causa mortis.</text:p>
          </table:table-cell>
          <table:table-cell table:number-columns-repeated="16379"/>
        </table:table-row>
        <table:table-row table:style-name="ro12">
          <table:table-cell office:value-type="float" office:value="48152" table:style-name="ce81">
            <text:p>48152</text:p>
          </table:table-cell>
          <table:table-cell office:value-type="string" table:style-name="ce48">
            <text:p>SMS - Secretaria Municipal da Saúde</text:p>
          </table:table-cell>
          <table:table-cell office:value-type="date" office:date-value="2020-05-21T00:00:00" table:style-name="ce49">
            <text:p>21/05/2020</text:p>
          </table:table-cell>
          <table:table-cell office:value-type="date" office:date-value="2020-06-10T00:00:00" table:style-name="ce51">
            <text:p>10/06/2020</text:p>
          </table:table-cell>
          <table:table-cell office:value-type="string" table:style-name="ce66">
            <text:p>Solicito o número de óbitos, mês a mês, nos últimos 48 meses com as respectivas causa mortis na cidade de São Paulo</text:p>
          </table:table-cell>
          <table:table-cell table:number-columns-repeated="16379"/>
        </table:table-row>
        <table:table-row table:style-name="ro12">
          <table:table-cell office:value-type="float" office:value="48154" table:style-name="ce81">
            <text:p>48154</text:p>
          </table:table-cell>
          <table:table-cell office:value-type="string" table:style-name="ce48">
            <text:p>AHM - Autarquia Hospitalar</text:p>
          </table:table-cell>
          <table:table-cell office:value-type="date" office:date-value="2020-05-21T00:00:00" table:style-name="ce49">
            <text:p>21/05/2020</text:p>
          </table:table-cell>
          <table:table-cell office:value-type="date" office:date-value="2020-06-10T00:00:00" table:style-name="ce51">
            <text:p>10/06/2020</text:p>
          </table:table-cell>
          <table:table-cell office:value-type="string" table:style-name="ce66">
            <text:p>Solicito o número de óbitos, mês a mês, nos últimos 48 meses com as respectivas causa mortis.</text:p>
          </table:table-cell>
          <table:table-cell table:number-columns-repeated="16379"/>
        </table:table-row>
        <table:table-row table:style-name="ro12">
          <table:table-cell office:value-type="float" office:value="48155" table:style-name="ce81">
            <text:p>48155</text:p>
          </table:table-cell>
          <table:table-cell office:value-type="string" table:style-name="ce48">
            <text:p>SMS - Secretaria Municipal da Saúde</text:p>
          </table:table-cell>
          <table:table-cell office:value-type="date" office:date-value="2020-05-21T00:00:00" table:style-name="ce49">
            <text:p>21/05/2020</text:p>
          </table:table-cell>
          <table:table-cell office:value-type="date" office:date-value="2020-06-10T00:00:00" table:style-name="ce51">
            <text:p>10/06/2020</text:p>
          </table:table-cell>
          <table:table-cell office:value-type="string" table:style-name="ce66">
            <text:p>Gostaria de solicitar acesso a dados atualizados de casos de Covid-19 por distrito , os dados serão utlizados para confecção de Mapas e gráficos.</text:p>
          </table:table-cell>
          <table:table-cell table:number-columns-repeated="16379"/>
        </table:table-row>
        <table:table-row table:style-name="ro12">
          <table:table-cell office:value-type="float" office:value="48166" table:style-name="ce81">
            <text:p>48166</text:p>
          </table:table-cell>
          <table:table-cell office:value-type="string" table:style-name="ce48">
            <text:p>SMS - Secretaria Municipal da Saúde</text:p>
          </table:table-cell>
          <table:table-cell office:value-type="date" office:date-value="2020-05-22T00:00:00" table:style-name="ce49">
            <text:p>22/05/2020</text:p>
          </table:table-cell>
          <table:table-cell office:value-type="date" office:date-value="2020-06-11T00:00:00" table:style-name="ce51">
            <text:p>11/06/2020</text:p>
          </table:table-cell>
          <table:table-cell office:value-type="string" table:style-name="ce66">
            <text:p>Prezados, Cumprimentando-os cordialmente, solicito que a Secretaria Municipal da Saúde me encaminhe os boletins diários de ocupação de leitos nos moldes da versão de 27/04, encaminhada via LAI (protocolo 24747), contendo as seguintes colunas para cada hospital da Prefeitura de São Paulo: ATENDIDOS COM QUADRO RESPIRATÓRIO SUSPEITOS LEITOS EXISTENTES ENFERMARIA COVID-19 INTERNADOS EM ENFERMARIA ENTUBADOS EM ENFERMARIA Área de Observação P.S. COVID-19 Internados no P.S. Entubados no P.S. Leitos Existentes UTI COVID-19 Internados em UTI Entubados em UTI CASOS CONFIRMADOS Óbitos Confirmados Óbitos Suspeitos Alta/ Transf (CONFIRMADO) Alta/ Transf(SUSPEITA) LEITOS UTI ADULTO VAGOS LEITOS UTI INFANTIL VAGOS Requisito que a planilha seja forneci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solicito que, caso o órgão não seja o responsável pelas informações, vocês por favor encaminhem o pedido ao órgão responsável. Obrigada pelas informações! Atenciosamente,XXXXX</text:p>
          </table:table-cell>
          <table:table-cell table:number-columns-repeated="16379"/>
        </table:table-row>
        <table:table-row table:style-name="ro12">
          <table:table-cell office:value-type="float" office:value="48188" table:style-name="ce81">
            <text:p>48188</text:p>
          </table:table-cell>
          <table:table-cell office:value-type="string" table:style-name="ce48">
            <text:p>SFMSP - Serviço Funerário</text:p>
          </table:table-cell>
          <table:table-cell office:value-type="date" office:date-value="2020-05-23T00:00:00" table:style-name="ce49">
            <text:p>23/05/2020</text:p>
          </table:table-cell>
          <table:table-cell office:value-type="date" office:date-value="2020-06-12T00:00:00" table:style-name="ce51">
            <text:p>12/06/2020</text:p>
          </table:table-cell>
          <table:table-cell office:value-type="string" table:style-name="ce66">
            <text:p>Solicito a lista de óbitos ocorridos na cidade de São Paulo nos anos de 2010 à 2015.</text:p>
          </table:table-cell>
          <table:table-cell table:number-columns-repeated="16379"/>
        </table:table-row>
        <table:table-row table:style-name="ro12">
          <table:table-cell office:value-type="float" office:value="48191" table:style-name="ce81">
            <text:p>48191</text:p>
          </table:table-cell>
          <table:table-cell office:value-type="string" table:style-name="ce48">
            <text:p>SMS - Secretaria Municipal da Saúde</text:p>
          </table:table-cell>
          <table:table-cell office:value-type="date" office:date-value="2020-05-23T00:00:00" table:style-name="ce49">
            <text:p>23/05/2020</text:p>
          </table:table-cell>
          <table:table-cell office:value-type="date" office:date-value="2020-06-12T00:00:00" table:style-name="ce51">
            <text:p>12/06/2020</text:p>
          </table:table-cell>
          <table:table-cell office:value-type="string" table:style-name="ce66">
            <text:p>Necessito de dados diários, desde o dia 01/03/2020 até o momento da geração das informações, de casos confirmados, de recuperados e de mortos pelo COVID-19 (Coronavirus) por: - Por sexo (Masc, Fem e sem identificação); - Faixa etária (&gt;10, 11 a 20, 21 a 30, 31 a 40, 41 a 50, 51 a 60, 61 a 70, 71 a 80, 81 a 90, &gt; 90) ou por idade; - Por Área de Abrangência de UBSs da PMSP;</text:p>
          </table:table-cell>
          <table:table-cell table:number-columns-repeated="16379"/>
        </table:table-row>
        <table:table-row table:style-name="ro12">
          <table:table-cell office:value-type="float" office:value="48195" table:style-name="ce81">
            <text:p>48195</text:p>
          </table:table-cell>
          <table:table-cell office:value-type="string" table:style-name="ce48">
            <text:p>SMS - Secretaria Municipal da Saúde</text:p>
          </table:table-cell>
          <table:table-cell office:value-type="date" office:date-value="2020-05-25T00:00:00" table:style-name="ce49">
            <text:p>25/05/2020</text:p>
          </table:table-cell>
          <table:table-cell office:value-type="date" office:date-value="2020-06-14T00:00:00" table:style-name="ce49">
            <text:p>14/06/2020</text:p>
          </table:table-cell>
          <table:table-cell office:value-type="string" table:style-name="ce65">
            <text:p>Desde o início da epidemia do novo coronavírus em SP, quantos profissionais de saúde, com trabalho gerenciado pela SMS, testaram positivo para a Covid-19 e quantos deles morreram com a diagnóstico da doença, pelos dados mais atualizados da SMS?</text:p>
          </table:table-cell>
          <table:table-cell table:number-columns-repeated="16379"/>
        </table:table-row>
        <table:table-row table:style-name="ro12">
          <table:table-cell office:value-type="float" office:value="48196" table:style-name="ce81">
            <text:p>48196</text:p>
          </table:table-cell>
          <table:table-cell office:value-type="string" table:style-name="ce48">
            <text:p>SMS - Secretaria Municipal da Saúde</text:p>
          </table:table-cell>
          <table:table-cell office:value-type="date" office:date-value="2020-05-25T00:00:00" table:style-name="ce49">
            <text:p>25/05/2020</text:p>
          </table:table-cell>
          <table:table-cell office:value-type="date" office:date-value="2020-06-14T00:00:00" table:style-name="ce49">
            <text:p>14/06/2020</text:p>
          </table:table-cell>
          <table:table-cell office:value-type="string" table:style-name="ce65">
            <text:p>Prezad@s, Com o objetivo de subsidiar trabalho científico em curso, solicito informar o dado mais recente de número de casos confirmados de Covid-19, por DISTRITO, e número de óbitos (suspeitos e confirmados SEPARADAMENTE), por DISTRITO. No aguardo de retorno com a brevidade que o assunto requer desde já agradeço.</text:p>
          </table:table-cell>
          <table:table-cell table:number-columns-repeated="16379"/>
        </table:table-row>
        <table:table-row table:style-name="ro12">
          <table:table-cell office:value-type="float" office:value="48197" table:style-name="ce81">
            <text:p>48197</text:p>
          </table:table-cell>
          <table:table-cell office:value-type="string" table:style-name="ce48">
            <text:p>AHM - Autarquia Hospitalar</text:p>
          </table:table-cell>
          <table:table-cell office:value-type="date" office:date-value="2020-05-25T00:00:00" table:style-name="ce49">
            <text:p>25/05/2020</text:p>
          </table:table-cell>
          <table:table-cell office:value-type="date" office:date-value="2020-06-14T00:00:00" table:style-name="ce49">
            <text:p>14/06/2020</text:p>
          </table:table-cell>
          <table:table-cell office:value-type="string" table:style-name="ce65">
            <text:p>Desde o início da epidemia do novo coronavírus em SP, quantos profissionais de saúde, com trabalho gerenciado pela AHM, testaram positivo para a Covid-19 e quantos deles morreram com a diagnóstico da doença, em toda a cidade de SP, pelos dados mais atualizados pela AHM? (Indicar em qual unidade de saúde trabalha ou trabalhava cada servidor.)</text:p>
          </table:table-cell>
          <table:table-cell table:number-columns-repeated="16379"/>
        </table:table-row>
        <table:table-row table:style-name="ro12">
          <table:table-cell office:value-type="float" office:value="48199" table:style-name="ce81">
            <text:p>48199</text:p>
          </table:table-cell>
          <table:table-cell office:value-type="string" table:style-name="ce48">
            <text:p>SMS - Secretaria Municipal da Saúde</text:p>
          </table:table-cell>
          <table:table-cell office:value-type="date" office:date-value="2020-05-25T00:00:00" table:style-name="ce49">
            <text:p>25/05/2020</text:p>
          </table:table-cell>
          <table:table-cell office:value-type="date" office:date-value="2020-06-14T00:00:00" table:style-name="ce49">
            <text:p>14/06/2020</text:p>
          </table:table-cell>
          <table:table-cell office:value-type="string" table:style-name="ce65">
            <text:p>Gostaria de obter as informações de óbitos por covid19 por distritos da zona sul. O objetivo é fornecer um painel para as pessoas saberem a situação atual e agir para ajudar na baixa de mortes.</text:p>
          </table:table-cell>
          <table:table-cell table:number-columns-repeated="16379"/>
        </table:table-row>
        <table:table-row table:style-name="ro12">
          <table:table-cell office:value-type="float" office:value="48201" table:style-name="ce81">
            <text:p>48201</text:p>
          </table:table-cell>
          <table:table-cell office:value-type="string" table:style-name="ce48">
            <text:p>CGM - Controladoria Geral do Município</text:p>
          </table:table-cell>
          <table:table-cell office:value-type="date" office:date-value="2020-05-25T00:00:00" table:style-name="ce49">
            <text:p>25/05/2020</text:p>
          </table:table-cell>
          <table:table-cell office:value-type="date" office:date-value="2020-06-14T00:00:00" table:style-name="ce49">
            <text:p>14/06/2020</text:p>
          </table:table-cell>
          <table:table-cell office:value-type="string" table:style-name="ce65">
            <text:p>Prezadxs, solicitamos informações sobre as ações desenvolvidas pela prefeitura voltadas ao combate à fome e promoção da segurança alimentar e nutricional frente à COVID-19. Pedimos que as informações sejam prestadas em forma de tabela com: * nome de cada iniciativa ou programa; * descrição; * número de beneficiários; * recursos empregados; * fonte dos recursos. Recomendações emergenciais foram apresentadas, por exemplo, pelo Conselho Municipal de Segurança Alimentar e Nutricional - COMUSAN/SP. Pode ser uma sugestão para exposição das ações por esta Controladoria. Atenciosamente,</text:p>
          </table:table-cell>
          <table:table-cell table:number-columns-repeated="16379"/>
        </table:table-row>
        <table:table-row table:style-name="ro12">
          <table:table-cell office:value-type="float" office:value="48209" table:style-name="ce81">
            <text:p>48209</text:p>
          </table:table-cell>
          <table:table-cell office:value-type="string" table:style-name="ce48">
            <text:p>SMS - Secretaria Municipal da Saúde</text:p>
          </table:table-cell>
          <table:table-cell office:value-type="date" office:date-value="2020-05-26T00:00:00" table:style-name="ce49">
            <text:p>26/05/2020</text:p>
          </table:table-cell>
          <table:table-cell office:value-type="date" office:date-value="2020-06-15T00:00:00" table:style-name="ce49">
            <text:p>15/06/2020</text:p>
          </table:table-cell>
          <table:table-cell office:value-type="string" table:style-name="ce65">
            <text:p>Gostaria de receber os dados mais recentes do número de casos e óbitos de COVID-19 por distrito da cidade de São Paulo.</text:p>
          </table:table-cell>
          <table:table-cell table:number-columns-repeated="16379"/>
        </table:table-row>
        <table:table-row table:style-name="ro12">
          <table:table-cell office:value-type="float" office:value="48213" table:style-name="ce81">
            <text:p>48213</text:p>
          </table:table-cell>
          <table:table-cell office:value-type="string" table:style-name="ce48">
            <text:p>SMDHC - Secretaria Municipal de Direitos Humanos e Cidadania</text:p>
          </table:table-cell>
          <table:table-cell office:value-type="date" office:date-value="2020-05-26T00:00:00" table:style-name="ce49">
            <text:p>26/05/2020</text:p>
          </table:table-cell>
          <table:table-cell office:value-type="date" office:date-value="2020-06-15T00:00:00" table:style-name="ce49">
            <text:p>15/06/2020</text:p>
          </table:table-cell>
          <table:table-cell office:value-type="string" table:style-name="ce65">
            <text:p>Bom dia! Por favor, gostaria de receber os arquivos em PDF do material com orientações gerais de prevenção da covid-19 traduzidos para o guarani e distribuídos semana passada para as aldeias indígenas da cidade de São Paulo.</text:p>
          </table:table-cell>
          <table:table-cell table:number-columns-repeated="16379"/>
        </table:table-row>
        <table:table-row table:style-name="ro12">
          <table:table-cell office:value-type="float" office:value="48219" table:style-name="ce81">
            <text:p>48219</text:p>
          </table:table-cell>
          <table:table-cell office:value-type="string" table:style-name="ce48">
            <text:p>SMS - Secretaria Municipal da Saúde</text:p>
          </table:table-cell>
          <table:table-cell office:value-type="date" office:date-value="2020-05-26T00:00:00" table:style-name="ce49">
            <text:p>26/05/2020</text:p>
          </table:table-cell>
          <table:table-cell office:value-type="date" office:date-value="2020-06-15T00:00:00" table:style-name="ce49">
            <text:p>15/06/2020</text:p>
          </table:table-cell>
          <table:table-cell office:value-type="string" table:style-name="ce65">
            <text:p>Solicito acesso à íntegra do (s) contrato (s) assinado (s) com a empresa Progen para a montagem dos hospitais de campanha do Pacaembu e Anhembi pra atendimento de pacientes com a covid-19..</text:p>
          </table:table-cell>
          <table:table-cell table:number-columns-repeated="16379"/>
        </table:table-row>
        <table:table-row table:style-name="ro12">
          <table:table-cell office:value-type="float" office:value="48220" table:style-name="ce81">
            <text:p>48220</text:p>
          </table:table-cell>
          <table:table-cell office:value-type="string" table:style-name="ce48">
            <text:p>SP URBANISMO - São Paulo Urbanismo</text:p>
          </table:table-cell>
          <table:table-cell office:value-type="date" office:date-value="2020-05-26T00:00:00" table:style-name="ce49">
            <text:p>26/05/2020</text:p>
          </table:table-cell>
          <table:table-cell office:value-type="date" office:date-value="2020-06-15T00:00:00" table:style-name="ce49">
            <text:p>15/06/2020</text:p>
          </table:table-cell>
          <table:table-cell office:value-type="string" table:style-name="ce65">
            <text:p>1. <text:s text:c="7"/>Sugestão da Pauta atualizada aos trabalhos da CE da OUC: Favor informar as ações da Prefeitura junto às populações mais vulneráveis do setor Central (ou pelo menos no perímetro da OUC). Favor informar como a Prefeitura está apoiando o confinamento, o distanciamento social e o acesso á água corrente aos moradores em situação de rua, em cortiços, em invasões, em albergues, nas denominadas “cracolândias” – mais frequentemente concentrados nas áreas centrais. Cabe também informar seu eventual apoio ao confinamento, o distanciamento social e o acesso à água corrente às imensas comunidades carentes vulneráveis e superlotadas instaladas nesta região. As ações na cidade só terão resultado se incluírem medidas de proteção às classes D e E. O fato que tais ações estariam concentradas no Gabinete no Prefeito, conforme sua informação, não impede a realização de nossa sugestão de pauta com base na Lei de Acesso à Informação (LAI), Lei n° 12.527, de 18 de novembro de 2011. Portanto, cabe à SP Urbanismo solicitar ao Gabinete do Prefeito infos completas nas ações junto às classes D e E e trazer à pauta. Não encontrei qualquer informação na imprensa. Há 2 milhões de paulistanos morando em favelas. Ações de contenção da pandemia são necessárias em todas as áreas das comunidades carentes, incluindo no Centro, para obter qualquer controle da pandemia na cidade. Se não há ações no Centro, cabe nos informar e justificar no quadro da CE da OUC. De fato, a Prefeitura toma medidas equivocadas como o rodizio 24h00 incentivando o uso de transporte coletivo - que é o 2º maior vetor de contaminação, só vindo atrás dos hospitais; assim, a prefeitura obriga os trabalhadores essenciais das classes A, B e C, que não podem mais usar o carro diariamente para trabalhar, a se expor ao risco do coronavirus no transporte coletivo. A nossa sugestão de inclusão desta pauta, e da apresentação pela SP Urbanismo e pela Prefeitura das medidas adequadas solicitadas, se necessário devem incluir a aprovação pela CE da OUC da liberação de verbas para estas atividades emergenciais junto às populações mais vulneráveis do setor Central, ou pelo menos no perímetro da OUC – na área que for mais adequada à Legislação atual. O devido relevo à pandemia do coronavirus que assola São Paulo deve ser dado no quadro dos trabalhos da CE da OUC, em detrimento de quaisquer outras pautas que podem e devem ser postergadas. Considerando o estado de Calamidade Pública que vivemos por conta da pandemia do COVID-19 (coronavirus), este assunto é urgentíssimo. 2. Capítulo faltante ao PIU do Setor Central: Solicitamos que um Capítulo adequado ao Combate de futuras e novas Pandemias seja incluído no PIU do Setor Central e na nova Lei que substituirá a OUC. Tal solicitação se justifica porque não houve previsão no diagnóstico e nos demais capitulos deste importante assunto. Favor encaminhar este novo texto à apreciação da CE da OUC com brevidade para analise previamente à Devolutiva do Executivo.</text:p>
          </table:table-cell>
          <table:table-cell table:number-columns-repeated="16379"/>
        </table:table-row>
        <table:table-row table:style-name="ro12">
          <table:table-cell office:value-type="float" office:value="48221" table:style-name="ce81">
            <text:p>48221</text:p>
          </table:table-cell>
          <table:table-cell office:value-type="string" table:style-name="ce48">
            <text:p>Casa Civil</text:p>
          </table:table-cell>
          <table:table-cell office:value-type="date" office:date-value="2020-05-26T00:00:00" table:style-name="ce49">
            <text:p>26/05/2020</text:p>
          </table:table-cell>
          <table:table-cell office:value-type="date" office:date-value="2020-06-15T00:00:00" table:style-name="ce49">
            <text:p>15/06/2020</text:p>
          </table:table-cell>
          <table:table-cell office:value-type="string" table:style-name="ce65">
            <text:p>Favor informar as ações da Prefeitura junto às populações mais vulneráveis do setor Central (ou pelo menos no perímetro da OUC). Favor informar como a Prefeitura está apoiando o confinamento, o distanciamento social e o acesso á água corrente aos moradores em situação de rua, em cortiços, em invasões, em albergues, nas denominadas “cracolândias” – mais frequentemente concentrados nas áreas centrais. Cabe também informar seu eventual apoio ao confinamento, o distanciamento social e o acesso à água corrente às imensas comunidades carentes vulneráveis e superlotadas instaladas nesta região. As ações na cidade só terão resultado se incluírem medidas de proteção às classes D e E. O fato que tais ações estariam concentradas no Gabinete no Prefeito, não impede a nossa solicitação de informações com base na Lei de Acesso à Informação (LAI), Lei n° 12.527, de 18 de novembro de 2011. Não encontrei qualquer informação na imprensa. Há 2 milhões de paulistanos morando em favelas. Ações de contenção da pandemia são necessárias em todas as áreas das comunidades carentes, incluindo no Centro, para obter qualquer controle da pandemia na cidade. Se não há ações no Centro, cabe nos informar e justificar. De fato, a Prefeitura toma medidas equivocadas como o rodizio 24h00 incentivando o uso de transporte coletivo - que é o 2º maior vetor de contaminação, só vindo atrás dos hospitais; assim, a prefeitura obriga os trabalhadores essenciais das classes A, B e C, que não podem mais usar o carro diariamente para trabalhar, a se expor ao risco do coronavirus no transporte coletivo. Considerando o estado de Calamidade Pública que vivemos por conta da pandemia do COVID-19 (coronavirus), este assunto é urgentíssimo.</text:p>
          </table:table-cell>
          <table:table-cell table:number-columns-repeated="16379"/>
        </table:table-row>
        <table:table-row table:style-name="ro12">
          <table:table-cell office:value-type="float" office:value="48233" table:style-name="ce81">
            <text:p>48233</text:p>
          </table:table-cell>
          <table:table-cell office:value-type="string" table:style-name="ce48">
            <text:p>SMS - Secretaria Municipal da Saúde</text:p>
          </table:table-cell>
          <table:table-cell office:value-type="date" office:date-value="2020-05-27T00:00:00" table:style-name="ce49">
            <text:p>27/05/2020</text:p>
          </table:table-cell>
          <table:table-cell office:value-type="date" office:date-value="2020-06-16T00:00:00" table:style-name="ce49">
            <text:p>16/06/2020</text:p>
          </table:table-cell>
          <table:table-cell office:value-type="string" table:style-name="ce65">
            <text:p>Solicitamos dados atuais, quantidades reais em números absolutos, referentes casos Positivos de Infecção Coronavírus/SarsCov2/COVID-19, tanto em casos de enfermos vivos quanto enfermos que evoluíram a Óbito em todas nas 32 Supervisões Técnicas de Saúde adscritas na Secretaria Municipal de Saúde da Prefeitura de São Paulo.</text:p>
          </table:table-cell>
          <table:table-cell table:number-columns-repeated="16379"/>
        </table:table-row>
        <table:table-row table:style-name="ro12">
          <table:table-cell office:value-type="float" office:value="48250" table:style-name="ce81">
            <text:p>48250</text:p>
          </table:table-cell>
          <table:table-cell office:value-type="string" table:style-name="ce48">
            <text:p>SMS - Secretaria Municipal da Saúde</text:p>
          </table:table-cell>
          <table:table-cell office:value-type="date" office:date-value="2020-05-27T00:00:00" table:style-name="ce49">
            <text:p>27/05/2020</text:p>
          </table:table-cell>
          <table:table-cell office:value-type="date" office:date-value="2020-06-16T00:00:00" table:style-name="ce49">
            <text:p>16/06/2020</text:p>
          </table:table-cell>
          <table:table-cell office:value-type="string" table:style-name="ce65">
            <text:p>Solicito os número de óbitos confirmados e suspeitos (dados do PROAIM ) por covid-19 até 27 de maio de 2020 em cada distrito do MSP, discriminando (por distrito): - sexo - cor/raça - idade - existência ou não de comorbidades Att</text:p>
          </table:table-cell>
          <table:table-cell table:number-columns-repeated="16379"/>
        </table:table-row>
        <table:table-row table:style-name="ro12">
          <table:table-cell office:value-type="float" office:value="48253" table:style-name="ce81">
            <text:p>48253</text:p>
          </table:table-cell>
          <table:table-cell office:value-type="string" table:style-name="ce48">
            <text:p>SMS - Secretaria Municipal da Saúde</text:p>
          </table:table-cell>
          <table:table-cell office:value-type="date" office:date-value="2020-05-27T00:00:00" table:style-name="ce49">
            <text:p>27/05/2020</text:p>
          </table:table-cell>
          <table:table-cell office:value-type="date" office:date-value="2020-06-16T00:00:00" table:style-name="ce49">
            <text:p>16/06/2020</text:p>
          </table:table-cell>
          <table:table-cell office:value-type="string" table:style-name="ce65">
            <text:p>Olá, boa tarde! Estou desenvolvendo minha pesquisa de trabalho de conclusão de curso. E preciso saber qual foi o orçamento do governo do Estado de São Paulo para a área da saúde nos últimos 10 anos. Orçado e realizado Áreas mais beneficiadas Quantidade de leitos (públicos e privados) A pesquisa busca compreender os impactos da COVID-19 na área da saúde, bem como a estrutura do sistema.</text:p>
          </table:table-cell>
          <table:table-cell table:number-columns-repeated="16379"/>
        </table:table-row>
        <table:table-row table:style-name="ro12">
          <table:table-cell office:value-type="float" office:value="48255" table:style-name="ce81">
            <text:p>48255</text:p>
          </table:table-cell>
          <table:table-cell office:value-type="string" table:style-name="ce48">
            <text:p>SMS - Secretaria Municipal da Saúde</text:p>
          </table:table-cell>
          <table:table-cell office:value-type="date" office:date-value="2020-05-27T00:00:00" table:style-name="ce49">
            <text:p>27/05/2020</text:p>
          </table:table-cell>
          <table:table-cell office:value-type="date" office:date-value="2020-06-16T00:00:00" table:style-name="ce49">
            <text:p>16/06/2020</text:p>
          </table:table-cell>
          <table:table-cell office:value-type="string" table:style-name="ce65">
            <text:p>Olá, boa tarde! Sou graduanda em Administração Púbica pela Universidade Estadual de Campinas (UNICAMP). E estou desenvolvendo meu trabalho de conclusão de curso. Nesse sentido solicito as seguintes informações para dar andamento ao projeto. Qual a quantidade de leitos de UTI do sistema público de saúde e do sistema privado no período de Janeiro de 2009 a dezembro de 2019? Em relação ao orçamento público quais foram os valores destinados para a área da saúde nos últimos 10 anos (2009-2019), orçado e realizado? Quais as principais áreas beneficiadas? Quais as principais políticas de contenção (enfrentamento) á COVID-19 no estado de São Paulo? Qual a quantidade de hospitais públicos na cidade de São Paulo?</text:p>
          </table:table-cell>
          <table:table-cell table:number-columns-repeated="16379"/>
        </table:table-row>
        <table:table-row table:style-name="ro12">
          <table:table-cell office:value-type="float" office:value="48265" table:style-name="ce81">
            <text:p>48265</text:p>
          </table:table-cell>
          <table:table-cell office:value-type="string" table:style-name="ce48">
            <text:p>SFMSP - Serviço Funerário</text:p>
          </table:table-cell>
          <table:table-cell office:value-type="date" office:date-value="2020-05-27T00:00:00" table:style-name="ce49">
            <text:p>27/05/2020</text:p>
          </table:table-cell>
          <table:table-cell office:value-type="date" office:date-value="2020-06-16T00:00:00" table:style-name="ce49">
            <text:p>16/06/2020</text:p>
          </table:table-cell>
          <table:table-cell office:value-type="string" table:style-name="ce65">
            <text:p>Bom dia! Solicito a quantidade de covas abertas nos cemitérios da cidade de São Paulo desde o inicio da pandemia de covid-19. Solicito que a informação seja enviada em tabela eletrônica com as colunas nome do cemitério e a quantidade por cemitério. Obrigado</text:p>
          </table:table-cell>
          <table:table-cell table:number-columns-repeated="16379"/>
        </table:table-row>
        <table:table-row table:style-name="ro12">
          <table:table-cell office:value-type="float" office:value="48268" table:style-name="ce81">
            <text:p>48268</text:p>
          </table:table-cell>
          <table:table-cell office:value-type="string" table:style-name="ce48">
            <text:p>SMS - Secretaria Municipal da Saúde</text:p>
          </table:table-cell>
          <table:table-cell office:value-type="date" office:date-value="2020-05-27T00:00:00" table:style-name="ce49">
            <text:p>27/05/2020</text:p>
          </table:table-cell>
          <table:table-cell office:value-type="date" office:date-value="2020-06-16T00:00:00" table:style-name="ce49">
            <text:p>16/06/2020</text:p>
          </table:table-cell>
          <table:table-cell office:value-type="string" table:style-name="ce65">
            <text:p>Boa noite. Gostaria do total de óbitos por covid-19 por distrito de residência no município de São Paulo (separados por óbitos confirmados e óbitos suspeitos). Se possível, gostaria dos dados dia-a-dia (ou semanais) para que comparações possam ser realizadas. Fico à disposição ara eventuais dúvidas: XXXXX</text:p>
          </table:table-cell>
          <table:table-cell table:number-columns-repeated="16379"/>
        </table:table-row>
        <table:table-row table:style-name="ro12">
          <table:table-cell office:value-type="float" office:value="48284" table:style-name="ce81">
            <text:p>48284</text:p>
          </table:table-cell>
          <table:table-cell office:value-type="string" table:style-name="ce48">
            <text:p>SMS - Secretaria Municipal da Saúde</text:p>
          </table:table-cell>
          <table:table-cell office:value-type="date" office:date-value="2020-05-28T00:00:00" table:style-name="ce49">
            <text:p>28/05/2020</text:p>
          </table:table-cell>
          <table:table-cell office:value-type="date" office:date-value="2020-06-17T00:00:00" table:style-name="ce49">
            <text:p>17/06/2020</text:p>
          </table:table-cell>
          <table:table-cell office:value-type="string" table:style-name="ce65">
            <text:p>Bom dia! Solicito todos registros dos indíces de transmissão do covid-19 desde começou a ser registrado na capital. Definição do indice de transmissão (rt): "O índice de reprodução do vírus (Rt) da cidade, que detecta para quantas pessoas cada infectado transmite a doença"</text:p>
          </table:table-cell>
          <table:table-cell table:number-columns-repeated="16379"/>
        </table:table-row>
        <table:table-row table:style-name="ro12">
          <table:table-cell office:value-type="float" office:value="48286" table:style-name="ce81">
            <text:p>48286</text:p>
          </table:table-cell>
          <table:table-cell office:value-type="string" table:style-name="ce48">
            <text:p>SMS - Secretaria Municipal da Saúde</text:p>
          </table:table-cell>
          <table:table-cell office:value-type="date" office:date-value="2020-05-28T00:00:00" table:style-name="ce49">
            <text:p>28/05/2020</text:p>
          </table:table-cell>
          <table:table-cell office:value-type="date" office:date-value="2020-06-17T00:00:00" table:style-name="ce49">
            <text:p>17/06/2020</text:p>
          </table:table-cell>
          <table:table-cell office:value-type="string" table:style-name="ce65">
            <text:p>Bom dia! Solicito acesso a todos documentos produzidos pelo: Grupo Técnico de Assessoramento em Epidemiologia e Modelagem Matemática COVID19 (GT COVID-19 Sampa) da Secretaria de Saúde do Município de São Paulo.</text:p>
          </table:table-cell>
          <table:table-cell table:number-columns-repeated="16379"/>
        </table:table-row>
        <table:table-row table:style-name="ro12">
          <table:table-cell office:value-type="float" office:value="48287" table:style-name="ce81">
            <text:p>48287</text:p>
          </table:table-cell>
          <table:table-cell office:value-type="string" table:style-name="ce48">
            <text:p>SMS - Secretaria Municipal da Saúde</text:p>
          </table:table-cell>
          <table:table-cell office:value-type="date" office:date-value="2020-05-28T00:00:00" table:style-name="ce49">
            <text:p>28/05/2020</text:p>
          </table:table-cell>
          <table:table-cell office:value-type="date" office:date-value="2020-06-17T00:00:00" table:style-name="ce49">
            <text:p>17/06/2020</text:p>
          </table:table-cell>
          <table:table-cell office:value-type="string" table:style-name="ce65">
            <text:p>Bom dia! No dia 20 de Maio foi encerramento o "Grupo Técnico de Assessoramento em Epidemiologia e Modelagem Matemática COVID19 (GT COVID-19 Sampa) da Secretaria de Saúde do Município de São Paulo." Solicito saber: Quem foi o responsável por essa decisão, qual justificativa usada para encerrar o grupo e quais argumentos embasam essa decisão. Obrigado</text:p>
          </table:table-cell>
          <table:table-cell table:number-columns-repeated="16379"/>
        </table:table-row>
        <table:table-row table:style-name="ro12">
          <table:table-cell office:value-type="float" office:value="48288" table:style-name="ce81">
            <text:p>48288</text:p>
          </table:table-cell>
          <table:table-cell office:value-type="string" table:style-name="ce48">
            <text:p>SMS - Secretaria Municipal da Saúde</text:p>
          </table:table-cell>
          <table:table-cell office:value-type="date" office:date-value="2020-05-28T00:00:00" table:style-name="ce49">
            <text:p>28/05/2020</text:p>
          </table:table-cell>
          <table:table-cell office:value-type="date" office:date-value="2020-06-17T00:00:00" table:style-name="ce49">
            <text:p>17/06/2020</text:p>
          </table:table-cell>
          <table:table-cell office:value-type="string" table:style-name="ce65">
            <text:p>numero de gestantes que tiveram coronavirus e que morreram por coronavírus na cidade</text:p>
          </table:table-cell>
          <table:table-cell table:number-columns-repeated="16379"/>
        </table:table-row>
        <table:table-row table:style-name="ro12">
          <table:table-cell office:value-type="float" office:value="48298" table:style-name="ce81">
            <text:p>48298</text:p>
          </table:table-cell>
          <table:table-cell office:value-type="string" table:style-name="ce48">
            <text:p>SFMSP - Serviço Funerário</text:p>
          </table:table-cell>
          <table:table-cell office:value-type="date" office:date-value="2020-05-29T00:00:00" table:style-name="ce49">
            <text:p>29/05/2020</text:p>
          </table:table-cell>
          <table:table-cell office:value-type="date" office:date-value="2020-06-18T00:00:00" table:style-name="ce49">
            <text:p>18/06/2020</text:p>
          </table:table-cell>
          <table:table-cell office:value-type="string" table:style-name="ce65">
            <text:p>Bom dia, estou realizando analises a respeito da pandemia e necessito de informações oficiais dos mortos. Necessito ter informação do número total de mortos gerais diariamente no primeiro semestre de 2019 e do número total de mortos gerais diariamente a este momento do primeiro semestre de 2020. Preciso destes números gerais para concluir minha pesquisa. Sobre Covid eu tenho acessado o site da secretaria da saúde e revisado os boletins. Agradecido pela atenção, fico no aguardo destas informações. at.te.</text:p>
          </table:table-cell>
          <table:table-cell table:number-columns-repeated="16379"/>
        </table:table-row>
        <table:table-row table:style-name="ro12">
          <table:table-cell office:value-type="float" office:value="48316" table:style-name="ce81">
            <text:p>48316</text:p>
          </table:table-cell>
          <table:table-cell office:value-type="string" table:style-name="ce48">
            <text:p>SMS - Secretaria Municipal da Saúde</text:p>
          </table:table-cell>
          <table:table-cell office:value-type="date" office:date-value="2020-05-30T00:00:00" table:style-name="ce49">
            <text:p>30/05/2020</text:p>
          </table:table-cell>
          <table:table-cell office:value-type="date" office:date-value="2020-06-19T00:00:00" table:style-name="ce49">
            <text:p>19/06/2020</text:p>
          </table:table-cell>
          <table:table-cell office:value-type="string" table:style-name="ce65">
            <text:p>Bom dia! Solicito a quantidade de obitos confirmados e suspeitos de COVID-19 na cidade de São Paulo desde a semana epidemiológica 10 até o presente momento. É necessário que os dados venham em tabela eletrônica com uma coluna com o nome dos distritos e nas colunas uma coluna para cada semana epidemiólogica. Obrigado.</text:p>
          </table:table-cell>
          <table:table-cell table:number-columns-repeated="16379"/>
        </table:table-row>
        <table:table-row table:style-name="ro12">
          <table:table-cell office:value-type="float" office:value="48317" table:style-name="ce81">
            <text:p>48317</text:p>
          </table:table-cell>
          <table:table-cell office:value-type="string" table:style-name="ce48">
            <text:p>SF - Secretaria Municipal da Fazenda</text:p>
          </table:table-cell>
          <table:table-cell office:value-type="date" office:date-value="2020-05-30T00:00:00" table:style-name="ce49">
            <text:p>30/05/2020</text:p>
          </table:table-cell>
          <table:table-cell office:value-type="date" office:date-value="2020-06-19T00:00:00" table:style-name="ce49">
            <text:p>19/06/2020</text:p>
          </table:table-cell>
          <table:table-cell office:value-type="string" table:style-name="ce65">
            <text:p>Considerando que a Secretaria Municipal da Fazenda de São Paulo divulgou a primeira etapa das audiências públicas do Projeto de Lei Orçamentária Anual (PLOA) 2021, alterada em decorrência da pandemia de Covid-19 e que as audiências serão realizadas de forma online durante o mês de maio, com início no dia 16 e término no dia 31. Considerando a impossibilidade dos encontros presenciais nas 32 Subprefeituras e a alteração do processo de encaminhamento das propostas comunicadas pela Subprefeitura de Vila Mariana, como segue: “Em razão da impossibilidade dos encontros presenciais nas 32 Subprefeituras, foi implementado um processo alternativo para a escolha das melhores propostas para incorporação ao PLOA 2021, em que a participação de munícipes será assegurada de forma online. “Todos poderão enviar suas propostas por meio eletrônico e, posteriormente, escolher as que deverão ser encaminhadas de forma prioritária. Os Conselhos Participativos Municipais serão chamados a contribuir em uma etapa específica, fazendo a seleção das propostas mais representativas para sua Subprefeitura. Em seguida, os próprios munícipes escolherão, dentre as propostas selecionadas pelo CPM, as que consideram mais prioritárias, por meio de plataforma online específica”. Considerando o disposto nos incisos I e II do artigo 55 da Lei Orgânica do Município, que determina as atribuições dos Conselhos Representantes, limitando sua atuação APENAS na participação, em nível local, do processo de elaboração do orçamento municipal. Considerando o disposto no parágrafo 2º do artigo 3º do PL 252/2020 acerca das diretrizes orçamentárias de 2021, assegurado os princípios de participação popular e controle social, que implica em assegurar a todo cidadão a participação na elaboração e no acompanhamento do orçamento. Considerando o disposto no parágrafo 2º do artigo 4º do PL 252/2020 acerca das diretrizes orçamentárias de 2021, cabendo às Subprefeituras, em conjunto com os Conselhos Participativos Municipais, a organização do processo de consulta, acompanhamento e monitoramento das discussões sobre a proposta orçamentária anual, de modo a garantir a participação social na elaboração e gestão do orçamento. Considerando o disposto nos incisos I, V e VII do artigo 5º do PL 252/2020 acerca das diretrizes orçamentárias de 2021, determinando as orientações gerais para elaboração da proposta orçamentária para 2021: I - participação da sociedade civil; V - ação planejada, descentralizada e transparente, mediante incentivo à participação da sociedade; VII - acesso e oportunidades iguais para toda a sociedade. Considerando o disposto no parágrafo único do artigo 6º do PL 252/2020 acerca das diretrizes orçamentárias de 2021, definindo que também serão consideradas prioridades as demandas eleitas pela sociedade civil nas audiências públicas do Projeto de Lei Orçamentária Anual de 2021 promovidas pela Secretaria Municipal da Fazenda, cuja implementação seja considerada viável após análise das Secretarias Municipais. Solicitamos ESCLARECIMENTOS e PROVIDÊNCIAS para que sejam respeitados os direitos de participação social durante todo o processo de elaboração das diretrizes orçamentárias, inclusive garantido o direito de escolha das demandas prioritárias tomando dentre todas as demandas enviadas e não apenas dentre aquelas escolhidas pelo Conselho Participativo Municipal. Atenciosamente, Diretora Presidente - Associação Viva Moema</text:p>
          </table:table-cell>
          <table:table-cell table:number-columns-repeated="16379"/>
        </table:table-row>
        <table:table-row table:style-name="ro12">
          <table:table-cell office:value-type="float" office:value="48319" table:style-name="ce81">
            <text:p>48319</text:p>
          </table:table-cell>
          <table:table-cell office:value-type="string" table:style-name="ce48">
            <text:p>SERS - Secretaria Especial de Relações Sociais</text:p>
          </table:table-cell>
          <table:table-cell office:value-type="date" office:date-value="2020-05-30T00:00:00" table:style-name="ce49">
            <text:p>30/05/2020</text:p>
          </table:table-cell>
          <table:table-cell office:value-type="date" office:date-value="2020-06-19T00:00:00" table:style-name="ce49">
            <text:p>19/06/2020</text:p>
          </table:table-cell>
          <table:table-cell office:value-type="string" table:style-name="ce65">
            <text:p>Prezada Secretaria Sra Fátima Marques Considerando que a Secretaria Municipal da Fazenda de São Paulo divulgou a primeira etapa das audiências públicas do Projeto de Lei Orçamentária Anual (PLOA) 2021, alterada em decorrência da pandemia de Covid-19 e que as audiências serão realizadas de forma online durante o mês de maio, com início no dia 16 e término no dia 31. Considerando a impossibilidade dos encontros presenciais nas 32 Subprefeituras e a alteração do processo de encaminhamento das propostas comunicadas pela Subprefeitura de Vila Mariana, como segue: “Em razão da impossibilidade dos encontros presenciais nas 32 Subprefeituras, foi implementado um processo alternativo para a escolha das melhores propostas para incorporação ao PLOA 2021, em que a participação de munícipes será assegurada de forma online. “Todos poderão enviar suas propostas por meio eletrônico e, posteriormente, escolher as que deverão ser encaminhadas de forma prioritária. Os Conselhos Participativos Municipais serão chamados a contribuir em uma etapa específica, fazendo a seleção das propostas mais representativas para sua Subprefeitura. Em seguida, os próprios munícipes escolherão, dentre as propostas selecionadas pelo CPM, as que consideram mais prioritárias, por meio de plataforma online específica”. Considerando o disposto nos incisos I e II do artigo 55 da Lei Orgânica do Município, que determina as atribuições dos Conselhos Representantes, limitando sua atuação APENAS na participação, em nível local, do processo de elaboração do orçamento municipal. Considerando o disposto no parágrafo 2º do artigo 3º do PL 252/2020 acerca das diretrizes orçamentárias de 2021, assegurado os princípios de participação popular e controle social, que implica em assegurar a todo cidadão a participação na elaboração e no acompanhamento do orçamento. Considerando o disposto no parágrafo 2º do artigo 4º do PL 252/2020 acerca das diretrizes orçamentárias de 2021, cabendo às Subprefeituras, em conjunto com os Conselhos Participativos Municipais, a organização do processo de consulta, acompanhamento e monitoramento das discussões sobre a proposta orçamentária anual, de modo a garantir a participação social na elaboração e gestão do orçamento. Considerando o disposto nos incisos I, V e VII do artigo 5º do PL 252/2020 acerca das diretrizes orçamentárias de 2021, determinando as orientações gerais para elaboração da proposta orçamentária para 2021: I - participação da sociedade civil; V - ação planejada, descentralizada e transparente, mediante incentivo à participação da sociedade; VII - acesso e oportunidades iguais para toda a sociedade. Considerando o disposto no parágrafo único do artigo 6º do PL 252/2020 acerca das diretrizes orçamentárias de 2021, definindo que também serão consideradas prioridades as demandas eleitas pela sociedade civil nas audiências públicas do Projeto de Lei Orçamentária Anual de 2021 promovidas pela Secretaria Municipal da Fazenda, cuja implementação seja considerada viável após análise das Secretarias Municipais. Solicitamos ESCLARECIMENTOS e PROVIDÊNCIAS para que sejam respeitados os direitos de participação social durante TODO o processo de elaboração das diretrizes orçamentárias, inclusive garantido o direito de escolha das demandas prioritárias tomando dentre todas as demandas enviadas e não apenas dentre aquelas escolhidas pelo Conselho Participativo Municipal. Atenciosamente, Diretora Presidente - Associação Viva Moema</text:p>
          </table:table-cell>
          <table:table-cell table:number-columns-repeated="16379"/>
        </table:table-row>
        <table:table-row table:style-name="ro12">
          <table:table-cell office:value-type="float" office:value="48333" table:style-name="ce81">
            <text:p>48333</text:p>
          </table:table-cell>
          <table:table-cell office:value-type="string" table:style-name="ce48">
            <text:p>SGM - Secretaria do Governo Municipal</text:p>
          </table:table-cell>
          <table:table-cell office:value-type="date" office:date-value="2020-05-30T00:00:00" table:style-name="ce49">
            <text:p>30/05/2020</text:p>
          </table:table-cell>
          <table:table-cell office:value-type="date" office:date-value="2020-06-19T00:00:00" table:style-name="ce49">
            <text:p>19/06/2020</text:p>
          </table:table-cell>
          <table:table-cell office:value-type="string" table:style-name="ce65">
            <text:p>Favor informar as ações da Prefeitura junto às populações mais vulneráveis do setor Central (ou pelo menos no perímetro da OUC). Favor informar como a Prefeitura está apoiando o confinamento, o distanciamento social e o acesso á água corrente aos moradores em situação de rua, em cortiços, em invasões, em albergues, nas denominadas “cracolândias” – mais frequentemente concentrados nas áreas centrais. Cabe também informar seu eventual apoio ao confinamento, o distanciamento social e o acesso à água corrente às imensas comunidades carentes vulneráveis e superlotadas instaladas nesta região. As ações na cidade só terão resultado se incluírem medidas de proteção às classes D e E. O fato que tais ações estariam concentradas no Gabinete no Prefeito, não impede a nossa solicitação de informações com base na Lei de Acesso à Informação (LAI), Lei n° 12.527, de 18 de novembro de 2011. Não encontrei qualquer informação na imprensa. Há 2 milhões de paulistanos morando em favelas. Ações de contenção da pandemia são necessárias em todas as áreas das comunidades carentes, incluindo no Centro, para obter qualquer controle da pandemia na cidade. Se não há ações no Centro, cabe nos informar e justificar. De fato, a Prefeitura toma medidas equivocadas como o rodizio 24h00 incentivando o uso de transporte coletivo - que é o 2º maior vetor de contaminação, só vindo atrás dos hospitais; assim, a prefeitura obriga os trabalhadores essenciais das classes A, B e C, que não podem mais usar o carro diariamente para trabalhar, a se expor ao risco do coronavirus no transporte coletivo. Considerando o estado de Calamidade Pública que vivemos por conta da pandemia do COVID-19 (coronavirus), este assunto é urgentíssimo.</text:p>
          </table:table-cell>
          <table:table-cell table:number-columns-repeated="16379"/>
        </table:table-row>
        <table:table-row table:style-name="ro12">
          <table:table-cell office:value-type="float" office:value="48340" table:style-name="ce81">
            <text:p>48340</text:p>
          </table:table-cell>
          <table:table-cell office:value-type="string" table:style-name="ce48">
            <text:p>SMS - Secretaria Municipal da Saúde</text:p>
          </table:table-cell>
          <table:table-cell office:value-type="date" office:date-value="2020-05-31T00:00:00" table:style-name="ce49">
            <text:p>31/05/2020</text:p>
          </table:table-cell>
          <table:table-cell office:value-type="date" office:date-value="2020-06-20T00:00:00" table:style-name="ce49">
            <text:p>20/06/2020</text:p>
          </table:table-cell>
          <table:table-cell office:value-type="string" table:style-name="ce65">
            <text:p>Não tem sido disponibilizado para o cidadão um dado muito importante para as análises relativas ao coronavirus, covid19, em São Paulo: onde estão morrendo os paulistas? Quantas das vítimas morreram em hospitais públicos, quantas morreram nas UPAs, quantas morreram na rede privada? Onde podemos acessar estes números?</text:p>
          </table:table-cell>
          <table:table-cell table:number-columns-repeated="16379"/>
        </table:table-row>
        <table:table-row table:style-name="ro12">
          <table:table-cell office:value-type="float" office:value="48348" table:style-name="ce81">
            <text:p>48348</text:p>
          </table:table-cell>
          <table:table-cell office:value-type="string" table:style-name="ce48">
            <text:p>SMS - Secretaria Municipal da Saúde</text:p>
          </table:table-cell>
          <table:table-cell office:value-type="date" office:date-value="2020-06-02T00:00:00" table:style-name="ce49">
            <text:p>02/06/2020</text:p>
          </table:table-cell>
          <table:table-cell office:value-type="date" office:date-value="2020-06-22T00:00:00" table:style-name="ce49">
            <text:p>22/06/2020</text:p>
          </table:table-cell>
          <table:table-cell office:value-type="string" table:style-name="ce65">
            <text:p>Olá, gostaria de ter acesso/receber relatório de óbitos por causa/dia dos últimos 6 meses da cidade por subprefeitura e/ou região (sul, norte, etc..) ou bairro. Obrigado, XXXXX</text:p>
          </table:table-cell>
          <table:table-cell table:number-columns-repeated="16379"/>
        </table:table-row>
        <table:table-row table:style-name="ro12">
          <table:table-cell office:value-type="float" office:value="48353" table:style-name="ce81">
            <text:p>48353</text:p>
          </table:table-cell>
          <table:table-cell office:value-type="string" table:style-name="ce48">
            <text:p>SMS - Secretaria Municipal da Saúde</text:p>
          </table:table-cell>
          <table:table-cell office:value-type="date" office:date-value="2020-06-01T00:00:00" table:style-name="ce49">
            <text:p>01/06/2020</text:p>
          </table:table-cell>
          <table:table-cell office:value-type="date" office:date-value="2020-06-21T00:00:00" table:style-name="ce49">
            <text:p>21/06/2020</text:p>
          </table:table-cell>
          <table:table-cell office:value-type="string" table:style-name="ce65">
            <text:p>Prezados, Cumprimentado-os respeitosamente, venho por meio deste pedido solicitar que a SMS por favor informe: 1) Quantos servidores de unidades básicas de saúde, unidades de pronto atendimento, hospitais municipais ou outros estabelecimentos de saúde foram alocados para atuar em hospitais de campanha construídos para o atendimento à epidemia do novo coronavírus; 2) Desses, quantos servidores seguem recebendo os vencimentos normais da Prefeitura de São Paulo; 3) Quantas unidades/estabelecimentos de saúde tiveram servidores transferidos para os hospitais de campanha; 4) Qual é o número de servidores transferidos por cargo que ocupam na Prefeitura de São Paulo. Desde já agradeço pela atenção dos senhores. Cordialmente, XXXXX</text:p>
          </table:table-cell>
          <table:table-cell table:number-columns-repeated="16379"/>
        </table:table-row>
        <table:table-row table:style-name="ro12">
          <table:table-cell office:value-type="float" office:value="48374" table:style-name="ce81">
            <text:p>48374</text:p>
          </table:table-cell>
          <table:table-cell office:value-type="string" table:style-name="ce48">
            <text:p>SMS - Secretaria Municipal da Saúde</text:p>
          </table:table-cell>
          <table:table-cell office:value-type="date" office:date-value="2020-06-01T00:00:00" table:style-name="ce49">
            <text:p>01/06/2020</text:p>
          </table:table-cell>
          <table:table-cell office:value-type="date" office:date-value="2020-06-21T00:00:00" table:style-name="ce49">
            <text:p>21/06/2020</text:p>
          </table:table-cell>
          <table:table-cell office:value-type="string" table:style-name="ce65">
            <text:p>Desejo saber os números de mortos e infectados por Covid-19 na cidade de São Paulo por bairro ou subprefeitura. A prefeitura publicou o último boletim quinzenal com as informações consolidadas da contaminação por covid em 30 de abril. Desde então - há um mês - a prefeitura parou de divulgar os índices de contaminação por bairro, atendo-se a publicizar o número global. Desta forma, reitera-se que o pedido é em relação aos números atualizados por bairro da cidade. Muito obrigada</text:p>
          </table:table-cell>
          <table:table-cell table:number-columns-repeated="16379"/>
        </table:table-row>
        <table:table-row table:style-name="ro12">
          <table:table-cell office:value-type="float" office:value="48383" table:style-name="ce81">
            <text:p>48383</text:p>
          </table:table-cell>
          <table:table-cell office:value-type="string" table:style-name="ce48">
            <text:p>SMADS - Secretaria Municipal de Assistência e Desenvolvimento Social</text:p>
          </table:table-cell>
          <table:table-cell office:value-type="date" office:date-value="2020-06-01T00:00:00" table:style-name="ce49">
            <text:p>01/06/2020</text:p>
          </table:table-cell>
          <table:table-cell office:value-type="date" office:date-value="2020-06-21T00:00:00" table:style-name="ce49">
            <text:p>21/06/2020</text:p>
          </table:table-cell>
          <table:table-cell office:value-type="string" table:style-name="ce65">
            <text:p>Tendo em vista a atual pandemia do novo coronavírus (Covid -19), solicitamos saber: Foi realizado algum tipo de convênio com a Organização Médicos sem Fronteiras? Se sim, favor informar em qual página da web encontram-se os termos do convênio, os valores empenhados e liquidados e a distribuição desses profissionais entre os equipamentos de saúde.</text:p>
            <text:p/>
          </table:table-cell>
          <table:table-cell table:number-columns-repeated="16379"/>
        </table:table-row>
        <table:table-row table:style-name="ro12">
          <table:table-cell office:value-type="float" office:value="48384" table:style-name="ce81">
            <text:p>48384</text:p>
          </table:table-cell>
          <table:table-cell office:value-type="string" table:style-name="ce48">
            <text:p>SMADS - Secretaria Municipal de Assistência e Desenvolvimento Social</text:p>
          </table:table-cell>
          <table:table-cell office:value-type="date" office:date-value="2020-06-01T00:00:00" table:style-name="ce49">
            <text:p>01/06/2020</text:p>
          </table:table-cell>
          <table:table-cell office:value-type="date" office:date-value="2020-06-21T00:00:00" table:style-name="ce49">
            <text:p>21/06/2020</text:p>
          </table:table-cell>
          <table:table-cell office:value-type="string" table:style-name="ce65">
            <text:p>Tendo em vista a atual pandemia do novo coronavírus (Covid -19), solicitamos saber: Qual o número atualizado de pessoas que passaram pelos centros de acolhida de emergência para pessoas com diagnóstico de COVID-19 e pessoas sintomáticas compatíveis com COVID-19? Favor enviar tabela atualizada com os números referentes aos usuários que passaram por cada um dos equipamentos.</text:p>
            <text:p/>
          </table:table-cell>
          <table:table-cell table:number-columns-repeated="16379"/>
        </table:table-row>
        <table:table-row table:style-name="ro12">
          <table:table-cell office:value-type="float" office:value="48385" table:style-name="ce81">
            <text:p>48385</text:p>
          </table:table-cell>
          <table:table-cell office:value-type="string" table:style-name="ce48">
            <text:p>SMADS - Secretaria Municipal de Assistência e Desenvolvimento Social</text:p>
          </table:table-cell>
          <table:table-cell office:value-type="date" office:date-value="2020-06-01T00:00:00" table:style-name="ce49">
            <text:p>01/06/2020</text:p>
          </table:table-cell>
          <table:table-cell office:value-type="date" office:date-value="2020-06-21T00:00:00" table:style-name="ce49">
            <text:p>21/06/2020</text:p>
          </table:table-cell>
          <table:table-cell office:value-type="string" table:style-name="ce65">
            <text:p>Tendo em vista a atual pandemia do novo coronavírus (Covid -19), solicitamos saber: Entre as pessoas acolhidas no Centro de Acolhida Florescer, quantas delas: a) foram diagnosticadas com Covid-19? b) estão com sintomas de Covid-19? Favor indicar qual o protocolo de tratamento e encaminhamento aplicado pelo equipamento.</text:p>
          </table:table-cell>
          <table:table-cell table:number-columns-repeated="16379"/>
        </table:table-row>
        <table:table-row table:style-name="ro12">
          <table:table-cell office:value-type="float" office:value="48437" table:style-name="ce81">
            <text:p>48437</text:p>
          </table:table-cell>
          <table:table-cell office:value-type="string" table:style-name="ce48">
            <text:p>SMS - Secretaria Municipal da Saúde</text:p>
          </table:table-cell>
          <table:table-cell office:value-type="date" office:date-value="2020-06-02T00:00:00" table:style-name="ce49">
            <text:p>02/06/2020</text:p>
          </table:table-cell>
          <table:table-cell office:value-type="date" office:date-value="2020-06-22T00:00:00" table:style-name="ce49">
            <text:p>22/06/2020</text:p>
          </table:table-cell>
          <table:table-cell office:value-type="string" table:style-name="ce65">
            <text:p>Em seus boletins epidemiológicos, o governo tem divulgado, às vezes, os dados de confirmados/suspeitos de Covid-19 por distrito. Eu preciso, por favor, desses dados em formato aberto (ou seja, em CSV ou semelhante) para todos os dias, em toda a série histórica que for possível. A LAI diz que os documentos devem ser disponibilizados no formato original, sem edições ou consolidações. Por óbvio que a criação de um mapa depende da coleta e sistematização de dados anteriormente em uma planilha ou programa estatístico, para posterior produção dos mapas que foram disponibilizados. Em resumo: preciso dos dados do número de mortes e casos de covid-19, por dia, por distrito de SP, em formato aberto (planilha, CSV ou semelhante). se possível, enviar os dados atualizados até o dia do envio da resposta</text:p>
            <text:p/>
          </table:table-cell>
          <table:table-cell table:number-columns-repeated="16379"/>
        </table:table-row>
        <table:table-row table:style-name="ro12">
          <table:table-cell office:value-type="float" office:value="48446" table:style-name="ce81">
            <text:p>48446</text:p>
          </table:table-cell>
          <table:table-cell office:value-type="string" table:style-name="ce48">
            <text:p>SMS - Secretaria Municipal da Saúde</text:p>
          </table:table-cell>
          <table:table-cell office:value-type="date" office:date-value="2020-06-02T00:00:00" table:style-name="ce49">
            <text:p>02/06/2020</text:p>
          </table:table-cell>
          <table:table-cell office:value-type="date" office:date-value="2020-06-22T00:00:00" table:style-name="ce49">
            <text:p>22/06/2020</text:p>
          </table:table-cell>
          <table:table-cell office:value-type="string" table:style-name="ce65">
            <text:p>Quanto foi investido na compra de equipamentos hospitalares em função do coronavírus?</text:p>
            <text:p/>
          </table:table-cell>
          <table:table-cell table:number-columns-repeated="16379"/>
        </table:table-row>
        <table:table-row table:style-name="ro12">
          <table:table-cell office:value-type="float" office:value="48450" table:style-name="ce81">
            <text:p>48450</text:p>
          </table:table-cell>
          <table:table-cell office:value-type="string" table:style-name="ce48">
            <text:p>AMLURB - Autoridade Municipal de Limpeza Urbana</text:p>
          </table:table-cell>
          <table:table-cell office:value-type="date" office:date-value="2020-06-03T00:00:00" table:style-name="ce49">
            <text:p>03/06/2020</text:p>
          </table:table-cell>
          <table:table-cell office:value-type="date" office:date-value="2020-06-23T00:00:00" table:style-name="ce49">
            <text:p>23/06/2020</text:p>
          </table:table-cell>
          <table:table-cell office:value-type="string" table:style-name="ce65">
            <text:p>Tendo em vista a atual pandemia do novo coronavírus (Covid -19), solicitamos saber: Quantos catadores de materiais recicláveis, entre os 2.300 que se pretende atender pelo auxílio emergencial municipal, estão em situação de rua?</text:p>
            <text:p/>
          </table:table-cell>
          <table:table-cell table:number-columns-repeated="16379"/>
        </table:table-row>
        <table:table-row table:style-name="ro12">
          <table:table-cell office:value-type="float" office:value="48451" table:style-name="ce81">
            <text:p>48451</text:p>
          </table:table-cell>
          <table:table-cell office:value-type="string" table:style-name="ce48">
            <text:p>SMSU - Secretaria Municipal de Segurança Urbana</text:p>
          </table:table-cell>
          <table:table-cell office:value-type="date" office:date-value="2020-06-03T00:00:00" table:style-name="ce49">
            <text:p>03/06/2020</text:p>
          </table:table-cell>
          <table:table-cell office:value-type="date" office:date-value="2020-06-23T00:00:00" table:style-name="ce49">
            <text:p>23/06/2020</text:p>
          </table:table-cell>
          <table:table-cell office:value-type="string" table:style-name="ce65">
            <text:p>Tendo em vista a atual pandemia do novo coronavírus (Covid -19), solicitamos saber: Quantas pessoas foram atendidas pelo serviço emergencial de emissão de documentos localizado em unidades da Polícia Civil e GCM em parceria com o IIRGD? Favor indicar quantas por unidade se possível.</text:p>
            <text:p/>
          </table:table-cell>
          <table:table-cell table:number-columns-repeated="16379"/>
        </table:table-row>
        <table:table-row table:style-name="ro12">
          <table:table-cell office:value-type="float" office:value="48459" table:style-name="ce81">
            <text:p>48459</text:p>
          </table:table-cell>
          <table:table-cell office:value-type="string" table:style-name="ce48">
            <text:p>SMS - Secretaria Municipal da Saúde</text:p>
          </table:table-cell>
          <table:table-cell office:value-type="date" office:date-value="2020-06-03T00:00:00" table:style-name="ce49">
            <text:p>03/06/2020</text:p>
          </table:table-cell>
          <table:table-cell office:value-type="date" office:date-value="2020-06-23T00:00:00" table:style-name="ce49">
            <text:p>23/06/2020</text:p>
          </table:table-cell>
          <table:table-cell office:value-type="string" table:style-name="ce65">
            <text:p>Olá,Boa Tarde ! Solicito por gentileza, o detalhamento (nome) das 5 mortes por motivo de Covid-19, para esclarecimento para a população. Obrigado</text:p>
            <text:p/>
          </table:table-cell>
          <table:table-cell table:number-columns-repeated="16379"/>
        </table:table-row>
        <table:table-row table:style-name="ro12">
          <table:table-cell office:value-type="float" office:value="48471" table:style-name="ce81">
            <text:p>48471</text:p>
          </table:table-cell>
          <table:table-cell office:value-type="string" table:style-name="ce48">
            <text:p>SMJ - Secretaria Municipal de Justiça</text:p>
          </table:table-cell>
          <table:table-cell office:value-type="date" office:date-value="2020-06-04T00:00:00" table:style-name="ce49">
            <text:p>04/06/2020</text:p>
          </table:table-cell>
          <table:table-cell office:value-type="date" office:date-value="2020-06-24T00:00:00" table:style-name="ce49">
            <text:p>24/06/2020</text:p>
          </table:table-cell>
          <table:table-cell office:value-type="string" table:style-name="ce65">
            <text:p>Questão com base na Lei de Acesso à Informação (LAI), Lei n° 12.527, de 18 de novembro de 2011: Favor informar as ações da Prefeitura junto às populações mais vulneráveis do setor Central (ou pelo menos no perímetro da OUC). Favor informar como a Prefeitura está apoiando o confinamento, o distanciamento social e o acesso á água corrente aos moradores em situação de rua, em cortiços, em invasões, em albergues, nas denominadas “cracolândias” – mais frequentemente concentrados nas áreas centrais. Cabe também informar seu eventual apoio ao confinamento, o distanciamento social e o acesso à água corrente às imensas comunidades carentes vulneráveis e superlotadas instaladas nesta região. As ações na cidade só terão resultado se incluírem medidas de proteção às classes D e E. O fato que tais ações estariam concentradas no Gabinete no Prefeito, não impede a nossa solicitação de informações com base na Lei de Acesso à Informação (LAI), Lei n° 12.527, de 18 de novembro de 2011. Não encontrei qualquer informação na imprensa. Há 2 milhões de paulistanos morando em favelas. Ações de contenção da pandemia são necessárias em todas as áreas das comunidades carentes, incluindo no Centro, para obter qualquer controle da pandemia na cidade. Se não há ações no Centro, cabe nos informar e justificar. De fato, a Prefeitura toma medidas equivocadas como o rodizio 24h00 incentivando o uso de transporte coletivo - que é o 2º maior vetor de contaminação, só vindo atrás dos hospitais; assim, a prefeitura obriga os trabalhadores essenciais das classes A, B e C, que não podem mais usar o carro diariamente para trabalhar, a se expor ao risco do coronavirus no transporte coletivo. Considerando o estado de Calamidade Pública que vivemos por conta da pandemia do COVID-19 (coronavirus), este assunto é urgentíssimo. Alias, se a Prefeitura não faz nada, tambem cabe informar que não faz nada com base na Lei de Acesso à Informação (LAI), Lei n° 12.527, de 18 de novembro de 2011:</text:p>
            <text:p/>
          </table:table-cell>
          <table:table-cell table:number-columns-repeated="16379"/>
        </table:table-row>
        <table:table-row table:style-name="ro12">
          <table:table-cell office:value-type="float" office:value="48489" table:style-name="ce81">
            <text:p>48489</text:p>
          </table:table-cell>
          <table:table-cell office:value-type="string" table:style-name="ce48">
            <text:p>SMT - Secretaria Municipal de Mobilidade e Transportes</text:p>
          </table:table-cell>
          <table:table-cell office:value-type="date" office:date-value="2020-06-04T00:00:00" table:style-name="ce49">
            <text:p>04/06/2020</text:p>
          </table:table-cell>
          <table:table-cell office:value-type="date" office:date-value="2020-06-24T00:00:00" table:style-name="ce49">
            <text:p>24/06/2020</text:p>
          </table:table-cell>
          <table:table-cell office:value-type="string" table:style-name="ce65">
            <text:p>Gostaria de informações sobre a linha de onibus 971-R/42 que não esta atendendo desde o inicio da Pandemia do Covid-19m e nos somos um Condomónio Habitacional do CDHU (com cerca de 100 mil moradores) a mais de 20 anos e precisamos dessa linha, pois só existem linha da Santa Brigida para o Centro de São Paulo e muito moradores precisão do acesso direto aqui pra Santana e imediações. Estamos com diversos problemas de transporte e a Linha nos ajuda muito.</text:p>
            <text:p/>
          </table:table-cell>
          <table:table-cell table:number-columns-repeated="16379"/>
        </table:table-row>
        <table:table-row table:style-name="ro12">
          <table:table-cell office:value-type="float" office:value="48491" table:style-name="ce81">
            <text:p>48491</text:p>
          </table:table-cell>
          <table:table-cell office:value-type="string" table:style-name="ce48">
            <text:p>SMS - Secretaria Municipal da Saúde</text:p>
          </table:table-cell>
          <table:table-cell office:value-type="date" office:date-value="2020-06-04T00:00:00" table:style-name="ce49">
            <text:p>04/06/2020</text:p>
          </table:table-cell>
          <table:table-cell office:value-type="date" office:date-value="2020-06-24T00:00:00" table:style-name="ce49">
            <text:p>24/06/2020</text:p>
          </table:table-cell>
          <table:table-cell office:value-type="string" table:style-name="ce65">
            <text:p>Prezados, Sou pesquisadora da universidade estadual do Rio de Janeiro (UERJ), com uma linha de pesquisa em Análises Quantitativas da COVID-19, e gostaria de ter acesso aos dados de contaminação (casos totais) por COVID-19 e também de SG e SRAG dividos por bairro e/ou distrito administrativo da cidade de São Paulo. Em 29/05, foi publicado um relatório situacional no site da prefeitura que inclui um mapa de casos de covid-19 segundo classificação final e distrito administrativo de residência. Gostaria de solicitar a divulgação desses dados no GitHub da SEADE na forma de arquivo csv. Também seria interessante a divulgação dos casos por idade e sexo nesse formato. Atenciosamente, <text:s/>XXXXX</text:p>
          </table:table-cell>
          <table:table-cell table:number-columns-repeated="16379"/>
        </table:table-row>
        <table:table-row table:style-name="ro12">
          <table:table-cell office:value-type="float" office:value="48495" table:style-name="ce81">
            <text:p>48495</text:p>
          </table:table-cell>
          <table:table-cell office:value-type="string" table:style-name="ce48">
            <text:p>SGM - Secretaria do Governo Municipal</text:p>
          </table:table-cell>
          <table:table-cell office:value-type="date" office:date-value="2020-06-05T00:00:00" table:style-name="ce49">
            <text:p>05/06/2020</text:p>
          </table:table-cell>
          <table:table-cell office:value-type="date" office:date-value="2020-06-25T00:00:00" table:style-name="ce49">
            <text:p>25/06/2020</text:p>
          </table:table-cell>
          <table:table-cell office:value-type="string" table:style-name="ce65">
            <text:p>Bom dia, prezados(as): Venho por meio deste, buscar sanar dúvidas quanto a publicação em diário oficial, sobre bonificação aos colaboradores de serviços essenciais nesta pandemia enfentada no município de São Paulo e no mundo, que não esclarece aos quais colaboradores em concreto terão direito, pois faz menção a serviços que não estão em execução das atividades ligada a administração direta ou indirera, e sim a organização <text:s/>sociais, empresas privadas que prestam serviços essências a população. Também terão direito ao abono? Pois são colaboradores que excutam mesmas funções e fazem parte da linha de frente no enfrentamento ao covid-19. Aguardo breve retorno! Cordialmente: <text:s/>XXXXX</text:p>
          </table:table-cell>
          <table:table-cell table:number-columns-repeated="16379"/>
        </table:table-row>
        <table:table-row table:style-name="ro12">
          <table:table-cell office:value-type="float" office:value="48496" table:style-name="ce81">
            <text:p>48496</text:p>
          </table:table-cell>
          <table:table-cell office:value-type="string" table:style-name="ce48">
            <text:p>SMS - Secretaria Municipal da Saúde</text:p>
          </table:table-cell>
          <table:table-cell office:value-type="date" office:date-value="2020-06-05T00:00:00" table:style-name="ce49">
            <text:p>05/06/2020</text:p>
          </table:table-cell>
          <table:table-cell office:value-type="date" office:date-value="2020-06-25T00:00:00" table:style-name="ce49">
            <text:p>25/06/2020</text:p>
          </table:table-cell>
          <table:table-cell office:value-type="string" table:style-name="ce65">
            <text:p>Segundo matéria (https://agora.folha.uol.com.br/sao-paulo/2020/06/mortes-por-covid-19-avancam-em-bairros-de-classe-media-em-sp.shtml) postada pelo jornal agora em 02/06/2020 foi declarado pela Secretaria Municipal de Saúde, o registro de 7 (sete) óbitos até 27/05/2020. Por ser o MENOR NÚMERO DE ÓBITOS da capital de SP, gostaríamos do detalhamento (Nome, Endereço, Idade) referente a esses óbitos, afim de prestar serviço de UTILIDADE PÚBLICA e esclarecimentos a população de Marsilac para NÃO DUVIDAR e não facilitar a que se diz respeito a COVID-19.O pensamento por aqui é que esses números são fake news por nínguem conhecer ao menos um morador que faleceu,queremos mostrar ao contrário para a população.Obrigado Att <text:s/>XXXXX</text:p>
          </table:table-cell>
          <table:table-cell table:number-columns-repeated="16379"/>
        </table:table-row>
        <table:table-row table:style-name="ro12">
          <table:table-cell office:value-type="float" office:value="48504" table:style-name="ce81">
            <text:p>48504</text:p>
          </table:table-cell>
          <table:table-cell office:value-type="string" table:style-name="ce48">
            <text:p>SMS - Secretaria Municipal da Saúde</text:p>
          </table:table-cell>
          <table:table-cell office:value-type="date" office:date-value="2020-06-05T00:00:00" table:style-name="ce49">
            <text:p>05/06/2020</text:p>
          </table:table-cell>
          <table:table-cell office:value-type="date" office:date-value="2020-06-25T00:00:00" table:style-name="ce49">
            <text:p>25/06/2020</text:p>
          </table:table-cell>
          <table:table-cell office:value-type="string" table:style-name="ce65">
            <text:p>Olá, gostaria de ter acesso aos dados divulgados na coletiva de imprensa relativos ao Censo Covid-19. Há: hospitais informantes, taxa de ocupação Covid UTI, Leitos UTI Covid/100 mil habitantes, #Novas internações nos últimos 07 dias/# novas internações nos 07 dias anteriores, #novos casos últimos 7 dias/7 dias anteriores, #novos óbitos últimos 7 dias/7 dias anteriores, pacientes internados covid uti, leitos covid uti (plano de contingência), novas internações suspeitas e confirmados. Gostaria desses dados em uma base, tipo planilha excel (enão um slide ou foto de gráficos) e se possível com maior histórico disponível. Obrigada</text:p>
            <text:p/>
          </table:table-cell>
          <table:table-cell table:number-columns-repeated="16379"/>
        </table:table-row>
        <table:table-row table:style-name="ro12">
          <table:table-cell office:value-type="float" office:value="48537" table:style-name="ce81">
            <text:p>48537</text:p>
          </table:table-cell>
          <table:table-cell office:value-type="string" table:style-name="ce48">
            <text:p>SMS - Secretaria Municipal da Saúde</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Solicito a entrega no prazo de cinco dias dos seguintes bancos de dados, na forma de bancos de dados, devidamente anonimizados: 1. Banco de dados do Sistema de Informação de Mortalidade referente aos residentes no Município de São Paulo referente ao período de janeiro de 2000 até a data mais recente, para a qual se disponham de dados digitados, com as seguintes variáveis, conforme seus respectivos conteúdos, formato e tamanho: Conteúdo <text:s text:c="7"/>Variável da base de dados <text:s text:c="7"/>Formato e tamanho tipo do óbito (fetal ou não fetal) tipobito <text:s text:c="7"/>char(1) data do óbito <text:s text:c="7"/>dtobito <text:s text:c="7"/>char(8) idade <text:s text:c="7"/>idade <text:s text:c="7"/>char(3) sexo <text:s text:c="7"/>sexo <text:s text:c="7"/>char(1) raça/cor <text:s text:c="7"/>racacor <text:s text:c="7"/>char(1) escolaridade em anos completados <text:s text:c="7"/>esc2010 <text:s text:c="7"/>char(1) ocupação <text:s text:c="7"/>ocup <text:s text:c="7"/>char(6) município de residência <text:s text:c="7"/>codmunres <text:s text:c="7"/>char(7) distrito de residência <text:s text:c="7"/>codbaires char(8) local de ocorrência <text:s text:c="7"/>lococor <text:s text:c="7"/>char(1) estabelecimento de ocorrência <text:s text:c="7"/>codestab <text:s text:c="7"/>char(8) município de ocorrência <text:s text:c="7"/>codmunocor char(8) causa basica da morte <text:s text:c="7"/>causabas <text:s text:c="7"/>char(4) quem preencheu o atestado <text:s text:c="7"/>atestante <text:s text:c="7"/>char(1) causa básica no atestado original causabas_o <text:s text:c="7"/>char(4) 2. Banco de dados do SISTEMA DE INFORMAÇÃO DE VIGILÂNCIA EPIDEMIOLÓGICA DA GRIPE (SIVEP GRIPE) referente aos residentes no Município de São Paulo, do período de janeiro de 2000 até a data mais recente para a qual se disponham de dados digitados, com todas as suas variáveis. 3. e-SUS-VE - referente aos residentes no Município de São Paulo, desde sua implantação até a data mais recente para a qual se disponham de dados digitados, com todas as suas variáveis. Desde já solicito nos seja disponibilizada atualização semanal dos referidos bancos de dados, para o que colocamo-nos à disposição quanto ao oferecimento de meio físico para a cópia do banco de dados ou deixamos à disposição o endereço eletrônico XXXXXX</text:p>
          </table:table-cell>
          <table:table-cell table:number-columns-repeated="16379"/>
        </table:table-row>
        <table:table-row table:style-name="ro12">
          <table:table-cell office:value-type="float" office:value="48541" table:style-name="ce81">
            <text:p>48541</text:p>
          </table:table-cell>
          <table:table-cell office:value-type="string" table:style-name="ce48">
            <text:p>SME - Secretaria Municipal de Educação</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Sr. Secretário, solicito: 1. É verídico o encaminhamento que solicita a Equipe Escolar que realize entrega de cestas básicas? 2. Qual a proveniência dessas cestas básicas? E quantidade total? 3. Qual o valor gasto nas cestas básicas que serão entregues (Caso tenha sido feita a aquisição pela prefeitura)? 4. Os alunos que serão beneficiados são os mesmos que já recebem o cartão alimentação? 5. Qual critério adotado para seleção dos alunos/famílias que receberão as cestas? 6. Haverá entrega de cestas básicas para os alunos das CEI’s parceiras? Se sim, quais serão os funcionários designados para realizar essa entrega? Se não, quais os critérios que fizeram esses alunos serem excluídos dessa entrega? 7. Haverá entrega de cestas básicas para os alunos do MOVA? Se sim, como será realizada a entrega, visto que o convênio está suspenso? Se não, quais os critérios que fizeram esses alunos serem excluídos dessa entrega? 8. Como foi feita a comunicação e logística para essa entrega na Unidade Escolar? 9. Foram adotados protocolos de proteção contra a COVID-19 a Equipe Escolar e comunidade? Se sim, qual é o protocolo? Serão entregues materiais de proteção individual? Se sim, quais materiais? 10. Foram considerados o Decreto nº 59.473, de 29 de maio de 2020 e o Decreto Estadual nº 64.994/2020, em especial o art. 7, parágrafo único. Uma vez que a escola deixa de ter sua função pedagógica e passa a fazer atendimento presencial ao público de serviços? 11. Foi considerado o protocolo sanitário aprovado pela Coordenadoria de Vigilância em Saúde para a realização desse serviço? 12. Ponderando que para a entrega das cestas básicas enviadas até as escolas, deverá conter a assinatura do responsável que registre essa retirada, as escolas receberão 1 caneta por responsável que retire a cesta básica, ou seja, haverá material suficiente para que a entrega ocorra com segurança? Ou toda vez que um responsável assinar a retirada da cesta, a caneta terá que ser desinfectada? Com qual produto? Quem fará esse trabalho de desinfecção? Os servidores receberão algum tipo treinamento, para manter sua segurança e das famílias que terão esse contato? Se sim, quando? 13. Por que esse serviço de entrega, que estava sendo realizado pela subprefeitura, foi transferido para as Unidade Escolares? 14. Considerando a Lei 8989/79 e a Lei 14660/07 onde não consta como função de nenhum servidor do quadro da educação distribuir cestas básicas. Acrescentar essa competência aos servidores do QA e da Equipe Gestora, não retrata desvio de função? Se não, em qual dever do funcionário público do Quadro da Educação é enquadrado a entrega de cestas básicas? 15. A equipe de limpeza que se encontra em regime de plantão nas escolas deverá ajudar nessa entrega? Se sim, haverá aditamento contratual para incluir esta obrigação a terceiro? Qual o custo do aditamento? 16. Essa entrega, caso exista, será feita esse mês de forma pontual ou se estenderá durante os meses que perdurar o período do estado de emergência na prefeitura de São Paulo?</text:p>
            <text:p/>
          </table:table-cell>
          <table:table-cell table:number-columns-repeated="16379"/>
        </table:table-row>
        <table:table-row table:style-name="ro12">
          <table:table-cell office:value-type="float" office:value="48544" table:style-name="ce81">
            <text:p>48544</text:p>
          </table:table-cell>
          <table:table-cell office:value-type="string" table:style-name="ce48">
            <text:p>SMS - Secretaria Municipal da Saúde</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Boa tarde, São divulgados os dados nos boletins diários com o número de casos de COVID e óbitos por COVID por distrito administrativo diariamente. Acredito que vocês tenham essa informação à nível de distrito administrativo, uma vez que existe esse dado no documento https://www.prefeitura.sp.gov.br/cidade/secretarias/upload/saude/COVID19_Relatorio_SItuacional_SMS_20200529.pdf Gostaria de ter acesso aos dados diários (o tamanho da série que for possível, desde o primeiro boletim até aquele mais recente) por distrito. Além disso, gostaria também de se possível ter acesso ao arquivo que tem a descrição das geometrias usadas para gerar os mapas (uma extensão .shp, por exemplo) Grato pela atenção.</text:p>
            <text:p/>
          </table:table-cell>
          <table:table-cell table:number-columns-repeated="16379"/>
        </table:table-row>
        <table:table-row table:style-name="ro12">
          <table:table-cell office:value-type="float" office:value="48545" table:style-name="ce81">
            <text:p>48545</text:p>
          </table:table-cell>
          <table:table-cell office:value-type="string" table:style-name="ce48">
            <text:p>SMS - Secretaria Municipal da Saúde</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Meu pedido de acesso engloba todos os dados considerados pela prefeitura que foram utilizados para iniciar a abertura da cidade durante o período de aumento no número de casos novos e mortes decorrentes da COVID19. Exemplos das informações em questão: dados estatísticos , pareceres médicos , pesquisas , relatórios governamentais, projeções estatísticas, resultados de pesquisas e quaisquer outros dados que foram utilizados para a tomada da decisão. Gostaria de enfatizar a seriedade do pedido e o inevitável procedimento judicial que irei iniciar para investigação e possível punição de todos os responsáveis caso eu não receba resposta alguma, receba uma resposta incompleta ou receba a resposta que a Secretaria Municipal da Saúde de São Paulo não possui as informações. Estou salvando meu pedido localmente, o qual poderá ser fornecido a qualquer organismo de investigação, caso meu pedido online não seja computado pelo sistema governamental.</text:p>
            <text:p/>
          </table:table-cell>
          <table:table-cell table:number-columns-repeated="16379"/>
        </table:table-row>
        <table:table-row table:style-name="ro12">
          <table:table-cell office:value-type="float" office:value="48554" table:style-name="ce81">
            <text:p>48554</text:p>
          </table:table-cell>
          <table:table-cell office:value-type="string" table:style-name="ce48">
            <text:p>Subprefeitura Freguesia / Brasilândia</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Solicitamos dados atuais, quantidades reais em números absolutos, referentes casos Positivos de Infecção Coronavírus/SarsCov2/COVID-19, tanto em casos de enfermos vivos quanto enfermos que evoluíram a Óbito em todas as UNIDADES BÁSICAS DE SAÚDE adscritas à Supervisão Técnica de Saúde Freguesia do Ó/Brasilândia da Secretaria Municipal de Saúde da Prefeitura de São Paulo.</text:p>
            <text:p/>
          </table:table-cell>
          <table:table-cell table:number-columns-repeated="16379"/>
        </table:table-row>
        <table:table-row table:style-name="ro12">
          <table:table-cell office:value-type="float" office:value="48555" table:style-name="ce81">
            <text:p>48555</text:p>
          </table:table-cell>
          <table:table-cell office:value-type="string" table:style-name="ce48">
            <text:p>CGM - Controladoria Geral do Município</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Solicitamos dados atuais, quantidades reais em números absolutos, referentes casos Positivos de Infecção Coronavírus/SarsCov2/COVID-19, tanto em casos de enfermos vivos quanto enfermos que evoluíram a Óbito em todas as UNIDADES BÁSICAS DE SAÚDE adscritas à Supervisão Técnica de Saúde Freguesia do Ó/Brasilândia da Secretaria Municipal de Saúde da Prefeitura de São Paulo.</text:p>
            <text:p/>
          </table:table-cell>
          <table:table-cell table:number-columns-repeated="16379"/>
        </table:table-row>
        <table:table-row table:style-name="ro12">
          <table:table-cell office:value-type="float" office:value="48556" table:style-name="ce81">
            <text:p>48556</text:p>
          </table:table-cell>
          <table:table-cell office:value-type="string" table:style-name="ce48">
            <text:p>Prodam-Empresa de Tecnologia da Informação e Comunicação do Munic.SP</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Solicitamos dados atuais, quantidades reais em números absolutos, referentes casos Positivos de Infecção Coronavírus/SarsCov2/COVID-19, tanto em casos de enfermos vivos quanto enfermos que evoluíram a Óbito em todas as UNIDADES BÁSICAS DE SAÚDE adscritas à Supervisão Técnica de Saúde Freguesia do Ó/Brasilândia da Secretaria Municipal de Saúde da Prefeitura de São Paulo.</text:p>
            <text:p/>
          </table:table-cell>
          <table:table-cell table:number-columns-repeated="16379"/>
        </table:table-row>
        <table:table-row table:style-name="ro12">
          <table:table-cell office:value-type="float" office:value="48557" table:style-name="ce81">
            <text:p>48557</text:p>
          </table:table-cell>
          <table:table-cell office:value-type="string" table:style-name="ce48">
            <text:p>SMSUB - Secretaria Municipal das Subprefeituras</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Solicitamos dados atuais, quantidades reais em números absolutos, referentes casos Positivos de Infecção Coronavírus/SarsCov2/COVID-19, tanto em casos de enfermos vivos quanto enfermos que evoluíram a Óbito em todas as UNIDADES BÁSICAS DE SAÚDE adscritas à Supervisão Técnica de Saúde Freguesia do Ó/Brasilândia da Secretaria Municipal de Saúde da Prefeitura de São Paulo.</text:p>
          </table:table-cell>
          <table:table-cell table:number-columns-repeated="16379"/>
        </table:table-row>
        <table:table-row table:style-name="ro12">
          <table:table-cell office:value-type="float" office:value="48558" table:style-name="ce81">
            <text:p>48558</text:p>
          </table:table-cell>
          <table:table-cell office:value-type="string" table:style-name="ce48">
            <text:p>SMS - Secretaria Municipal da Saúde</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Solicitamos dados atuais, quantidades reais em números absolutos, referentes casos Positivos de Infecção Coronavírus/SarsCov2/COVID-19, tanto em casos de enfermos vivos quanto enfermos que evoluíram a Óbito em todas as UNIDADES BÁSICAS DE SAÚDE adscritas à Supervisão Técnica de Saúde Freguesia do Ó/Brasilândia da Secretaria Municipal de Saúde da Prefeitura de São Paulo.</text:p>
            <text:p/>
          </table:table-cell>
          <table:table-cell table:number-columns-repeated="16379"/>
        </table:table-row>
        <table:table-row table:style-name="ro12">
          <table:table-cell office:value-type="float" office:value="48559" table:style-name="ce81">
            <text:p>48559</text:p>
          </table:table-cell>
          <table:table-cell office:value-type="string" table:style-name="ce48">
            <text:p>SERS - Secretaria Especial de Relações Sociais</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Solicitamos dados atuais, quantidades reais em números absolutos, referentes casos Positivos de Infecção Coronavírus/SarsCov2/COVID-19, tanto em casos de enfermos vivos quanto enfermos que evoluíram a Óbito em todas as UNIDADES BÁSICAS DE SAÚDE adscritas à Supervisão Técnica de Saúde Freguesia do Ó/Brasilândia da Secretaria Municipal de Saúde da Prefeitura de São Paulo.</text:p>
            <text:p/>
          </table:table-cell>
          <table:table-cell table:number-columns-repeated="16379"/>
        </table:table-row>
        <table:table-row table:style-name="ro12">
          <table:table-cell office:value-type="float" office:value="48560" table:style-name="ce81">
            <text:p>48560</text:p>
          </table:table-cell>
          <table:table-cell office:value-type="string" table:style-name="ce48">
            <text:p>SFMSP - Serviço Funerário</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Solicitamos dados atuais, quantidades reais em números absolutos, de Óbitos referentes casos Positivos de Infecção Coronavírus/SarsCov2/COVID-19 sepultados por Unidade e Cemitérios do Município de São Paulo.</text:p>
            <text:p/>
          </table:table-cell>
          <table:table-cell table:number-columns-repeated="16379"/>
        </table:table-row>
        <table:table-row table:style-name="ro12">
          <table:table-cell office:value-type="float" office:value="48561" table:style-name="ce81">
            <text:p>48561</text:p>
          </table:table-cell>
          <table:table-cell office:value-type="string" table:style-name="ce48">
            <text:p>SG - Secretaria Municipal de Gestão</text:p>
          </table:table-cell>
          <table:table-cell office:value-type="date" office:date-value="2020-06-08T00:00:00" table:style-name="ce49">
            <text:p>08/06/2020</text:p>
          </table:table-cell>
          <table:table-cell office:value-type="date" office:date-value="2020-06-28T00:00:00" table:style-name="ce49">
            <text:p>28/06/2020</text:p>
          </table:table-cell>
          <table:table-cell office:value-type="string" table:style-name="ce65">
            <text:p>Solicitamos dados atuais, quantidades reais em números absolutos, de Óbitos referentes casos Positivos de Infecção Coronavírus/SarsCov2/COVID-19 sepultados por Unidade e Cemitérios do Município de São Paulo.</text:p>
          </table:table-cell>
          <table:table-cell table:number-columns-repeated="16379"/>
        </table:table-row>
        <table:table-row table:style-name="ro12">
          <table:table-cell office:value-type="float" office:value="48567" table:style-name="ce81">
            <text:p>48567</text:p>
          </table:table-cell>
          <table:table-cell office:value-type="string" table:style-name="ce48">
            <text:p>SMS - Secretaria Municipal da Saúde</text:p>
          </table:table-cell>
          <table:table-cell office:value-type="date" office:date-value="2020-06-09T00:00:00" table:style-name="ce49">
            <text:p>09/06/2020</text:p>
          </table:table-cell>
          <table:table-cell office:value-type="date" office:date-value="2020-06-29T00:00:00" table:style-name="ce49">
            <text:p>29/06/2020</text:p>
          </table:table-cell>
          <table:table-cell office:value-type="string" table:style-name="ce65">
            <text:p>Considerando a importância dos dados de casos confirmados, suspeit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 combinado ao artigo 82 da LO, seja oficiado ao Exmo. Sr. Edson Aparecido dos Santos, Secretário de Saúde para que forneça os dados geocodificados por setor censitário de casos confirmados, suspeitos e óbitos por COVID-19 desde o início da epidemia. Antecipadamente agradeço a atenção dispensada a este. Cordialmente, XXXXX, Departamento de Geografia, FFLCH, Universidade de São Paulo</text:p>
          </table:table-cell>
          <table:table-cell table:number-columns-repeated="16379"/>
        </table:table-row>
        <table:table-row table:style-name="ro12">
          <table:table-cell office:value-type="float" office:value="48570" table:style-name="ce81">
            <text:p>48570</text:p>
          </table:table-cell>
          <table:table-cell office:value-type="string" table:style-name="ce48">
            <text:p>CGM - Controladoria Geral do Município</text:p>
          </table:table-cell>
          <table:table-cell office:value-type="date" office:date-value="2020-06-09T00:00:00" table:style-name="ce49">
            <text:p>09/06/2020</text:p>
          </table:table-cell>
          <table:table-cell office:value-type="date" office:date-value="2020-06-29T00:00:00" table:style-name="ce49">
            <text:p>29/06/2020</text:p>
          </table:table-cell>
          <table:table-cell office:value-type="string" table:style-name="ce65">
            <text:p>(1) <text:s text:c="7"/>Com base nas teses expostas em sede de Recurso Extraordinário 598.099, cujo acórdão dado tem natureza erga omnes e vinculante, as quais reconhecem os seguintes pontos... a. <text:s text:c="7"/>A orientação predominante da corte reconhece o direito subjetivo à nomeação no caso de preterição da ordem de classificação, INCLUSIVE QUANDO PROVOCADA POR CONTRATAÇÃO PRECÁRIA; b. <text:s text:c="7"/>Dentro do prazo de validade do concurso, a Administração poderá escolher o momento no qual se realizará a nomeação, mas não poderá dispor sobre a própria nomeação, a qual, de acordo com o edital, passa a constituir um direito do concursando aprovado e, dessa forma, um dever imposto ao poder Público; (2) <text:s text:c="7"/>Com base na combinação das teses defendidas pelo pleno da Suprema Corte com a INFORMAÇÃO PGM AJC 58/2004... (3) <text:s text:c="7"/>Com base na suspensão expressa contemplada no art. 17, da lei 17340 de 30 de abril de 2020, o que reforça a todo candidato regularmente aprovado dentro das vagas editalícias de concurso promovido pelo ente político a SEGURANÇA JURÍDICA, de que o ato de nomeação não tem natureza discricionária, mas vinculante, desde de que os candidatos tenham atendido a todos os requisitos constitucionais, legais e editalícios... (4) <text:s text:c="7"/>Com base na inexistência, até o presente momento, de eventuais desafios financeiros e orçamentários, afinal, a partir de uma análise detalhada sobre os balanços contábeis, sobre o Relatório Resumido de Execução Orçamentária (REEO) e sobre o Relatório de Gestão (RGF) fiscal temos... a. <text:s text:c="7"/>Com base no conceito de frustração de arrecadação decorrente do art. 43, $3.o, da lei 4320, combinado com o texto do Manual de Demonstrativo Fiscal, 10.a edição, página 32, 5.o parágrafo, nota-se que, através dos balancetes Orçamentários de janeiro a abril de 2020, houve, no acumulado do período, um aumento de 15,78 % nas receitas arrecadas se comparado com o mesmo período do ano de 2019, algo que contraria frontalmente a própria argumentação da JOF, em ATA de reunião do dia 30/04/2020, quando afastou a nomeação de 11 AMCI com base numa eventual frustração de receitas orçamentárias... b. <text:s text:c="7"/>Com base nos instrumentos jurídicos à disposição da prefeitura, para fazer frente a uma eventual frustração de receitas, algo que, repise-se, não ocorreu até o presente momento, o município poderia valer-se dos seguintes recursos : (i) suspensão do pagamento do Contrato de Refinanciamento com a União, R$ 1,59 bilhão, e de Precatórios, R$ 813 milhões, no montante estimado de R$ 2,4 bilhões de economia de despesas; (ii) recursos advindos da União, em decorrência da Lei Complementar nº 173/2020, no montante estimado em R$ 1,2 bilhão; (iii) das desvinculações de recursos autorizadas pela Lei Municipal nº 17.335/20, cujo montante poderá alcançar R$ 5,4 bilhões; recursos esses elencados na nota técnica TCMSP n.o 01/2020 c. <text:s text:c="7"/>Com base na suplementação orçamentária feita através do decreto regulamentar n.o 59.460, publicado na edição do DOM de 21 de maio de 2020, da ordem de 159.319.828,10 de reais, a fim de suportar o pagamento de Bonificação de Resultados a servidores que já possuem renda regular garantida legalmente, o que comprova a inexistência de frustração de receitas, ainda que tal crédito suplementar tenha tido suporte financeiro com base em anulação de despesas, e considerando a natureza eventual da despesa, portanto facilmente postergável, por que a prefeitura prestou-se a optar por suplementar recursos que poderiam (i) ou nomear todos os candidatos que possuem o prazo decadencial dos concursos exauridos, o que, além de melhorar a prestação de serviço público, respeitaria o DIREITO SUBJETIVO À NOMEAÇÃO DE CANDIDATOS CUJOS PRAZOS DECADENCIAIS ESTÃO EXAURIDOS, respeitando, assim, a juridicidade do princípio do concurso, ou (ii) não tê-los usados, afinal, evitar despesas nesse momento seria algo tecnicamente premente, (ii) ou, por fim, o que teria sido mais prudente e moralmente viável, tê-los usados em despesas relacionadas às medidas sanitárias de combate à pandemia... d. <text:s text:c="7"/>Com base nos sistemáticos SUPERÁVITS ORÇAMENTÁRIOS obtidos bimestralmente... e. <text:s text:c="7"/>Com base nos sistemáticos resultados positivos dos RESULTADOS PRIMARIOS E NOMINAL... f. <text:s text:c="7"/>Com base na liquidação sistemática e regular dos Restos a Pagar... g. <text:s text:c="7"/>E, por fim, com base na relação entre as Despesas Totais com Pessoal (DTP) e a Receita Corrente líquida (RCL), cujo valor (34,03 %) obtido ao fim do 1.o quadrimestre do ano de 2020, está muito abaixo do limite de alerta estabelecido pela LRF... h. <text:s text:c="7"/>Comprova-se além da inexistência de frustração de receitas a também inexistência de desafios financeiros e orçamentários pelo ente político (5) <text:s text:c="7"/>Conclui-se que a. <text:s text:c="7"/>Não há impedimento algum para que as vacâncias originárias (vacância de cargo provido em função de concurso público cujo prazo de validade não tenha expirado) sejam providas; b. <text:s text:c="7"/>A nomeação dos candidatos regularmente aprovados em concursos cujos prazos decadenciais estejam exauridos é apenas uma questão de tempo; (6) <text:s text:c="7"/>De tudo o que foi exposto, pergunta-se a. <text:s text:c="7"/>Qual o quantitativo de vacâncias originárias dentro do órgão até a data atual ? b. <text:s text:c="7"/>Quais seriam os candidatos pela ordem de classificação que poderiam se beneficiar da vacância originária ? c. <text:s text:c="7"/>Se houver vacância originária, por que ainda não foram nomeados candidatos que aguardam pelo provimento ? d. <text:s text:c="7"/>Por se tratar a nomeação dos candidatos que a aguardam dentro do órgão de uma mera questão de tempo e por não haver qualquer óbice de natureza jurídica, legal ou orçamentário quando do fim da pandemia, qual o entendimento que o órgão dá ao excerto do texto do art. 17, da lei 17340, qual seja “enquanto perdurar o estado de emergência de saúde pública de importância internacional decorrente da COVID-19” ? Cordialmente XXXXX</text:p>
          </table:table-cell>
          <table:table-cell table:number-columns-repeated="16379"/>
        </table:table-row>
        <table:table-row table:style-name="ro12">
          <table:table-cell office:value-type="float" office:value="48571" table:style-name="ce81">
            <text:p>48571</text:p>
          </table:table-cell>
          <table:table-cell office:value-type="string" table:style-name="ce48">
            <text:p>PGM - Procuradoria Geral do Município</text:p>
          </table:table-cell>
          <table:table-cell office:value-type="date" office:date-value="2020-06-09T00:00:00" table:style-name="ce49">
            <text:p>09/06/2020</text:p>
          </table:table-cell>
          <table:table-cell office:value-type="date" office:date-value="2020-06-29T00:00:00" table:style-name="ce49">
            <text:p>29/06/2020</text:p>
          </table:table-cell>
          <table:table-cell office:value-type="string" table:style-name="ce65">
            <text:p>(1) <text:s text:c="7"/>Com base nas teses expostas em sede de Recurso Extraordinário 598.099, cujo acórdão dado tem natureza erga omnes e vinculante, as quais reconhecem os seguintes pontos... a. <text:s text:c="7"/>A orientação predominante da corte reconhece o direito subjetivo à nomeação no caso de preterição da ordem de classificação, INCLUSIVE QUANDO PROVOCADA POR CONTRATAÇÃO PRECÁRIA; b. <text:s text:c="7"/>Dentro do prazo de validade do concurso, a Administração poderá escolher o momento no qual se realizará a nomeação, mas não poderá dispor sobre a própria nomeação, a qual, de acordo com o edital, passa a constituir um direito do concursando aprovado e, dessa forma, um dever imposto ao poder Público; (2) <text:s text:c="7"/>Com base na combinação das teses defendidas pelo pleno da Suprema Corte com a INFORMAÇÃO PGM AJC 58/2004... (3) <text:s text:c="7"/>Com base na suspensão expressa contemplada no art. 17, da lei 17340 de 30 de abril de 2020, o que reforça a todo candidato regularmente aprovado dentro das vagas editalícias de concurso promovido pelo ente político a SEGURANÇA JURÍDICA, de que o ato de nomeação não tem natureza discricionária, mas vinculante, desde de que os candidatos tenham atendido a todos os requisitos constitucionais, legais e editalícios... (4) <text:s text:c="7"/>Com base na inexistência, até o presente momento, de eventuais desafios financeiros e orçamentários, afinal, a partir de uma análise detalhada sobre os balanços contábeis, sobre o Relatório Resumido de Execução Orçamentária (REEO) e sobre o Relatório de Gestão (RGF) fiscal temos... a. <text:s text:c="7"/>Com base no conceito de frustração de arrecadação decorrente do art. 43, $3.o, da lei 4320, combinado com o texto do Manual de Demonstrativo Fiscal, 10.a edição, página 32, 5.o parágrafo, nota-se que, através dos balancetes Orçamentários de janeiro a abril de 2020, houve, no acumulado do período, um aumento de 15,78 % nas receitas arrecadas se comparado com o mesmo período do ano de 2019, algo que contraria frontalmente a própria argumentação da JOF, em ATA de reunião do dia 30/04/2020, quando afastou a nomeação de 11 AMCI com base numa eventual frustração de receitas orçamentárias... b. <text:s text:c="7"/>Com base nos instrumentos jurídicos à disposição da prefeitura, para fazer frente a uma eventual frustração de receitas, algo que, repise-se, não ocorreu até o presente momento, o município poderia valer-se dos seguintes recursos : (i) suspensão do pagamento do Contrato de Refinanciamento com a União, R$ 1,59 bilhão, e de Precatórios, R$ 813 milhões, no montante estimado de R$ 2,4 bilhões de economia de despesas; (ii) recursos advindos da União, em decorrência da Lei Complementar nº 173/2020, no montante estimado em R$ 1,2 bilhão; (iii) das desvinculações de recursos autorizadas pela Lei Municipal nº 17.335/20, cujo montante poderá alcançar R$ 5,4 bilhões; recursos esses elencados na nota técnica TCMSP n.o 01/2020 c. <text:s text:c="7"/>Com base na suplementação orçamentária feita através do decreto regulamentar n.o 59.460, publicado na edição do DOM de 21 de maio de 2020, da ordem de 159.319.828,10 de reais, a fim de suportar o pagamento de Bonificação de Resultados a servidores que já possuem renda regular garantida legalmente, o que comprova a inexistência de frustração de receitas, ainda que tal crédito suplementar tenha tido suporte financeiro com base em anulação de despesas, e considerando a natureza eventual da despesa, portanto facilmente postergável, por que a prefeitura prestou-se a optar por suplementar recursos que poderiam (i) ou nomear todos os candidatos que possuem o prazo decadencial dos concursos exauridos, o que, além de melhorar a prestação de serviço público, respeitaria o DIREITO SUBJETIVO À NOMEAÇÃO DE CANDIDATOS CUJOS PRAZOS DECADENCIAIS ESTÃO EXAURIDOS, respeitando, assim, a juridicidade do princípio do concurso, ou (ii) não tê-los usados, afinal, evitar despesas nesse momento seria algo tecnicamente premente, (ii) ou, por fim, o que teria sido mais prudente e moralmente viável, tê-los usados em despesas relacionadas às medidas sanitárias de combate à pandemia... d. <text:s text:c="7"/>Com base nos sistemáticos SUPERÁVITS ORÇAMENTÁRIOS obtidos bimestralmente... e. <text:s text:c="7"/>Com base nos sistemáticos resultados positivos dos RESULTADOS PRIMARIOS E NOMINAL... f. <text:s text:c="7"/>Com base na liquidação sistemática e regular dos Restos a Pagar... g. <text:s text:c="7"/>E, por fim, com base na relação entre as Despesas Totais com Pessoal (DTP) e a Receita Corrente líquida (RCL), cujo valor (34,03 %) obtido ao fim do 1.o quadrimestre do ano de 2020, está muito abaixo do limite de alerta estabelecido pela LRF... h. <text:s text:c="7"/>Comprova-se além da inexistência de frustração de receitas a também inexistência de desafios financeiros e orçamentários pelo ente político (5) <text:s text:c="7"/>Conclui-se que a. <text:s text:c="7"/>Não há impedimento algum para que as vacâncias originárias (vacância de cargo provido em função de concurso público cujo prazo de validade não tenha expirado) sejam providas; b. <text:s text:c="7"/>A nomeação dos candidatos regularmente aprovados em concursos cujos prazos decadenciais estejam exauridos é apenas uma questão de tempo; (6) <text:s text:c="7"/>De tudo o que foi exposto, pergunta-se a. <text:s text:c="7"/>Qual a interpretação dada PGM quanto ao provimento das vacâncias originárias ? b. <text:s text:c="7"/>Qual a interpretação dada pelo PGM quanto ao direito à nomeação de candidato regularmente aprovado dentro das vagas de concurso promovido pela Prefeitura Municipal de São Paulo ? c. Qual a interpretação que deve ser dada ao excerto do texto do art. 17, da lei 17340, qual seja “enquanto perdurar o estado de emergência de saúde pública de importância internacional decorrente da COVID-19”, em outras palavras, qual o marco legal que deve ser dado como referência para se considerar o fim da pandemia ? Cordialmente XXXXX</text:p>
          </table:table-cell>
          <table:table-cell table:number-columns-repeated="16379"/>
        </table:table-row>
        <table:table-row table:style-name="ro12">
          <table:table-cell office:value-type="float" office:value="48574" table:style-name="ce81">
            <text:p>48574</text:p>
          </table:table-cell>
          <table:table-cell office:value-type="string" table:style-name="ce48">
            <text:p>SMSU - Secretaria Municipal de Segurança Urbana</text:p>
          </table:table-cell>
          <table:table-cell office:value-type="date" office:date-value="2020-06-09T00:00:00" table:style-name="ce49">
            <text:p>09/06/2020</text:p>
          </table:table-cell>
          <table:table-cell office:value-type="date" office:date-value="2020-06-29T00:00:00" table:style-name="ce49">
            <text:p>29/06/2020</text:p>
          </table:table-cell>
          <table:table-cell office:value-type="string" table:style-name="ce65">
            <text:p>BOA TARDE , REFERENTE AO PEDIDO ANTERIOR NÓS NÃO TIVEMOS ACESSO A RELAÇÃO POIS PERDEMOS O PRAZO DE RETIRADA DEVIDO A PANDEMIA DE COVID 19. E VAMOS RETOMAR AS TRATATIVAS. FICO NO AGUARDO SE POSSÍVEL DO AUXILIO. SEGUEM DADOS DO PEDIDO ANTERIOR. Protocolo: 46240 Requerente: XXXXX Data de Abertura: 10/03/2020 Prazo de atendimento: 30/03/2020 Órgão da solicitação: SMSU - Secretaria Municipal de Segurança Urbana</text:p>
          </table:table-cell>
          <table:table-cell table:number-columns-repeated="16379"/>
        </table:table-row>
        <table:table-row table:style-name="ro12">
          <table:table-cell office:value-type="float" office:value="48576" table:style-name="ce81">
            <text:p>48576</text:p>
          </table:table-cell>
          <table:table-cell office:value-type="string" table:style-name="ce48">
            <text:p>SG - Secretaria Municipal de Gestão</text:p>
          </table:table-cell>
          <table:table-cell office:value-type="date" office:date-value="2020-06-09T00:00:00" table:style-name="ce49">
            <text:p>09/06/2020</text:p>
          </table:table-cell>
          <table:table-cell office:value-type="date" office:date-value="2020-06-29T00:00:00" table:style-name="ce49">
            <text:p>29/06/2020</text:p>
          </table:table-cell>
          <table:table-cell office:value-type="string" table:style-name="ce65">
            <text:p>(1) Com base nas teses expostas em sede de Recurso Extraordinário 598.099, cujo acórdão dado tem natureza erga omnes e vinculante, as quais reconhecem os seguintes pontos... a. A orientação predominante da corte reconhece o direito subjetivo à nomeação no caso de preterição da ordem de classificação, INCLUSIVE QUANDO PROVOCADA POR CONTRATAÇÃO PRECÁRIA; b. Dentro do prazo de validade do concurso, a Administração poderá escolher o momento no qual se realizará a nomeação, mas não poderá dispor sobre a própria nomeação, a qual, de acordo com o edital, passa a constituir um direito do concursando aprovado e, dessa forma, um dever imposto ao poder Público; (2) Com base na combinação das teses defendidas pelo pleno da Suprema Corte com a INFORMAÇÃO PGM AJC 58/2004... (3) Com base na suspensão expressa contemplada no art. 17, da lei 17340 de 30 de abril de 2020, o que reforça a todo candidato regularmente aprovado dentro das vagas editalícias de concurso promovido pelo ente político a SEGURANÇA JURÍDICA, de que o ato de nomeação não tem natureza discricionária, mas vinculante, desde de que os candidatos tenham atendido a todos os requisitos constitucionais, legais e editalícios... (4) Com base na inexistência, até o presente momento, de eventuais desafios financeiros e orçamentários, afinal, a partir de uma análise detalhada sobre os balanços contábeis, sobre o Relatório Resumido de Execução Orçamentária (REEO) e sobre o Relatório de Gestão (RGF) fiscal temos... a. Com base no conceito de frustração de arrecadação decorrente do art. 43, $3.o, da lei 4320, combinado com o texto do Manual de Demonstrativo Fiscal, 10.a edição, página 32, 5.o parágrafo, nota-se que, através dos balancetes Orçamentários de janeiro a abril de 2020, houve, no acumulado do período, um aumento de 15,78 % nas receitas arrecadas se comparado com o mesmo período do ano de 2019, algo que contraria frontalmente a própria argumentação da JOF, em ATA de reunião do dia 30/04/2020, quando afastou a nomeação de 11 AMCI com base numa eventual frustração de receitas orçamentárias... b. Com base nos instrumentos jurídicos à disposição da prefeitura, para fazer frente a uma eventual frustração de receitas, algo que, repise-se, não ocorreu até o presente momento, o município poderia valer-se dos seguintes recursos : (i) suspensão do pagamento do Contrato de Refinanciamento com a União, R$ 1,59 bilhão, e de Precatórios, R$ 813 milhões, no montante estimado de R$ 2,4 bilhões de economia de despesas; (ii) recursos advindos da União, em decorrência da Lei Complementar nº 173/2020, no montante estimado em R$ 1,2 bilhão; (iii) das desvinculações de recursos autorizadas pela Lei Municipal nº 17.335/20, cujo montante poderá alcançar R$ 5,4 bilhões; recursos esses elencados na nota técnica TCMSP n.o 01/2020 c. Com base na suplementação orçamentária feita através do decreto regulamentar n.o 59.460, publicado na edição do DOM de 21 de maio de 2020, da ordem de 159.319.828,10 de reais, a fim de suportar o pagamento de Bonificação de Resultados a servidores que já possuem renda regular garantida legalmente, o que comprova a inexistência de frustração de receitas, ainda que tal crédito suplementar tenha tido suporte financeiro com base em anulação de despesas, e considerando a natureza eventual da despesa, portanto facilmente postergável, por que a prefeitura prestou-se a optar por suplementar recursos que poderiam (i) ou nomear todos os candidatos que possuem o prazo decadencial dos concursos exauridos, o que, além de melhorar a prestação de serviço público, respeitaria o DIREITO SUBJETIVO À NOMEAÇÃO DE CANDIDATOS CUJOS PRAZOS DECADENCIAIS ESTÃO EXAURIDOS, respeitando, assim, a juridicidade do princípio do concurso, ou (ii) não tê-los usados, afinal, evitar despesas nesse momento seria algo tecnicamente premente, (ii) ou, por fim, o que teria sido mais prudente e moralmente viável, tê-los usados em despesas relacionadas às medidas sanitárias de combate à pandemia... d. Com base nos sistemáticos SUPERÁVITS ORÇAMENTÁRIOS obtidos bimestralmente... e. Com base nos sistemáticos resultados positivos dos RESULTADOS PRIMARIOS E NOMINAL... f. Com base na liquidação sistemática e regular dos Restos a Pagar... g. E, por fim, com base na relação entre as Despesas Totais com Pessoal (DTP) e a Receita Corrente líquida (RCL), cujo valor (34,03 %) obtido ao fim do 1.o quadrimestre do ano de 2020, está muito abaixo do limite de alerta estabelecido pela LRF... h. Comprova-se além da inexistência de frustração de receitas a também inexistência de desafios financeiros e orçamentários pelo ente político (5) Conclui-se que a. Não há impedimento algum para que as vacâncias originárias (vacância de cargo provido em função de concurso público cujo prazo de validade não tenha expirado) sejam providas; b. A nomeação dos candidatos regularmente aprovados em concursos cujos prazos decadenciais estejam exauridos é apenas uma questão de tempo; (6) De tudo o que foi exposto, pergunta-se a. Qual o quantitativo de vacâncias originárias dentro do CONTROLADORIA GERAL DO MUNICÍPIO (CGM) até a data atual ? b. Quais seriam os candidatos pela ordem de classificação que poderiam se beneficiar da vacância originária dentro da CGM? c. Se houver vacância originária, por que ainda não foram nomeados candidatos que aguardam pelo provimento ? d. Por se tratar a nomeação dos candidatos que a aguardam dentro do órgão de uma mera questão de tempo e por não haver qualquer óbice de natureza jurídica, legal ou orçamentário quando do fim da pandemia, qual o entendimento que o órgão dá ao excerto do texto do art. 17, da lei 17340, qual seja “enquanto perdurar o estado de emergência de saúde pública de importância internacional decorrente da COVID-19” ? Cordialmente XXXXX</text:p>
          </table:table-cell>
          <table:table-cell table:number-columns-repeated="16379"/>
        </table:table-row>
        <table:table-row table:style-name="ro12">
          <table:table-cell office:value-type="float" office:value="48579" table:style-name="ce81">
            <text:p>48579</text:p>
          </table:table-cell>
          <table:table-cell office:value-type="string" table:style-name="ce48">
            <text:p>SMS - Secretaria Municipal da Saúde</text:p>
          </table:table-cell>
          <table:table-cell office:value-type="date" office:date-value="2020-06-09T00:00:00" table:style-name="ce49">
            <text:p>09/06/2020</text:p>
          </table:table-cell>
          <table:table-cell office:value-type="date" office:date-value="2020-06-29T00:00:00" table:style-name="ce49">
            <text:p>29/06/2020</text:p>
          </table:table-cell>
          <table:table-cell office:value-type="string" table:style-name="ce65">
            <text:p>Considerando a importância dos dados de casos confirmados, suspeitos e óbitos por COVID-19 para a pesquisa científica que temos desenvolvido no Laboratório de Análises Espaciais em Saúde da Faculdade de Saúde Pública da USP, venho requerer nos termos da Lei de Acesso à Informação (Lei federal nº 12.527, de 18 de novembro de 2011) e a regulamentação desta pelo município por meio do Decreto municipal nº 53.623 de 12 de dezembro de 2012", nos parágrafos 1º e 2º do art. 8 que tratam especificamente sobre os procedimentos para acesso às informações, que a Secretaria Municipal da Saúde de São Paulo forneça os dados geocodificados por setor censitário de casos confirmados, suspeitos e óbitos por COVID-19 desde o início da epidemia. Antecipadamente agradeço a atenção dispensada a este. Cordialmente, XXXXX, Departamento de Epidemiologia, Faculdade de Saúde Pública, Universidade de São Paulo.</text:p>
          </table:table-cell>
          <table:table-cell table:number-columns-repeated="16379"/>
        </table:table-row>
        <table:table-row table:style-name="ro12">
          <table:table-cell office:value-type="float" office:value="48597" table:style-name="ce81">
            <text:p>48597</text:p>
          </table:table-cell>
          <table:table-cell office:value-type="string" table:style-name="ce48">
            <text:p>SMS - Secretaria Municipal da Saúde</text:p>
          </table:table-cell>
          <table:table-cell office:value-type="date" office:date-value="2020-06-10T00:00:00" table:style-name="ce49">
            <text:p>10/06/2020</text:p>
          </table:table-cell>
          <table:table-cell office:value-type="date" office:date-value="2020-06-30T00:00:00" table:style-name="ce49">
            <text:p>30/06/2020</text:p>
          </table:table-cell>
          <table:table-cell office:value-type="string" table:style-name="ce65">
            <text:p>Pedido 02. Data 09-06-2020. Secretaria Municipal de Saúde. Prefeitura do Município de São Paulo. Pedido: Solicito acesso e cópia das informações referentes à Covid-19 no Município de São Paulo, a saber: a) Divulgação de dados em formato aberto, conforme a Política Nacional de Dados Abertos (Decreto Federal nº 8.777/20 16) e de acordo com as seguintes especificações: i. Devem estar em formato estruturado, ou seja, em planilha que organize as informações em diferentes variáveis, preferencialmente em formato .CSV ou .ODS; ii. Devem estar disponíveis na menor granularidade possível, ou seja, com detalhamento de cada caso (microdados) com, no mínimo, as seguintes informações : Município; Estado; CEP; Status (Confirmado, Suspeito, Descartado; Curado; Óbito); Hospital/Estabelecimento que fez a notificação: Sexo do paciente: Idade do paciente: Datas de entrada e saída do estabelecimento; Tipo de medida tomada (isolamento domiciliar, internação. UTI, etc.); iii. Ser anonimizados, ou seja, não devem conter informações que permitam identificar diretamente os pacientes (como nome ou CPF); iv. Ser publicados com a maior frequência possível, no mínimo diariamente, ou tão logo a Secretaria Municipal de Saúde os consolide; v. Ter toda a série histórica disponível, desde o início da coleta de dados pela Secretaria Municipal de Saúde; b) Normatização e padronização do modo de divulgação de dados a todos os 96 Distritos do Município; c) Divulgação no portal de dado abertos do Município de São Paulo (Secretaria Municipal de Saúde) as informações sobre: quantidade de testes e materiais de enfrentamento da epidemia disponíveis e distribuídos a cada Distrito; compras públicas de equipamentos (máscaras,testes, ventiladores etc.), incluindo quantidades, destinação e contratos; taxa de ocupação de leitos de UTI. d) Promoção de ampla transparência acerca dos parâmetros utilizados para coleta de dados, assegurando-se, ainda, a transparência em reação às mudanças de metodologia que eventualmente forem feitas nesse processo, para que isso não prejudique a comparação com dados de localidades e momentos distintos. Esclarecimentos: 1) Embora a Lei Federal 12.527/2011 desobrigue a justificação do pedido de informações, optamos por um documento educativo, informando que tais dados da COVID-19 servem “as análises e projeções comparativas necessárias para auxiliar as autoridades públicas na tomada de decisões e permitir à população em geral o pleno conhecimento da situação de pandemia vivenciada no território nacional”.(Medida Cautelar deferida pelo ministro do STF, Alexandre de Morais, na ADPF 690, em face do Ministério da saúde estarsonegando informações sobre a pandemia Covid-19 (data 09/06/2020). 2) O Município do Rio de Janeiro publica um “Painel Rio Covid-19” diário, com os dados individualizados por “bairros”: classificação_final; dt_notific; dt_inicio_sintomas; bairro_resid__estadia; ap_residencia_estadia; sexo; faixa_etária; evolução <text:s text:c="7"/>Data_atualização (dados em formato de planilha) https://experience.arcgis.com/experience/38efc69787a346959c931568bd9e2cc4 3) O LabCidade, laboratório de pesquisa da USP, e o Instituto Pólis desenvolveram um mapa de hospitalizações e óbitos por COVID-19 e Síndrome Respiratória Aguda Grave (SRAG) em São Paulo. As informações do mapa foram obtidas pelo DATASUS, que além de incluir a razão da internação de um paciente, disponibiliza dados como o seu CEP. https://labcidadefau.carto.com/builder/550ac007-b4c9-42ab-9582-29d16ab4e7ee/embed 4) A Secretara Municipal de Saúde consolida os dados da Covid-19 diariamente, publicando um boletim resumido com os dados do dia anterior. https://www.prefeitura.sp.gov.br/cidade/secretarias/saude/vigilancia_em_saude/doencas_e_agravos/coronavirus/index.php?p=295572 5) A Secretara Municipal de Saúde chegou a publica um “BOLETIM COVID-19- SECRETARIA MUNICIPAL DA SAÚDE – SMS, 31/03/2020”, no qual continha a relação de hospitais municipais e particulares, identificando o numero de óbitos e de pessoas internadas: “Tabela 3 – ESTABELECIMENTOS CASOS SRAG hospitalizados com COVID , Município de São Paulo, 2020. Mas, sem maiores explicações, os próximos boletins não seguiram uma regularidade e nem uma uniformidade nos dados: - 29/05/2020: Relatório Situacional Covid-19 - 30/04/2020: Boletim epidemiológico COVID-19 Cidade de São Paulo (desapareceu do site o boletim com data de 24-04-2020) - 17/04/2020: Boletim epidemiológico COVID-19 Cidade de São Paulo - 31/03/2020: Boletim epidemiológico COVID-19 Cidade de São Paulo * 6) Os esclarecimentos foram feitos para demonstrar que a Secretaria Municipal de Saúde tem os dados consolidados diariamente; e que tais dados podem ser divulgados diariamente, preservando-se o sigilo do paciente. Estas informações são de interesse público, principalmente para os mais de 460 (quatrocentos e sessenta) conselhos gestores de saúde de cada uma das UBS (Unidades Básicas de Saúde), os quais têm o dever de fiscalizar os serviços de saúde na região e propor estratégias de combate à pandemia. São Paulo, 9 de junho de 2020. XXXXX</text:p>
          </table:table-cell>
          <table:table-cell table:number-columns-repeated="16379"/>
        </table:table-row>
        <table:table-row table:style-name="ro12">
          <table:table-cell office:value-type="float" office:value="48625" table:style-name="ce81">
            <text:p>48625</text:p>
          </table:table-cell>
          <table:table-cell office:value-type="string" table:style-name="ce48">
            <text:p>SG - Secretaria Municipal de Gestão</text:p>
          </table:table-cell>
          <table:table-cell office:value-type="date" office:date-value="2020-06-10T00:00:00" table:style-name="ce49">
            <text:p>10/06/2020</text:p>
          </table:table-cell>
          <table:table-cell office:value-type="date" office:date-value="2020-06-30T00:00:00" table:style-name="ce49">
            <text:p>30/06/2020</text:p>
          </table:table-cell>
          <table:table-cell office:value-type="string" table:style-name="ce65">
            <text:p>1) Qual o número total de servidores/empregados do órgão/organização/agência? * informar apenas do quadro funcional, desconsiderando estagiários, terceirizados. 2) Qual o número de servidores que estavam em teletrabalho antes da Pandemia? *pode ser usado como referência o mês de janeiro de 2020. 3) Qual o número de servidores que estão atualmente em teletrabalho? *informar qual a data utilizada como referência. 4) Existe algum ato normativo (Portaria, por exemplo) que estabeleça as regras sobre o teletrabalho antes da Pandemia? Há alguma regra específica para o quesito “produtividade”? * Caso seja possível acessar pela internet o ato normativo, favor indicar o link de acesso. * Caso não esteja na internet, seria possível encaminhar o arquivo? 5) Após a Pandemia, houve alteração das regras quanto ao teletrabalho? Caso positivo, informar: a) O antigo normativo continua válido? b) Há novo normativo? (* enviar link ou arquivo) c) O novo normativo é temporário? Qual prazo? d) Há regra quanto a produtividade? 6) Quais foram as maiores dificuldades em relação ao teletrabalho diante da Pandemia do Covid-19? 7) Em caso de dúvidas, informar qual pessoa poderá esclarecer: nome, unidade organizacional/área, e-mail e telefone.</text:p>
            <text:p/>
          </table:table-cell>
          <table:table-cell table:number-columns-repeated="16379"/>
        </table:table-row>
        <table:table-row table:style-name="ro12">
          <table:table-cell office:value-type="float" office:value="48641" table:style-name="ce81">
            <text:p>48641</text:p>
          </table:table-cell>
          <table:table-cell office:value-type="string" table:style-name="ce48">
            <text:p>Subprefeitura Mooca</text:p>
          </table:table-cell>
          <table:table-cell office:value-type="date" office:date-value="2020-06-11T00:00:00" table:style-name="ce49">
            <text:p>11/06/2020</text:p>
          </table:table-cell>
          <table:table-cell office:value-type="date" office:date-value="2020-07-01T00:00:00" table:style-name="ce49">
            <text:p>01/07/2020</text:p>
          </table:table-cell>
          <table:table-cell office:value-type="string" table:style-name="ce65">
            <text:p>Prezados, bom dia! Por gentileza, ja fui por quatro vezes, em dias e horarios alternados, à Subprefeitura da Mooca, situada na rua Taquari 549, no entanto, todas as vezes que tentei obter atendimento, me deparei com a Subprefeitura Mooca completamente fechada, e fui informada, por funcionários, de que esta se encontrava fechada para o atendimento presencial, desde o inicio da quarentena no combate ao COVID-19. Esta informação procede, a Subprefeitura Mooca se encontra fechada para atendimento presencial, por ocasião da quarentena? Qual a previsão para reabertura da praça de atendimento da Subprefeitura Mooca? Como posso obter atendimento para minhas demandas, até que esta seja reaberta ao atendimento? Muito obrigada, <text:s/>XXXXX</text:p>
          </table:table-cell>
          <table:table-cell table:number-columns-repeated="16379"/>
        </table:table-row>
        <table:table-row table:style-name="ro12">
          <table:table-cell office:value-type="float" office:value="48650" table:style-name="ce81">
            <text:p>48650</text:p>
          </table:table-cell>
          <table:table-cell office:value-type="string" table:style-name="ce48">
            <text:p>SECOM - Secretaria Especial de Comunicação</text:p>
          </table:table-cell>
          <table:table-cell office:value-type="date" office:date-value="2020-06-11T00:00:00" table:style-name="ce49">
            <text:p>11/06/2020</text:p>
          </table:table-cell>
          <table:table-cell office:value-type="date" office:date-value="2020-07-01T00:00:00" table:style-name="ce49">
            <text:p>01/07/2020</text:p>
          </table:table-cell>
          <table:table-cell office:value-type="string" table:style-name="ce65">
            <text:p>Qual foi o valor pago à campeã do BBB, Thelma Assis pela campanha da Prefeitura de SP sobre a Covid-19?</text:p>
            <text:p/>
          </table:table-cell>
          <table:table-cell table:number-columns-repeated="16379"/>
        </table:table-row>
        <table:table-row table:style-name="ro12">
          <table:table-cell office:value-type="float" office:value="48651" table:style-name="ce81">
            <text:p>48651</text:p>
          </table:table-cell>
          <table:table-cell office:value-type="string" table:style-name="ce48">
            <text:p>SECOM - Secretaria Especial de Comunicação</text:p>
          </table:table-cell>
          <table:table-cell office:value-type="date" office:date-value="2020-06-11T00:00:00" table:style-name="ce49">
            <text:p>11/06/2020</text:p>
          </table:table-cell>
          <table:table-cell office:value-type="date" office:date-value="2020-07-01T00:00:00" table:style-name="ce49">
            <text:p>01/07/2020</text:p>
          </table:table-cell>
          <table:table-cell office:value-type="string" table:style-name="ce65">
            <text:p>Qual foi o valor pago à campeã do BBB, Thelma Assis pela campanha da Prefeitura de SP sobre a Covid-19?</text:p>
            <text:p/>
          </table:table-cell>
          <table:table-cell table:number-columns-repeated="16379"/>
        </table:table-row>
        <table:table-row table:style-name="ro12">
          <table:table-cell office:value-type="float" office:value="48652" table:style-name="ce81">
            <text:p>48652</text:p>
          </table:table-cell>
          <table:table-cell office:value-type="string" table:style-name="ce48">
            <text:p>SMSUB - Secretaria Municipal das Subprefeituras</text:p>
          </table:table-cell>
          <table:table-cell office:value-type="date" office:date-value="2020-06-11T00:00:00" table:style-name="ce49">
            <text:p>11/06/2020</text:p>
          </table:table-cell>
          <table:table-cell office:value-type="date" office:date-value="2020-07-01T00:00:00" table:style-name="ce50">
            <text:p>01/07/2020</text:p>
          </table:table-cell>
          <table:table-cell office:value-type="string" table:style-name="ce65">
            <text:p>Quero uma planilha em CSV com o gasto de cada subprefeitura em ações para conter a Covid-19 nos bairros entre 24 de março e 11 de junho.</text:p>
            <text:p/>
          </table:table-cell>
          <table:table-cell table:number-columns-repeated="16379"/>
        </table:table-row>
        <table:table-row table:style-name="ro12">
          <table:table-cell office:value-type="float" office:value="48691" table:style-name="ce81">
            <text:p>48691</text:p>
          </table:table-cell>
          <table:table-cell office:value-type="string" table:style-name="ce48">
            <text:p>SME - Secretaria Municipal de Educação</text:p>
          </table:table-cell>
          <table:table-cell office:value-type="date" office:date-value="2020-06-15T00:00:00" table:style-name="ce49">
            <text:p>15/06/2020</text:p>
          </table:table-cell>
          <table:table-cell office:value-type="date" office:date-value="2020-07-05T00:00:00" table:style-name="ce50">
            <text:p>05/07/2020</text:p>
          </table:table-cell>
          <table:table-cell office:value-type="string" table:style-name="ce65">
            <text:p>São Paulo, 15 de Junho de 2020. Caro leitor, Venho através desta manifestar minha total indignação com a falta de respeito e de comunicação da gestão do CEI Vera Alvarenga II, localizada no endereço R. Alba, 1337 - Parque Jabaquara, São Paulo - SP, 03178-200. Na data do dia 29 de Maio assinamos um contrato de redução de salário e com redução da carga horaria em 70% devido a pandemia do novo COVID-19. Diante dos fatos apresentados a gestora em questão Luciana Brito não nos entregou uma via do contrato assinado e mesmo após a assinatura e dada a validação de inicio do contrato estamos trabalhando a carga horaria integral de oito horas diárias, mesmo sendo home office temos reuniões frequentes na maior parte das vezes programada para as dez da manhã e após somos orientadas a aguardar uma nova chamada para feedback individual e as nossas publicações na nova plataforma em parceria com o Google e a SME (Classroom) são divididas em dois horários sendo no período da manhã e tarde, muitas vezes somos obrigadas a estar disponível mesmo fora do horário previsto em contrato. Gostaria de obter orientação de como segue a carga horaria de trabalho diante do novo contrato?</text:p>
          </table:table-cell>
          <table:table-cell table:number-columns-repeated="16379"/>
        </table:table-row>
        <table:table-row table:style-name="ro12">
          <table:table-cell office:value-type="float" office:value="48741" table:style-name="ce81">
            <text:p>48741</text:p>
          </table:table-cell>
          <table:table-cell office:value-type="string" table:style-name="ce48">
            <text:p>Casa Civil</text:p>
          </table:table-cell>
          <table:table-cell office:value-type="date" office:date-value="2020-06-17T00:00:00" table:style-name="ce49">
            <text:p>17/06/2020</text:p>
          </table:table-cell>
          <table:table-cell office:value-type="date" office:date-value="2020-07-07T00:00:00" table:style-name="ce50">
            <text:p>07/07/2020</text:p>
          </table:table-cell>
          <table:table-cell office:value-type="string" table:style-name="ce65">
            <text:p>Bom dia, prezados Vi uma matéria no site da Prefeitura de SP sobre a manuntenção do diálogo sobre a reestruturação dos AGPPs e dos Agentes de Apoio da Prefeitura de SP, que foi publicada ou atulizada no dia 09/03/2020. PREFEITURA MANTÉM DIÁLOGO SOBRE REESTRUTURAÇÃO DE CARREIRAS DE NÍVEL BÁSICO E NÍVEL MÉDIO A proposta de reestruturação leva em consideração a recomposição inflacionária do período entre 2013 e 2019 https://www.prefeitura.sp.gov.br/cidade/secretarias/gestao/noticias/?p=285492 E após questionamentos realizados à SG - Secretaria Municipal de Gestão em SIC nº 046921, obtive a seguinte manifestação: Prezado munícipe, De acordo com a Coordenadoria Jurídica, desta Pasta, esclarecemos que o projeto de lei, que tem por objeto dispor sobre a criação do Novo Quadro de Pessoal de Nível Médio e Básico - QMB da Prefeitura do Município de São Paulo, com plano de carreira, reenquadramento de cargos e funções de Assistente de Gestão de Políticas Públicas - AGPP e de Assistente de Suporte Técnico - AST, do Quadro de Pessoal de Nível Médio da Prefeitura do Município de São Paulo, instituído pela Lei nº 13.748, de 16 de janeiro de 2004, e Agente de Apoio, do Quadro de Pessoal do Nível Básico da Prefeitura do Município de São Paulo, instituído pela Lei nº 13.652, de 25 de setembro de 2003, já passou por todas as etapas de análise técnica, jurídica, orçamentária e financeira, encontrando-se atualmente na Casa Civil para revisão da redação final e remessa à Câmara Municipal de São Paulo. Atenciosamente, Waldir Agnello Chefe de Gabinete Secretaria Municipal de Gestão - SG Reforço que o questionado, ainda que haja tido resposta desta pasta em ao pedido sob o protocolo nº 48216,que foi informado que a Minuta do Decreto Regulamentador referente ao tema discutido encontra-se no processo SEI nº 6013.2019/0005297-8, com sua classificação pública, contudo considerando o disposto nas Leis: Lei Eleitoral nº 9.504/95, artigo 73, §§ 9 e 10, Lei Complementar nº 101/2000 (Lei de Responsabilidade Fiscal) e Lei Complementar nº 173/2020 em especial o artigo 8º , inciso I, que institui o Programa Federativo de Enfrentamento à Covid-19,.o teor da minuta abrange a restruturação parcial e promoção dos Servidores de Carreira de Nível Básico e Nível Médio, visto isto, solicitamos aguardar a expedição do Ato que se dará muito em breve. Atenciosamente, Ivan Teixeira da Costa Budinski, chefe de gabinete da CASA CIVIL. Como já é de conhecimento de todos, estamos há anos aguardando essa reestruturação acontecer, e é compromisso público da gestão de promover a reestruturação desta carreira. E saliento que quando falo em reestruturação, me refiro à reestruturação de cargos, carreiras e salários, com novas tabelas salariais. Quero saber quando a Prefeitura irá enviar à Camara Municipal de São Paulo o Projeto de Lei de Reestruturação das Carreiras dos AGPP e dos Agentes de Apoio? Falo da reestruturação que conste a remuneração por Subsidio com novas tabelas salariais, e que foi apresentada para os servidores da categoria. E se este processo corre em SEI ? Se Sim, qual o número deste processo SEI? Caso esteja em SEI, ele está classificado em qual nível de acesso? (Sigiloso, Restrito ou Público) Caso não esteja em SEI, seria possível obter acesso a estes documentos por via eletrônica? Quero saber se ainda haverá envio do projeto de reestruturação referido à Camara Municipal de SP neste ano de 2020? Grato, XXXXXX</text:p>
          </table:table-cell>
          <table:table-cell table:number-columns-repeated="16379"/>
        </table:table-row>
        <table:table-row table:style-name="ro12">
          <table:table-cell office:value-type="float" office:value="48748" table:style-name="ce81">
            <text:p>48748</text:p>
          </table:table-cell>
          <table:table-cell office:value-type="string" table:style-name="ce48">
            <text:p>SMS - Secretaria Municipal da Saúde</text:p>
          </table:table-cell>
          <table:table-cell office:value-type="date" office:date-value="2020-06-17T00:00:00" table:style-name="ce49">
            <text:p>17/06/2020</text:p>
          </table:table-cell>
          <table:table-cell office:value-type="date" office:date-value="2020-07-07T00:00:00" table:style-name="ce50">
            <text:p>07/07/2020</text:p>
          </table:table-cell>
          <table:table-cell office:value-type="string" table:style-name="ce65">
            <text:p>A Prefeitura anunciou que contratou 1.007 novos leitos de UTI (http://www.capital.sp.gov.br/noticia/covid-19-prefeitura-de-sao-paulo-ja-entregou-mais-de-mil-novos-leitos-de-uti). Solicito, com base na Lei de Acesso à informação: - Nome do Hospital em que o leito foi contratado e a quantidade de leitos em cada um desses hospitais - Para cada leito, qual foi a estrutura também contratada? Quantos leitos estavam equipados com respiradores e onde estavam esses leitos? - Além dos leitos contratualizados, quantos profissionais foram contratados para atender casos de covid-19? Favor discernir hospitais de campanha e hospitais municipais regulares.</text:p>
          </table:table-cell>
          <table:table-cell table:number-columns-repeated="16379"/>
        </table:table-row>
        <table:table-row table:style-name="ro12">
          <table:table-cell office:value-type="float" office:value="48755" table:style-name="ce81">
            <text:p>48755</text:p>
          </table:table-cell>
          <table:table-cell office:value-type="string" table:style-name="ce48">
            <text:p>SGM - Secretaria do Governo Municipal</text:p>
          </table:table-cell>
          <table:table-cell office:value-type="date" office:date-value="2020-06-17T00:00:00" table:style-name="ce49">
            <text:p>17/06/2020</text:p>
          </table:table-cell>
          <table:table-cell office:value-type="date" office:date-value="2020-07-07T00:00:00" table:style-name="ce50">
            <text:p>07/07/2020</text:p>
          </table:table-cell>
          <table:table-cell office:value-type="string" table:style-name="ce65">
            <text:p>Boa noite Está sendo vinculado no Facebook da Subprefeitura do Itaim Paulista na data de hoje (17/06/2020), vídeos de desinfetarão, pulverização e higienização, no vídeo aparece vários tratores pulverizando ruas e algumas pessoas com irrigadores nas costas pulverizando ruas com epoporidrico de sodio nas ruas da região com logotipo da rede Farma Conde. pergunto: Conforme decreto nº 59301 de 24/03/2020, gostaria de saber se o gabinete do Prefeito, a recebeu alguma doação ou comodato, bem como doações de direitos e serviços que possuam relação com o enfrentamento da pandemia decorrente do coronavírus, sem ônus ou encargos, de pessoas físicas e jurídicas, obedecido o procedimento especial previsto neste artigo que vigorará enquanto durar a pandemia, conforme artigo 15-A, se caso afirmativo, gostaria de saber quando foi publicado essa doação. Sem mais no aguardo. SOLICITO ANONIMATO EM MINHA PERGUNTA</text:p>
          </table:table-cell>
          <table:table-cell table:number-columns-repeated="16379"/>
        </table:table-row>
        <table:table-row table:style-name="ro12">
          <table:table-cell office:value-type="float" office:value="48756" table:style-name="ce81">
            <text:p>48756</text:p>
          </table:table-cell>
          <table:table-cell office:value-type="string" table:style-name="ce48">
            <text:p>SMS - Secretaria Municipal da Saúde</text:p>
          </table:table-cell>
          <table:table-cell office:value-type="date" office:date-value="2020-06-17T00:00:00" table:style-name="ce49">
            <text:p>17/06/2020</text:p>
          </table:table-cell>
          <table:table-cell office:value-type="date" office:date-value="2020-07-07T00:00:00" table:style-name="ce50">
            <text:p>07/07/2020</text:p>
          </table:table-cell>
          <table:table-cell office:value-type="string" table:style-name="ce65">
            <text:p>Boa noite Está sendo vinculado no Facebook da Subprefeitura do Itaim Paulista na data de hoje (17/06/2020), vídeos de desinfetarão, pulverização e higienização, no vídeo aparece vários tratores pulverizando ruas e algumas pessoas com irrigadores nas costas pulverizando ruas com epoporidrico de sodio nas ruas da região com logotipo da rede Farma Conde. pergunto: 1) Houve alguma autorização desta secretaria liberando a execução deste serviço 2) Quem é o Quimico / Farmacêutico que assina e se responsabiliza pelo serviço que está sendo executado. 3) Nota-se no vídeo a falta de IPIs nos Tecnicos que estão utilizando esses equipamentos 4) Os veículos utilizados e o uniformes dos funcionários, não existe nenhuma identificação “A Serviço da PMSP”. 5) A substancia epoporidrico + bactericida + viricida (conforme vinculado no vídeo), tem algum efeito colateral, idosos, pessoas com asma e afins, podem ficar próximos dessas pulverizações. Conforme decreto nº 59301 de 24/03/2020, não localizei nenhuma doação ou comodato, bem como doações de direitos e serviços que possuam relação com o enfrentamento da pandemia decorrente do coronavírus, sem ônus ou encargos, de pessoas físicas e jurídicas, obedecido o procedimento especial previsto neste artigo que vigorará enquanto durar a pandemia, conforme artigo 15-A, se caso afirmativo, gostaria de saber quando foi publicado essa doação. Sem mais no aguardo. SOLICITO ANONIMATO EM MINHA PERGUNTA</text:p>
          </table:table-cell>
          <table:table-cell table:number-columns-repeated="16379"/>
        </table:table-row>
        <table:table-row table:style-name="ro12">
          <table:table-cell office:value-type="float" office:value="48758" table:style-name="ce81">
            <text:p>48758</text:p>
          </table:table-cell>
          <table:table-cell office:value-type="string" table:style-name="ce48">
            <text:p>SMSUB - Secretaria Municipal das Subprefeituras</text:p>
          </table:table-cell>
          <table:table-cell office:value-type="date" office:date-value="2020-06-17T00:00:00" table:style-name="ce49">
            <text:p>17/06/2020</text:p>
          </table:table-cell>
          <table:table-cell office:value-type="date" office:date-value="2020-07-07T00:00:00" table:style-name="ce50">
            <text:p>07/07/2020</text:p>
          </table:table-cell>
          <table:table-cell office:value-type="string" table:style-name="ce65">
            <text:p>Quero saber quanto cada subprefeitura gastou com campanha de prevenção da Covid-19. Os dados devem ser compilados entre 24 de março e 17 de junho. Quero os dados em planilha CVS. Obrigado!</text:p>
          </table:table-cell>
          <table:table-cell table:number-columns-repeated="16379"/>
        </table:table-row>
        <table:table-row table:style-name="ro12">
          <table:table-cell office:value-type="float" office:value="48769" table:style-name="ce81">
            <text:p>48769</text:p>
          </table:table-cell>
          <table:table-cell office:value-type="string" table:style-name="ce48">
            <text:p>SMS - Secretaria Municipal da Saúde</text:p>
          </table:table-cell>
          <table:table-cell office:value-type="date" office:date-value="2020-06-17T00:00:00" table:style-name="ce49">
            <text:p>17/06/2020</text:p>
          </table:table-cell>
          <table:table-cell office:value-type="date" office:date-value="2020-07-07T00:00:00" table:style-name="ce50">
            <text:p>07/07/2020</text:p>
          </table:table-cell>
          <table:table-cell office:value-type="string" table:style-name="ce65">
            <text:p>Entre os infectados por Covid-19 entre os dias 24 de março e 17 de junho, qual a porcentagem de pessoas negras?</text:p>
          </table:table-cell>
          <table:table-cell table:number-columns-repeated="16379"/>
        </table:table-row>
        <table:table-row table:style-name="ro12">
          <table:table-cell office:value-type="float" office:value="48773" table:style-name="ce81">
            <text:p>48773</text:p>
          </table:table-cell>
          <table:table-cell office:value-type="string" table:style-name="ce48">
            <text:p>SF - Secretaria Municipal da Fazenda</text:p>
          </table:table-cell>
          <table:table-cell office:value-type="date" office:date-value="2020-06-17T00:00:00" table:style-name="ce49">
            <text:p>17/06/2020</text:p>
          </table:table-cell>
          <table:table-cell office:value-type="date" office:date-value="2020-07-07T00:00:00" table:style-name="ce50">
            <text:p>07/07/2020</text:p>
          </table:table-cell>
          <table:table-cell office:value-type="string" table:style-name="ce65">
            <text:p>Quanto custou o exame de Covid-19 do prefeito Bruno Covas?</text:p>
          </table:table-cell>
          <table:table-cell table:number-columns-repeated="16379"/>
        </table:table-row>
        <table:table-row table:style-name="ro12">
          <table:table-cell office:value-type="float" office:value="48814" table:style-name="ce81">
            <text:p>48814</text:p>
          </table:table-cell>
          <table:table-cell office:value-type="string" table:style-name="ce48">
            <text:p>SMADS - Secretaria Municipal de Assistência e Desenvolvimento Social</text:p>
          </table:table-cell>
          <table:table-cell office:value-type="date" office:date-value="2020-06-18T00:00:00" table:style-name="ce49">
            <text:p>18/06/2020</text:p>
          </table:table-cell>
          <table:table-cell office:value-type="date" office:date-value="2020-07-08T00:00:00" table:style-name="ce50">
            <text:p>08/07/2020</text:p>
          </table:table-cell>
          <table:table-cell office:value-type="string" table:style-name="ce65">
            <text:p>Quais as ações de assistência social a população pode ter acesso para diminuir a situação de pobreza que piorou com o coronavírus?</text:p>
          </table:table-cell>
          <table:table-cell table:number-columns-repeated="16379"/>
        </table:table-row>
        <table:table-row table:style-name="ro12">
          <table:table-cell office:value-type="float" office:value="48830" table:style-name="ce81">
            <text:p>48830</text:p>
          </table:table-cell>
          <table:table-cell office:value-type="string" table:style-name="ce48">
            <text:p>SMS - Secretaria Municipal da Saúde</text:p>
          </table:table-cell>
          <table:table-cell office:value-type="date" office:date-value="2020-06-19T00:00:00" table:style-name="ce49">
            <text:p>19/06/2020</text:p>
          </table:table-cell>
          <table:table-cell office:value-type="date" office:date-value="2020-07-09T00:00:00" table:style-name="ce50">
            <text:p>09/07/2020</text:p>
          </table:table-cell>
          <table:table-cell office:value-type="string" table:style-name="ce65">
            <text:p>quero o boletim diário Covid-19 do dia 18 de junho de 2020 no MSP</text:p>
          </table:table-cell>
          <table:table-cell table:number-columns-repeated="16379"/>
        </table:table-row>
        <table:table-row table:style-name="ro12">
          <table:table-cell office:value-type="float" office:value="48844" table:style-name="ce81">
            <text:p>48844</text:p>
          </table:table-cell>
          <table:table-cell office:value-type="string" table:style-name="ce48">
            <text:p>SPTURIS - São Paulo Turismo S/A</text:p>
          </table:table-cell>
          <table:table-cell office:value-type="date" office:date-value="2020-06-19T00:00:00" table:style-name="ce49">
            <text:p>19/06/2020</text:p>
          </table:table-cell>
          <table:table-cell office:value-type="date" office:date-value="2020-07-09T00:00:00" table:style-name="ce50">
            <text:p>09/07/2020</text:p>
          </table:table-cell>
          <table:table-cell office:value-type="string" table:style-name="ce65">
            <text:p>Estou acompanhando as contratações por dispensa, autorizadas por conta da COVID 19. Gostaria de saber como posso obter informações relativas ao PC 211-20, visto que não podem ser acessadas no Sistema Eletronico de Informações da Prefeitura. As informações de que necessito: - Pesquisa de preços realizada; - Notas de empenho e reserva emitidas; - Nome dos fiscais do contrato; - Dotação orçamentária; - Pagamentos realizados.</text:p>
          </table:table-cell>
          <table:table-cell table:number-columns-repeated="16379"/>
        </table:table-row>
        <table:table-row table:style-name="ro12">
          <table:table-cell office:value-type="float" office:value="48845" table:style-name="ce81">
            <text:p>48845</text:p>
          </table:table-cell>
          <table:table-cell office:value-type="string" table:style-name="ce48">
            <text:p>SMT - Secretaria Municipal de Mobilidade e Transportes</text:p>
          </table:table-cell>
          <table:table-cell office:value-type="date" office:date-value="2020-06-19T00:00:00" table:style-name="ce49">
            <text:p>19/06/2020</text:p>
          </table:table-cell>
          <table:table-cell office:value-type="date" office:date-value="2020-07-09T00:00:00" table:style-name="ce50">
            <text:p>09/07/2020</text:p>
          </table:table-cell>
          <table:table-cell office:value-type="string" table:style-name="ce65">
            <text:p>Considerando a inércia da SMT, de mais de 40 dias, para responder o Ofício nº 18/2020/GAB.339, de autoria do Deputado Federal Abou Anni, sirvo-me do presente canal, com base na Lei nº 12.527/2011, a fim de obter acesso às informações outrora requeridas e discriminadas abaixo, com observância do prazo legal. Considerando a declaração de pandemia de Covid-19 pela Organização Mundial de Saúde – OMS e suas recomendações mundiais tecidas no combate à contaminação e na contenção da propagação do “novo coronavírus”; Considerando a Portaria do Ministério de Estado da Saúde nº 188, de 3 de fevereiro de 2020, por meio da qual foi declarada Emergência em Saúde Pública de Importância Nacional (ESPIN) em decorrência da Infecção Humana pelo Novo Coronavírus; Considerando a Lei Federal nº 13.979, de 2020, que dispõe sobre as medidas para enfrentamento da emergência de saúde pública de importância internacional decorrente do coronavírus responsável pelo surto de 2019; Considerando a publicação do Decreto Legislativo nº 06, de 2020, que reconhece, para os fins do art. 65 da Lei Complementar nº 101, de 2000, a ocorrência do estado de calamidade pública, nos termos da solicitação do Presidente da República encaminhada por meio da Mensagem nº 93, de 18 de março de 2020; Considerando o Decreto Estadual de São Paulo nº 64.881, de 22/3/2020, que decreta quarentena no Estado de São Paulo, no contexto da pandemia do Covid-19 (novo coronavírus), e dá providências complementares; bem como o Decreto nº 64.879, de 20/3/2020, que reconhece o estado de calamidade pública, decorrente da pandemia de Covid-19, que atinge o Estado de São Paulo, e dá providências correlatas; Considerando a Lei nº 17.335, de 27 de março de 2020, que dispõe sobre autorização de medidas excepcionais no âmbito dos contratos administrativos de prestação de serviços, finanças públicas e outras medidas em face da situação de emergência e estado de calamidade pública decorrentes do coronavírus, no âmbito do Município de São Paulo; Considerando o Decreto nº 59.321, de 1º de abril de 2020, que regulamenta a Lei nº 17.335/2020, que dispõe sobre a autorização de medidas excepcionais no âmbito dos contratos administrativos de prestação de serviços, finanças públicas e outras medidas em face da situação de emergência e estado de calamidade pública decorrentes do coronavírus, no âmbito do Município de São Paulo; Considerando a Portaria Conjunta nº SMT/SME nº 003, de 27 de abril de 2020, que dispõe sobre a suspensão dos contratos do Programa de Transporte Escolar Gratuito, enquanto durar o período emergencial estabelecido pelo Decreto nº 59.283, de 16/03/2020, e dá outras providências; Considerando, por fim, que as atividades que estão sendo realizadas nas Unidades Educacionais não requerem a presença dos alunos e, portanto, o uso dos veículos do transporte escolar. Este Parlamentar se dirige a V.Exª para expor e reivindicar o seguinte: Notadamente, o evento pandêmico provocado pelo “novo coronavírus” - Sars-Cov-2 acendeu, no cenário social, crises de natureza humanitária, econômica e sanitária, a impactar sensivelmente a vida dos brasileiros e, de modo especial, a continuidade de determinados serviços/contratos administrativos que foram temporariamente suspensos pelo próprio poder concedente, como política de polícia sanitária-administrativa (fato do príncipe). Ocorre que, embora teoricamente louvável a iniciativa deste governo municipal em conceder uma “ajuda compensatória mensal” aos operadores do Transporte Escolar Gratuito - TEG, a pretexto de socorrê-los financeiramente durante a suspensão dos seus serviços e contratos administrativos, verdade seja, o benefício assistencial prometido se revela absolutamente insuficiente para atender a todas as despesas inerentes ao exercício da atividade, as quais subsistem a despeito da paralização desses serviços/contratos administrativos e, especialmente, da interrupção dos respectivos pagamentos integrais. Dizendo de modo diferente, a situação supracitada tende a se agravar, a perder de vista, quando se bem sabe que estes profissionais continuam a suportar as pesadíssimas despesas que seguem absolutamente vividas e exigíveis, tais como: prestações de financiamento veicular, taxas e tarifas relativas à inspeção, fiscalização e vistorias veiculares, serviços de contadoria, manutenção do veículo escolar, encargos trabalhistas com monitores, etc. EM SÍNTESE, BUSCA-SE SABER O SEGUINTE: Deste modo, este parlamentar, intrigado, tem total interesse em saber qual(is) foi(ram) o(s) critério(s) de escolha para a seleção dos transportadores escolares do TEG interessados/credenciados na prestação dos serviços de transporte de enfrentamento da situação de emergência pandêmica do coronavírus no Município de São Paulo, estabelecida como condição ao recebimento dos pagamentos integrais preconizados no Art. 4º da Portaria Conjunta SMT/SME nº 003, DE 27 DE ABRIL DE 2020? Nesse sentido, em respeito aos princípios da publicidade, da transparência, da impessoalidade e da moralidade, o referido serviço de enfrentamento da situação pandêmica já estava sendo prestado por algum transportador escolar do sistema TEG antes da publicação da citada portaria no D.O.M? Em meio à miríade de interessados em manter o recebimento integral de seus rendimentos mensais, quantos transportadores escolares do programa TEG já foram convocados para prestar o referido serviço emergencial? Desta forma, e tendo em vista que a resposta para estes questionamentos está ao alcance de Vossa Excelência, aguardamos o mais breve retorno e providências cabíveis, bem como renovamos os protestos de elevado apreço e distinta consideração.</text:p>
          </table:table-cell>
          <table:table-cell table:number-columns-repeated="16379"/>
        </table:table-row>
        <table:table-row table:style-name="ro12">
          <table:table-cell office:value-type="float" office:value="48846" table:style-name="ce81">
            <text:p>48846</text:p>
          </table:table-cell>
          <table:table-cell office:value-type="string" table:style-name="ce48">
            <text:p>SPTURIS - São Paulo Turismo S/A</text:p>
          </table:table-cell>
          <table:table-cell office:value-type="date" office:date-value="2020-06-19T00:00:00" table:style-name="ce49">
            <text:p>19/06/2020</text:p>
          </table:table-cell>
          <table:table-cell office:value-type="date" office:date-value="2020-07-09T00:00:00" table:style-name="ce50">
            <text:p>09/07/2020</text:p>
          </table:table-cell>
          <table:table-cell office:value-type="string" table:style-name="ce65">
            <text:p>Estou acompanhando as contratações por dispensa, autorizadas por conta da COVID 19. Gostaria de saber como posso obter informações relativas aoS PC 220-20, e 221-20 visto que não podem ser acessadas no Sistema Eletronico de Informações da Prefeitura. As informações de que necessito: - Pesquisa de preços realizada; - Notas de empenho e reserva emitidas; - Nome dos fiscais do contrato; - Dotação orçamentária; - Pagamentos realizados.</text:p>
          </table:table-cell>
          <table:table-cell table:number-columns-repeated="16379"/>
        </table:table-row>
        <table:table-row table:style-name="ro12">
          <table:table-cell office:value-type="float" office:value="48848" table:style-name="ce81">
            <text:p>48848</text:p>
          </table:table-cell>
          <table:table-cell office:value-type="string" table:style-name="ce48">
            <text:p>AMLURB - Autoridade Municipal de Limpeza Urbana</text:p>
          </table:table-cell>
          <table:table-cell office:value-type="date" office:date-value="2020-06-19T00:00:00" table:style-name="ce49">
            <text:p>19/06/2020</text:p>
          </table:table-cell>
          <table:table-cell office:value-type="date" office:date-value="2020-07-09T00:00:00" table:style-name="ce50">
            <text:p>09/07/2020</text:p>
          </table:table-cell>
          <table:table-cell office:value-type="string" table:style-name="ce65">
            <text:p>Estou acompanhando as contratações por dispensa , autorizadas por conta da COVID19. Gostaria de obter as informações sobre o processo 8310 2020 0000694-3, porque ao consultar o Sistema SEI, as informações todas constam como sendo de acesso restrito.</text:p>
          </table:table-cell>
          <table:table-cell table:number-columns-repeated="16379"/>
        </table:table-row>
        <table:table-row table:style-name="ro12">
          <table:table-cell office:value-type="float" office:value="48857" table:style-name="ce81">
            <text:p>48857</text:p>
          </table:table-cell>
          <table:table-cell office:value-type="string" table:style-name="ce48">
            <text:p>SMSUB - Secretaria Municipal das Subprefeituras</text:p>
          </table:table-cell>
          <table:table-cell office:value-type="date" office:date-value="2020-06-20T00:00:00" table:style-name="ce49">
            <text:p>20/06/2020</text:p>
          </table:table-cell>
          <table:table-cell office:value-type="date" office:date-value="2020-07-10T00:00:00" table:style-name="ce50">
            <text:p>10/07/2020</text:p>
          </table:table-cell>
          <table:table-cell office:value-type="string" table:style-name="ce65">
            <text:p>Prezados membros do ATOS (Assessoria Técnica de Obras e Serviços), responsável pela coordenação da PEC, Retomando conversa iniciada em 19 de dezembro de 2019 na sede da ATOS, solicitamos dados do andamento do Plano Emergencial de Calçadas, no tocante à execução das obras. Gostaríamos de receber, conforme Lei de Acesso à Informação, os seguintes dados em formato aberto (.csv e shapefile): sobre a previsão para a publicação e divulgação pública dos dados referentes à execução da PEC na página da PMSP e atualização das datas de início e finalização da execução e valor total do contrato, no Geosampa sobre a entrega prevista dos 1.650.000 m², previstos na primeira fase do PEC e se estão de alguma forma prejudicados pela crise ocasionada pela COVID-19</text:p>
          </table:table-cell>
          <table:table-cell table:number-columns-repeated="16379"/>
        </table:table-row>
        <table:table-row table:style-name="ro12">
          <table:table-cell office:value-type="float" office:value="48862" table:style-name="ce81">
            <text:p>48862</text:p>
          </table:table-cell>
          <table:table-cell office:value-type="string" table:style-name="ce48">
            <text:p>SPTURIS - São Paulo Turismo S/A</text:p>
          </table:table-cell>
          <table:table-cell office:value-type="date" office:date-value="2020-06-21T00:00:00" table:style-name="ce49">
            <text:p>21/06/2020</text:p>
          </table:table-cell>
          <table:table-cell office:value-type="date" office:date-value="2020-07-11T00:00:00" table:style-name="ce50">
            <text:p>11/07/2020</text:p>
          </table:table-cell>
          <table:table-cell office:value-type="string" table:style-name="ce65">
            <text:p>Estou acompanhando as contratações por dispensa, autorizadas por conta da COVID 19. Gostaria de saber como posso obter informações relativas ao PC 219-20, visto que não podem ser acessadas no Sistema Eletronico de Informações da Prefeitura. As informações de que necessito: - Pesquisa de preços realizada; - Notas de empenho e reserva emitidas; - Nome dos fiscais do contrato; - Dotação orçamentária; - Pagamentos realizados.</text:p>
          </table:table-cell>
          <table:table-cell table:number-columns-repeated="16379"/>
        </table:table-row>
        <table:table-row table:style-name="ro12">
          <table:table-cell office:value-type="float" office:value="48866" table:style-name="ce81">
            <text:p>48866</text:p>
          </table:table-cell>
          <table:table-cell office:value-type="string" table:style-name="ce48">
            <text:p>SFMSP - Serviço Funerário</text:p>
          </table:table-cell>
          <table:table-cell office:value-type="date" office:date-value="2020-06-21T00:00:00" table:style-name="ce49">
            <text:p>21/06/2020</text:p>
          </table:table-cell>
          <table:table-cell office:value-type="date" office:date-value="2020-07-11T00:00:00" table:style-name="ce50">
            <text:p>11/07/2020</text:p>
          </table:table-cell>
          <table:table-cell office:value-type="string" table:style-name="ce65">
            <text:p>Estou acompanhando as dispensas por conta da COVID 19 e gostaria de receber informações que se encontram com acesso restrito, nos dias : - 24-04 Termo de referência; - 24-04 Justificativa; - 06-05 Informação ; - 04-06 Informação. Processo 6410 2020 0005443-1</text:p>
          </table:table-cell>
          <table:table-cell table:number-columns-repeated="16379"/>
        </table:table-row>
        <table:table-row table:style-name="ro12">
          <table:table-cell office:value-type="float" office:value="48869" table:style-name="ce81">
            <text:p>48869</text:p>
          </table:table-cell>
          <table:table-cell office:value-type="string" table:style-name="ce48">
            <text:p>SMS - Secretaria Municipal da Saúde</text:p>
          </table:table-cell>
          <table:table-cell office:value-type="date" office:date-value="2020-06-21T00:00:00" table:style-name="ce49">
            <text:p>21/06/2020</text:p>
          </table:table-cell>
          <table:table-cell office:value-type="date" office:date-value="2020-07-11T00:00:00" table:style-name="ce50">
            <text:p>11/07/2020</text:p>
          </table:table-cell>
          <table:table-cell office:value-type="string" table:style-name="ce65">
            <text:p>(1) Inadequações da estrutura física: a. A enfermaria ficará no primeiro andar e o único acesso se dá por uma escada fixa. Desta maneira, não há acessibilidade para portadores de deficiência física e podem ocorrer situações de grave dificuldade de transporte de pacientes que estejam no primeiro andar e, por qualquer motivo, estejam impossibilitados de andar (por exemplo, pacientes que sofrerem algum acidente, pacientes que estiverem inconscientes ou mesmo com insuficiência respiratória). b. Quartos muito pequenos para o número de leitos previsto. Não é possível enxergar adequadamente o que acontece dentro dos quartos, colocando equipe e pacientes em risco. c. Banheiros estreitos que impossibilitam a entrada de um profissional para supervisionar pacientes com risco de agressividade, de suicídio, de auto lesão ou com comprometimento da autonomia. d. Insalubridade do ambiente para pacientes e funcionários. Tanto pacientes como funcionários ficarão restritos a um espaço muito pequeno, mal iluminado e mal ventilado. Foi instalada uma grade que confere aspecto de aprisionamento e impede a saída para o solário. A ausência de cobertura no solário confere risco mesmo quando os pacientes saírem de maneira supervisionada. Não há um ambiente de descanso adequado para os funcionários. Não há banheiro suficiente para pacientes e funcionários. (2) Circulação de funcionários do SAMU que eventualmente podem retornar contaminados pelo coronavírus. Para que tenham acesso ao vestiário, precisam circular entre funcionários e pacientes do CAPS. A sala designada ao SAMU também é insalubre com pouca ventilação e iluminação além de também estar sendo utilizada como depósito de materiais o que dificulta a limpeza do ambiente. (3) Não existe clareza ou documento oficial informando como será composta a equipe que virá do Hospital Saboya para a enfermaria que será deslocada. Há o entendimento de que o deslocamento de funcionários depende de documento oficial. (4) Haverá alguma necessidade de suporte aos pacientes da enfermaria pela equipe do CAPS? Como esse suporte se dará em situações de urgência ou em que a equipe da enfermaria não esteja dando conta como episódios de agitação psicomotora grave ou situações clínicas? Há o entendimento de que qualquer forma de suporte precisa ser formalizada em documento oficial. (5) O CAPS não dispõe de estrutura hospitalar não sendo possível realizar exames de imagem como tomografia nem há suporte de outras clinicas como clínica médica, cirúrgica ou neurologia. Desta forma, os leitos da enfermaria precisam ser criteriosamente regulados. Não há clareza ou documento oficial que especifique como se dará essa regulação. (6) Os pacientes que estiverem na enfermaria podem apresentar intercorrências, inclusive intercorrências respiratórias. Existe a necessidade de um fluxo claro e estabelecido de como se dará a remoção destes pacientes em caso de necessidade. Não existe um documento oficial que defina com clareza qual o fluxo de ambulância nem para onde estes pacientes seriam removidos. Existe a necessidade de que estes fluxos estejam oficialmente definidos antes da vinda dos pacientes. (7) Como se dará o isolamento de pacientes que apresentarem sintomas respiratórios? (8) Como se dará o atendimento de intercorrências graves na enfermaria como síndrome respiratória aguda grave ou mesmo uma parada cardiorrespiratória? (9) Quem serão os responsáveis técnicos médico, de enfermagem e de farmácia da enfermaria? Quem será o responsável administrativo? Como se dará a relação entre os funcionários do CAPS e estes responsáveis? (10) Notou-se insuficiência com relação ao fornecimento de equipamentos de proteção individual a serem usados por funcionários e pacientes. (11) Haverá prejuízo importante para as atividades terapêuticas do CAPS, uma vez que não haverá apenas uma sala para a realização de oficinas e uma sala para atendimento individual no andar térreo. As duas salas que permanecerão com o CAPS no 1º andar estão sendo utilizadas como depósito. O que pode ser feito já que a demanda de pacientes mais graves do CAPS vêm aumentando dede o início da pandemia?</text:p>
          </table:table-cell>
          <table:table-cell table:number-columns-repeated="16379"/>
        </table:table-row>
        <table:table-row table:style-name="ro12">
          <table:table-cell office:value-type="float" office:value="48871" table:style-name="ce81">
            <text:p>48871</text:p>
          </table:table-cell>
          <table:table-cell office:value-type="string" table:style-name="ce48">
            <text:p>SMS - Secretaria Municipal da Saúde</text:p>
          </table:table-cell>
          <table:table-cell office:value-type="date" office:date-value="2020-06-21T00:00:00" table:style-name="ce49">
            <text:p>21/06/2020</text:p>
          </table:table-cell>
          <table:table-cell office:value-type="date" office:date-value="2020-07-11T00:00:00" table:style-name="ce50">
            <text:p>11/07/2020</text:p>
          </table:table-cell>
          <table:table-cell office:value-type="string" table:style-name="ce65">
            <text:p>Um dos principais obstáculos para o enfrentamento à crise provocada pelo novo coronavírus na periferia da cidade, que atualmente concentra a maior parte do número de óbitos, é a falta de informações regionalizadas atualizadas. A transparência pública, divulgando os dados atualizados da covid-19 por distrito da cidade de São Paulo, é fundamental. Estas informações teriam um papel importante para reduzir a circulação de boatos e desinformações. Além disso, ao disponibilizar dados sobre a expansão da epidemia no distrito em que as pessoas moram, evidenciaria que o problema está perto delas e ajudaria a convencê-las da importância de ficarem em casa. Em resumo, a disponibilização das informações regionalizadas atualizadas sobre a Covid-19 reforçaria a política da Prefeitura de São Paulo, de ampliar o isolamento social neste momento. Por tudo isso, solicitamos que a Secretaria Municipal atualize e divulgue, pelo menos, semanalmente os seguintes dados em mapas e planilhas (para que possam também ser utilizados e divulgados por organizações da sociedade civil e movimentos sociais): 1 – Número de casos confirmados de pessoas com covid-19 por distrito de residência; 2 – Número de casos suspeitos de pessoas com covid-19 por distrito de residência; 3 – Número de óbitos confirmados de pessoas com covid-19 por distrito de residência; 4 – Número de óbitos suspeitos de pessoas com covid-19 por distrito de residência. 5- Números de óbitos confirmados por gênero por distrito de residência 6- Número de óbitos suspeitos de pessoas com covid-19 por Gênero e distrito de residência 7- Número de casos confirmados de pessoas com covid-19 por gênero e distrito de residência; 2 – Número de casos suspeitos de pessoas com covid-19 por gênero distrito de residência;</text:p>
          </table:table-cell>
          <table:table-cell table:number-columns-repeated="16379"/>
        </table:table-row>
        <table:table-row table:style-name="ro12">
          <table:table-cell office:value-type="float" office:value="48891" table:style-name="ce81">
            <text:p>48891</text:p>
          </table:table-cell>
          <table:table-cell office:value-type="string" table:style-name="ce48">
            <text:p>SF - Secretaria Municipal da Fazenda</text:p>
          </table:table-cell>
          <table:table-cell office:value-type="date" office:date-value="2020-06-22T00:00:00" table:style-name="ce49">
            <text:p>22/06/2020</text:p>
          </table:table-cell>
          <table:table-cell office:value-type="date" office:date-value="2020-07-12T00:00:00" table:style-name="ce50">
            <text:p>12/07/2020</text:p>
          </table:table-cell>
          <table:table-cell office:value-type="string" table:style-name="ce65">
            <text:p>Quantas vagas são disponibilizadas por dia para o atendimento de desbloqueio de senha Web, durante a vigência dos decretos e protocolos relacionados ao controle da COVID-19? Qual o índice médio de não comparecimento ("no-show") nos horários agendados? Qual a estimativa de fila atual para o agendamento, com base no número de senhas solicitadas (desbloqueio/alteração) em relação ao número de vagas disponibilizadas?</text:p>
          </table:table-cell>
          <table:table-cell table:number-columns-repeated="16379"/>
        </table:table-row>
        <table:table-row table:style-name="ro12">
          <table:table-cell office:value-type="float" office:value="48920" table:style-name="ce81">
            <text:p>48920</text:p>
          </table:table-cell>
          <table:table-cell office:value-type="string" table:style-name="ce48">
            <text:p>SFMSP - Serviço Funerário</text:p>
          </table:table-cell>
          <table:table-cell office:value-type="date" office:date-value="2020-06-23T00:00:00" table:style-name="ce49">
            <text:p>23/06/2020</text:p>
          </table:table-cell>
          <table:table-cell office:value-type="date" office:date-value="2020-07-13T00:00:00" table:style-name="ce50">
            <text:p>13/07/2020</text:p>
          </table:table-cell>
          <table:table-cell office:value-type="string" table:style-name="ce65">
            <text:p>Boa tarde, Gostaria de informações sobre as urnas funerárias adquiridas pela Prefeitura de São Paulo em abril de 2020, durante o início da pandemia do COVID-19. À época foram adquiridas 38 mil urnas, segundo a imprensa. Peço por gentileza o esclarecimento sobre as dúvidas abaixo: 1) Houve licitação ou foi compra emergencial? 2) Qual o número do contrato de compra? 3) Qual foi o valor total gasto na compra? 4) Quantas estão disponíveis e onde ficam armazenadas? Obrigado desde já, XXXXX</text:p>
          </table:table-cell>
          <table:table-cell table:number-columns-repeated="16379"/>
        </table:table-row>
        <table:table-row table:style-name="ro12">
          <table:table-cell office:value-type="float" office:value="48927" table:style-name="ce81">
            <text:p>48927</text:p>
          </table:table-cell>
          <table:table-cell office:value-type="string" table:style-name="ce48">
            <text:p>AHM - Autarquia Hospitalar</text:p>
          </table:table-cell>
          <table:table-cell office:value-type="date" office:date-value="2020-06-23T00:00:00" table:style-name="ce49">
            <text:p>23/06/2020</text:p>
          </table:table-cell>
          <table:table-cell office:value-type="date" office:date-value="2020-07-13T00:00:00" table:style-name="ce50">
            <text:p>13/07/2020</text:p>
          </table:table-cell>
          <table:table-cell office:value-type="string" table:style-name="ce65">
            <text:p>Estou acompanhando as contratações por dispensa, por conta da COVID e, ao verificar informações do processo de nr 6110 2020 0004543-1, deparei-me com diversos dados que estão com acesso restrito. Solicito a liberação das informações a respeito do processo em questão.</text:p>
          </table:table-cell>
          <table:table-cell table:number-columns-repeated="16379"/>
        </table:table-row>
        <table:table-row table:style-name="ro12">
          <table:table-cell office:value-type="float" office:value="48929" table:style-name="ce81">
            <text:p>48929</text:p>
          </table:table-cell>
          <table:table-cell office:value-type="string" table:style-name="ce48">
            <text:p>SMS - Secretaria Municipal da Saúde</text:p>
          </table:table-cell>
          <table:table-cell office:value-type="date" office:date-value="2020-06-23T00:00:00" table:style-name="ce49">
            <text:p>23/06/2020</text:p>
          </table:table-cell>
          <table:table-cell office:value-type="date" office:date-value="2020-07-13T00:00:00" table:style-name="ce50">
            <text:p>13/07/2020</text:p>
          </table:table-cell>
          <table:table-cell office:value-type="string" table:style-name="ce65">
            <text:p>Solicito a divulgação de óbitos e causas nos anos de 2019 e 2020</text:p>
          </table:table-cell>
          <table:table-cell table:number-columns-repeated="16379"/>
        </table:table-row>
        <table:table-row table:style-name="ro12">
          <table:table-cell office:value-type="float" office:value="48930" table:style-name="ce81">
            <text:p>48930</text:p>
          </table:table-cell>
          <table:table-cell office:value-type="string" table:style-name="ce48">
            <text:p>Subprefeitura Ipiranga</text:p>
          </table:table-cell>
          <table:table-cell office:value-type="date" office:date-value="2020-06-23T00:00:00" table:style-name="ce49">
            <text:p>23/06/2020</text:p>
          </table:table-cell>
          <table:table-cell office:value-type="date" office:date-value="2020-07-13T00:00:00" table:style-name="ce50">
            <text:p>13/07/2020</text:p>
          </table:table-cell>
          <table:table-cell office:value-type="string" table:style-name="ce65">
            <text:p>Boa tarde !!!!!!! Por favor gostaríamos de um posicionamento por parte da Prefeitura , conforme o decreto abaixo abrimos nossa empresa , por ser considerada uma prestadora de um serviço essencial , porém esteve aqui em nosso estabelecimento um fiscal da Sub Prefeitura do Ipiranga alegando que não poderíamos está de portas abertas, correndo o risco de sermos multado ou até a lacração do estabelecimento. Hoje nos encontramos de portas fechadas , podemos abrir as portas ou não? A nossa empresa a Plustec Comércio e Serviços Técnicos Ltda , CNPJ 39.004.353/0001-03 , localizada na Rua Ribeiro Lacerda 58 , Jardim da Saúde , CEP 04150 000 , é uma empresa de Assistência Técnica de produtos eletroeletrônicos, prestadora de serviços de eletrodomésticos , autorizada do Fabricante ELECTROLUX e fazemos manutenção de fogões ( vazamentos de gás , instalações e conversão de gás ) e de refrigeradores ( não gela , parou de funcionar ) , Lavadora de Roupas . Conforme Deliberação 6, do 30-03-2020, do Comitê Administrativo Extraordinário Covid -19 de que trata o Artigo 3º do Decreto 64.864-2020 , II – Estabelecimentos comerciais de assistência técnica de produtos não estão atingidos pela medida de quarentena determinada pelo Dec. 64.881-2020 . Grato pela atenção XXXXX</text:p>
          </table:table-cell>
          <table:table-cell table:number-columns-repeated="16379"/>
        </table:table-row>
        <table:table-row table:style-name="ro12">
          <table:table-cell office:value-type="float" office:value="48948" table:style-name="ce81">
            <text:p>48948</text:p>
          </table:table-cell>
          <table:table-cell office:value-type="string" table:style-name="ce48">
            <text:p>SPTURIS - São Paulo Turismo S/A</text:p>
          </table:table-cell>
          <table:table-cell office:value-type="date" office:date-value="2020-06-24T00:00:00" table:style-name="ce49">
            <text:p>24/06/2020</text:p>
          </table:table-cell>
          <table:table-cell office:value-type="date" office:date-value="2020-07-14T00:00:00" table:style-name="ce50">
            <text:p>14/07/2020</text:p>
          </table:table-cell>
          <table:table-cell office:value-type="string" table:style-name="ce65">
            <text:p>Prezados, Solicito números de procedimento de contratação (SEI) e cópias de todos os contratos firmados pela empresa a partir de 20 de março, que tiveram como objeto medidas para combate da COVID-19. Grato</text:p>
          </table:table-cell>
          <table:table-cell table:number-columns-repeated="16379"/>
        </table:table-row>
        <table:table-row table:style-name="ro12">
          <table:table-cell office:value-type="float" office:value="48953" table:style-name="ce81">
            <text:p>48953</text:p>
          </table:table-cell>
          <table:table-cell office:value-type="string" table:style-name="ce48">
            <text:p>SMS - Secretaria Municipal da Saúde</text:p>
          </table:table-cell>
          <table:table-cell office:value-type="date" office:date-value="2020-06-24T00:00:00" table:style-name="ce49">
            <text:p>24/06/2020</text:p>
          </table:table-cell>
          <table:table-cell office:value-type="date" office:date-value="2020-07-14T00:00:00" table:style-name="ce50">
            <text:p>14/07/2020</text:p>
          </table:table-cell>
          <table:table-cell office:value-type="string" table:style-name="ce65">
            <text:p>Boa tarde. Estou finalizando curso de data science no Hospital Israelita Albert Einstein e gostaria de saber se é possivel ter acesso a: 1 - DATASET completo com os testes de COVID-19 (sem as informações que identifiquem as pessoas), mas com informações gerais do paciente, quadro inicial, etc 2 - DATASET do inquerito sorologico realizado na cidade de SP em junho/20 para levantamento de casos de COVID 19 por bairro de SP. Se for possivel, agradeço Abs XXXXX</text:p>
          </table:table-cell>
          <table:table-cell table:number-columns-repeated="16379"/>
        </table:table-row>
        <table:table-row table:style-name="ro12">
          <table:table-cell office:value-type="float" office:value="48979" table:style-name="ce81">
            <text:p>48979</text:p>
          </table:table-cell>
          <table:table-cell office:value-type="string" table:style-name="ce48">
            <text:p>SMS - Secretaria Municipal da Saúde</text:p>
          </table:table-cell>
          <table:table-cell office:value-type="date" office:date-value="2020-06-25T00:00:00" table:style-name="ce49">
            <text:p>25/06/2020</text:p>
          </table:table-cell>
          <table:table-cell office:value-type="date" office:date-value="2020-07-15T00:00:00" table:style-name="ce50">
            <text:p>15/07/2020</text:p>
          </table:table-cell>
          <table:table-cell office:value-type="string" table:style-name="ce65">
            <text:p>Boa tarde, Tenho acompanhado regularmente os boletins epidemiológicos e, para minha surpresa, os valores de casos suspeitos e casos confirmados para COVID 19 nos dias 16, 17 e 18 de junho são idênticos: 235.037 e 109.192 respectivamente. O mesmo acontece nos dias 20 e 21 de junho: 246.892 e 118.708. Com isso quando se calcula a diferença entre os dias 20 e 21, por exemplo, o valor é igual a zero e quando se calcula a diferença entre o dia 21 e 22 o valor é de 18.990. Não acredito que tenhamos diagnosticado 18 mil pessoas em um só dia. Se fosse assim estaríamos vivendo um período de aumento acentuado da curva de contaminação. Por isso solicito o fornecimento dos valores corretos dos dias acima para casos suspeitos e confirmados. Muito obrigada, XXXXXX</text:p>
          </table:table-cell>
          <table:table-cell table:number-columns-repeated="16379"/>
        </table:table-row>
        <table:table-row table:style-name="ro12">
          <table:table-cell office:value-type="float" office:value="49041" table:style-name="ce81">
            <text:p>49041</text:p>
          </table:table-cell>
          <table:table-cell office:value-type="string" table:style-name="ce48">
            <text:p>SMS - Secretaria Municipal da Saúde</text:p>
          </table:table-cell>
          <table:table-cell office:value-type="date" office:date-value="2020-06-26T00:00:00" table:style-name="ce49">
            <text:p>26/06/2020</text:p>
          </table:table-cell>
          <table:table-cell office:value-type="date" office:date-value="2020-07-16T00:00:00" table:style-name="ce50">
            <text:p>16/07/2020</text:p>
          </table:table-cell>
          <table:table-cell office:value-type="string" table:style-name="ce65">
            <text:p>Boa tarde, Gostaria de solicitar as seguintes informações para publicação no Observatório da Primeira Infância: - Horas ambulatoriais semanais cadastradas de profissionais com vínculos no SUS de médico pediatra - Número de Unidades Básicas de Saúde com atendimento dentário - Número de Unidades Básicas de Saúde com atendimento oftalmológico - Número de óbitos por Aids de população com idade inferior a 4 anos - População de nascidos vivos de parto hospitalar, de mães residentes Já busquei esses dados nas plataformas públicas e não os encontro. Preciso desses números referentes aos anos de 2017 e 2018. Grata, XXXXX</text:p>
          </table:table-cell>
          <table:table-cell table:number-columns-repeated="16379"/>
        </table:table-row>
        <table:table-row table:style-name="ro12">
          <table:table-cell office:value-type="float" office:value="49052" table:style-name="ce81">
            <text:p>49052</text:p>
          </table:table-cell>
          <table:table-cell office:value-type="string" table:style-name="ce48">
            <text:p>SMS - Secretaria Municipal da Saúde</text:p>
          </table:table-cell>
          <table:table-cell office:value-type="date" office:date-value="2020-06-27T00:00:00" table:style-name="ce49">
            <text:p>27/06/2020</text:p>
          </table:table-cell>
          <table:table-cell office:value-type="date" office:date-value="2020-07-17T00:00:00" table:style-name="ce50">
            <text:p>17/07/2020</text:p>
          </table:table-cell>
          <table:table-cell office:value-type="string" table:style-name="ce65">
            <text:p>Bom dia. Gostaria de informações sobre mortes diárias ou por semana, desde março, em razão do COVID-19 apenas na Capital/SP. Não consigo acessar tais dados no site da prefeitura nem do Estado de São Paulo. As informações têm especial relevância para decidir as atividades que eu e minha família poderemos retomar, como ir à lojas de rua no período em que estão abertas. Agradeço, desde já, as informações que serão encaminhadas com brevidade.</text:p>
          </table:table-cell>
          <table:table-cell table:number-columns-repeated="16379"/>
        </table:table-row>
        <table:table-row table:style-name="ro12">
          <table:table-cell office:value-type="float" office:value="49090" table:style-name="ce81">
            <text:p>49090</text:p>
          </table:table-cell>
          <table:table-cell office:value-type="string" table:style-name="ce48">
            <text:p>SMS - Secretaria Municipal da Saúde</text:p>
          </table:table-cell>
          <table:table-cell office:value-type="date" office:date-value="2020-06-29T00:00:00" table:style-name="ce49">
            <text:p>29/06/2020</text:p>
          </table:table-cell>
          <table:table-cell office:value-type="date" office:date-value="2020-07-19T00:00:00" table:style-name="ce50">
            <text:p>19/07/2020</text:p>
          </table:table-cell>
          <table:table-cell office:value-type="string" table:style-name="ce65">
            <text:p>Venho aqui requirir informações sobre quantidades e disponibilizações de testes da covid-19 nos estabelecimentos de saúde de competência deste órgão. peço que informem quantos testes as UBS´S tem disponível, qual critério utilizam para fazer a testagem nos pacientes e porque UBS que abrange grandes regiões só prioriza os testes para determinado bairro? Obrigado</text:p>
          </table:table-cell>
          <table:table-cell table:number-columns-repeated="16379"/>
        </table:table-row>
        <table:table-row table:style-name="ro12">
          <table:table-cell office:value-type="float" office:value="49124" table:style-name="ce81">
            <text:p>49124</text:p>
          </table:table-cell>
          <table:table-cell office:value-type="string" table:style-name="ce48">
            <text:p>SFMSP - Serviço Funerário</text:p>
          </table:table-cell>
          <table:table-cell office:value-type="date" office:date-value="2020-07-01T00:00:00" table:style-name="ce49">
            <text:p>01/07/2020</text:p>
          </table:table-cell>
          <table:table-cell office:value-type="date" office:date-value="2020-07-21T00:00:00" table:style-name="ce50">
            <text:p>21/07/2020</text:p>
          </table:table-cell>
          <table:table-cell office:value-type="string" table:style-name="ce65">
            <text:p>Bom dia, Qual o setor que gere o cemitério de Vila Formosa? Onde posso encontrar o histórico de enterros do local? (da década, dos anos, dos meses, dos dias.) Onde posso encontrar o histórico de covas abertas? (da década, dos anos, dos meses.) Onde posso encontrar o histórico de capacidade do local? (da década, dos anos, dos meses.) Dentre as covas abertas, neste ano, quantas efetivamente foram preenchidas? Qual é o histórico de enterros com atestado de óbito por covid-19 no local?</text:p>
          </table:table-cell>
          <table:table-cell table:number-columns-repeated="16379"/>
        </table:table-row>
        <table:table-row table:style-name="ro12">
          <table:table-cell office:value-type="float" office:value="49126" table:style-name="ce81">
            <text:p>49126</text:p>
          </table:table-cell>
          <table:table-cell office:value-type="string" table:style-name="ce48">
            <text:p>SPTrans - São Paulo Transportes S/A</text:p>
          </table:table-cell>
          <table:table-cell office:value-type="date" office:date-value="2020-07-01T00:00:00" table:style-name="ce49">
            <text:p>01/07/2020</text:p>
          </table:table-cell>
          <table:table-cell office:value-type="date" office:date-value="2020-07-21T00:00:00" table:style-name="ce50">
            <text:p>21/07/2020</text:p>
          </table:table-cell>
          <table:table-cell office:value-type="string" table:style-name="ce65">
            <text:p>A portaria 6735 da Secretaria Especial de previdência e trabalho extinguiu o PPRA e determinou sua substituição pelo Programa de Gerenciamento de Riscos - PGR. A emrpesa já tem um PGR de acordo com a nova redação da NR09 com os novos protocolos para prevenção do Coronavírus? Se não, por que? E em quanto tempo a empresa pretende finalizar a elaboração de seu PGR 2020?</text:p>
          </table:table-cell>
          <table:table-cell table:number-columns-repeated="16379"/>
        </table:table-row>
        <table:table-row table:style-name="ro12">
          <table:table-cell office:value-type="float" office:value="49196" table:style-name="ce81">
            <text:p>49196</text:p>
          </table:table-cell>
          <table:table-cell office:value-type="string" table:style-name="ce48">
            <text:p>SF - Secretaria Municipal da Fazenda</text:p>
          </table:table-cell>
          <table:table-cell office:value-type="date" office:date-value="2020-07-02T00:00:00" table:style-name="ce49">
            <text:p>02/07/2020</text:p>
          </table:table-cell>
          <table:table-cell office:value-type="date" office:date-value="2020-07-22T00:00:00" table:style-name="ce50">
            <text:p>22/07/2020</text:p>
          </table:table-cell>
          <table:table-cell office:value-type="string" table:style-name="ce65">
            <text:p>Olá, gostaria de saber como consigo diferenciar quais dispensas foram compradas com a transferência de R$1.494.368.322,44 (informação disponível no site do Senado) e quais dispensas foram compradas com verbas do município em relação aos gastos com a COVID 19 em São Paulo. Grata</text:p>
          </table:table-cell>
          <table:table-cell table:number-columns-repeated="16379"/>
        </table:table-row>
        <table:table-row table:style-name="ro12">
          <table:table-cell office:value-type="float" office:value="49198" table:style-name="ce81">
            <text:p>49198</text:p>
          </table:table-cell>
          <table:table-cell office:value-type="string" table:style-name="ce48">
            <text:p>SMS - Secretaria Municipal da Saúde</text:p>
          </table:table-cell>
          <table:table-cell office:value-type="date" office:date-value="2020-07-02T00:00:00" table:style-name="ce49">
            <text:p>02/07/2020</text:p>
          </table:table-cell>
          <table:table-cell office:value-type="date" office:date-value="2020-07-22T00:00:00" table:style-name="ce50">
            <text:p>22/07/2020</text:p>
          </table:table-cell>
          <table:table-cell office:value-type="string" table:style-name="ce65">
            <text:p>Olá gostaria de solicitar a abertura de informações dos documentos dos processos nº 6019202000016860 de 26/06/2020, nº 6017202000172780 - 25/06/2020, nº 6210202000056170 - 27/06/2020 e nº 6065202000003336 - 30/06/2020 relativos as dispensas de licitação da COVID 19. Tais documentos deveriam estar abertos obedecendo a legislação de transparência nas contratações. Grata</text:p>
          </table:table-cell>
          <table:table-cell table:number-columns-repeated="16379"/>
        </table:table-row>
        <table:table-row table:style-name="ro12">
          <table:table-cell office:value-type="float" office:value="49204" table:style-name="ce81">
            <text:p>49204</text:p>
          </table:table-cell>
          <table:table-cell office:value-type="string" table:style-name="ce48">
            <text:p>SG - Secretaria Municipal de Gestão</text:p>
          </table:table-cell>
          <table:table-cell office:value-type="date" office:date-value="2020-07-02T00:00:00" table:style-name="ce49">
            <text:p>02/07/2020</text:p>
          </table:table-cell>
          <table:table-cell office:value-type="date" office:date-value="2020-07-22T00:00:00" table:style-name="ce50">
            <text:p>22/07/2020</text:p>
          </table:table-cell>
          <table:table-cell office:value-type="string" table:style-name="ce65">
            <text:p>Sra. Secretária, venho por meio deste solicitar as seguintes informações: 1. Quantos servidores públicos solicitaram licença médica resultante de uma doença clinicamente compatível (síndrome de desconforto respiratório, pneumonia, entre outros), num caso provável ou confirmados de COVID-19 (CID U07.1 -COVID-19, vírus identificado/ e U07.2 -COVID-19, vírus não identificado)? Solicitamos os dados por secretaria e autarquia. 2. Quantos servidores públicos faleceram de doença clinicamente compatível (síndrome de desconforto respiratório, pneumonia, entre outros), num caso provável ou confirmados de COVID-19 (CID U07.1 -COVID-19, vírus identificado/ e U07.2 -COVID-19, vírus não identificado)? Solicitamos os dados por secretaria e autarquia. 3. Há um levantamento estatístico por Secretaria Municipal e Autarquias com dados consolidados com afastamento e óbitos com caso provável ou confirmados de COVID-19 (CID U07.1 -COVID-19, vírus identificado/ e U07.2 -COVID-19, vírus não identificado)? Se sim, solicitamos acesso aos números desse levantamento.</text:p>
          </table:table-cell>
          <table:table-cell table:number-columns-repeated="16379"/>
        </table:table-row>
        <table:table-row table:style-name="ro12">
          <table:table-cell office:value-type="float" office:value="49227" table:style-name="ce81">
            <text:p>49227</text:p>
          </table:table-cell>
          <table:table-cell office:value-type="string" table:style-name="ce48">
            <text:p>SMS - Secretaria Municipal da Saúde</text:p>
          </table:table-cell>
          <table:table-cell office:value-type="date" office:date-value="2020-07-04T00:00:00" table:style-name="ce49">
            <text:p>04/07/2020</text:p>
          </table:table-cell>
          <table:table-cell office:value-type="date" office:date-value="2020-07-24T00:00:00" table:style-name="ce50">
            <text:p>24/07/2020</text:p>
          </table:table-cell>
          <table:table-cell office:value-type="string" table:style-name="ce65">
            <text:p>Venho aqui requirir informações sobre a UBS JD. JAQUELINE. O porque a UBS só atua em seus programas de saúde e saúde da família somente na favela do jardim Jaqueline, sendo que e mesma UBS abrange outros bairros como: ferreira, jd. alvorada e jd. celeste. Também venho requirir quantos teste de covid-19 foi direcionada para essa UBS e quantos destes testes foram utilizados e o porque só utilizaram na favela do jardim Jaqueline e não atendem nos outros bairros abrangidos pela mesma. Venho requirir se existe algo que faz com que está UBS e seus funcionários só atuam na localidade mencionada e se existe influencia ou pedido por parte de político ou associação de moradores? Obrigado</text:p>
          </table:table-cell>
          <table:table-cell table:number-columns-repeated="16379"/>
        </table:table-row>
        <table:table-row table:style-name="ro12">
          <table:table-cell office:value-type="float" office:value="49248" table:style-name="ce81">
            <text:p>49248</text:p>
          </table:table-cell>
          <table:table-cell office:value-type="string" table:style-name="ce48">
            <text:p>SMS - Secretaria Municipal da Saúde</text:p>
          </table:table-cell>
          <table:table-cell office:value-type="date" office:date-value="2020-07-06T00:00:00" table:style-name="ce49">
            <text:p>06/07/2020</text:p>
          </table:table-cell>
          <table:table-cell office:value-type="date" office:date-value="2020-07-26T00:00:00" table:style-name="ce50">
            <text:p>26/07/2020</text:p>
          </table:table-cell>
          <table:table-cell office:value-type="string" table:style-name="ce65">
            <text:p>Olá, faço pesquisa pela USP e estamos acompanhando os casos de COVID-19. Gostaria de saber onde estão disponíveis os dados de óbitos e hospitalizações por distrito no mês de junho, pois os dados mais recentes que achei por distrito são os do relatório de maio.</text:p>
          </table:table-cell>
          <table:table-cell table:number-columns-repeated="16379"/>
        </table:table-row>
        <table:table-row table:style-name="ro12">
          <table:table-cell office:value-type="float" office:value="49256" table:style-name="ce81">
            <text:p>49256</text:p>
          </table:table-cell>
          <table:table-cell office:value-type="string" table:style-name="ce48">
            <text:p>SMS - Secretaria Municipal da Saúde</text:p>
          </table:table-cell>
          <table:table-cell office:value-type="date" office:date-value="2020-07-06T00:00:00" table:style-name="ce49">
            <text:p>06/07/2020</text:p>
          </table:table-cell>
          <table:table-cell office:value-type="date" office:date-value="2020-07-26T00:00:00" table:style-name="ce50">
            <text:p>26/07/2020</text:p>
          </table:table-cell>
          <table:table-cell office:value-type="string" table:style-name="ce65">
            <text:p>Solicitamos dados atuais, quantidades reais em números absolutos, referentes casos Positivos de Infecção Coronavírus/SarsCov2/COVID-19, tanto em casos de enfermos vivos quanto enfermos que evoluíram a Óbito em todas nas 32 Supervisões Técnicas de Saúde adscritas na Secretaria Municipal de Saúde da Prefeitura de São Paulo.</text:p>
          </table:table-cell>
          <table:table-cell table:number-columns-repeated="16379"/>
        </table:table-row>
        <table:table-row table:style-name="ro12">
          <table:table-cell office:value-type="float" office:value="49260" table:style-name="ce81">
            <text:p>49260</text:p>
          </table:table-cell>
          <table:table-cell office:value-type="string" table:style-name="ce48">
            <text:p>SMDET - Secretaria Municipal de Desenvolvimento Econômico e Trabalho</text:p>
          </table:table-cell>
          <table:table-cell office:value-type="date" office:date-value="2020-07-07T00:00:00" table:style-name="ce49">
            <text:p>07/07/2020</text:p>
          </table:table-cell>
          <table:table-cell office:value-type="date" office:date-value="2020-07-27T00:00:00" table:style-name="ce50">
            <text:p>27/07/2020</text:p>
          </table:table-cell>
          <table:table-cell office:value-type="string" table:style-name="ce65">
            <text:p>São Paulo, 29 de junho de 2020. Ofício no 19/2020/Associação Viva Moema Exma. Sra. ALINE PEREIRA CARDOSO DE SÁ BARABINOT Secretária Municipal de Desenvolvimento Econômico e Trabalho C/C Exmo. Sr. Prof. Diogo Batista Soares Subprefeito de Vila Mariana Ref.: abertura das feiras de arte, artesanato e cultura de Moema Prezada Sra. Há muitos anos funciona no bairro de Moema, a tradicional Feira de Arte, Artesanato e Cultura de Moema, realizada às quartas-feiras, sextas-feiras e domingos na Praça Nossa Senhora Aparecida ao redor da conhecida Igreja que dá o nome à praça. Tradicionalmente, a feira ocupa um espaço cultural de relevância para o bairro além de permitir que os artesãos comercializem seus produtos, fortalecendo assim as expressões artísticas populares através de suas habilidades e criatividade. Com o advento da pandemia gerada pelo Coronavírus, todos os artesãos da Feira de Moema ficaram sem o seu sustento, uma vez que não puderam dar continuidade às suas atividades durante o período de isolamento e ainda não têm autorização para retornar. Passados mais de 3 meses desde a publicação do Decreto no 59.298, de 23 de março de 2020, que suspendeu o atendimento presencial ao público em estabelecimentos comerciais de bens e mercadorias, atacadistas, varejistas e ambulantes, e prestadores de serviço em funcionamento no Município de São Paulo, encontramo-nos neste momento na fase amarela do Plano São Paulo, muito embora o Decreto no 59.552 de 26 de junho de 2020 tenha prorrogado até 14 de julho o prazo previsto no artigo 1o do Decreto no 59.298. Considerando a mencionada fase que se encontra a cidade de São Paulo, que prevê a retomada gradual de atividades, na qual Shopping Centers e, mais recentemente, a reabertura dos clubes Sociais e Esportivos, desde que sigam o protocolo sanitário estabelecido na Portaria da PMSP no 683 de 27 de junho de 2020. Considerando que as Feiras dessa modalidade sejam realizadas em espaços abertos assim como feiras livres, que não tiveram suas atividades suspensas. Considerando que o comércio obteve autorização para reabrir e inclusive ampliar o horário de atendimento de 4 (quatro) para 6 (seis) horas por dia. Vimos respeitosamente solicitar que seja providenciada a autorização para que a Feira de Arte, Artesanato de Cultura de Moema, assim como as feiras similares de outras regiões, possa retomar seu funcionamento o mais breve possível, seguindo os protocolos sanitários. Contamos com seu prestígio e importante ação à frente da Secretaria Municipal de Desenvolvimento Econômico e Trabalho para abraçar esta retomada. Cordialmente, XXXXXDiretora Presidente Diretora de Urbanismo e Meio Ambiente</text:p>
          </table:table-cell>
          <table:table-cell table:number-columns-repeated="16379"/>
        </table:table-row>
        <table:table-row table:style-name="ro12">
          <table:table-cell office:value-type="float" office:value="49261" table:style-name="ce81">
            <text:p>49261</text:p>
          </table:table-cell>
          <table:table-cell office:value-type="string" table:style-name="ce48">
            <text:p>Subprefeitura Vila Mariana</text:p>
          </table:table-cell>
          <table:table-cell office:value-type="date" office:date-value="2020-07-07T00:00:00" table:style-name="ce49">
            <text:p>07/07/2020</text:p>
          </table:table-cell>
          <table:table-cell office:value-type="date" office:date-value="2020-07-27T00:00:00" table:style-name="ce50">
            <text:p>27/07/2020</text:p>
          </table:table-cell>
          <table:table-cell office:value-type="string" table:style-name="ce65">
            <text:p>São Paulo, 29 de junho de 2020. Ofício no 19/2020/Associação Viva Moema Exma. Sra. ALINE PEREIRA CARDOSO DE SÁ BARABINOT Secretária Municipal de Desenvolvimento Econômico e Trabalho C/C Exmo. Sr. Prof. Diogo Batista Soares Subprefeito de Vila Mariana Ref.: abertura das feiras de arte, artesanato e cultura de Moema Prezada Sra. Há muitos anos funciona no bairro de Moema, a tradicional Feira de Arte, Artesanato e Cultura de Moema, realizada às quartas-feiras, sextas-feiras e domingos na Praça Nossa Senhora Aparecida ao redor da conhecida Igreja que dá o nome à praça. Tradicionalmente, a feira ocupa um espaço cultural de relevância para o bairro além de permitir que os artesãos comercializem seus produtos, fortalecendo assim as expressões artísticas populares através de suas habilidades e criatividade. Com o advento da pandemia gerada pelo Coronavírus, todos os artesãos da Feira de Moema ficaram sem o seu sustento, uma vez que não puderam dar continuidade às suas atividades durante o período de isolamento e ainda não têm autorização para retornar. Passados mais de 3 meses desde a publicação do Decreto no 59.298, de 23 de março de 2020, que suspendeu o atendimento presencial ao público em estabelecimentos comerciais de bens e mercadorias, atacadistas, varejistas e ambulantes, e prestadores de serviço em funcionamento no Município de São Paulo, encontramo-nos neste momento na fase amarela do Plano São Paulo, muito embora o Decreto no 59.552 de 26 de junho de 2020 tenha prorrogado até 14 de julho o prazo previsto no artigo 1o do Decreto no 59.298. Considerando a mencionada fase que se encontra a cidade de São Paulo, que prevê a retomada gradual de atividades, na qual Shopping Centers e, mais recentemente, a reabertura dos clubes Sociais e Esportivos, desde que sigam o protocolo sanitário estabelecido na Portaria da PMSP no 683 de 27 de junho de 2020. Considerando que as Feiras dessa modalidade sejam realizadas em espaços abertos assim como feiras livres, que não tiveram suas atividades suspensas. Considerando que o comércio obteve autorização para reabrir e inclusive ampliar o horário de atendimento de 4 (quatro) para 6 (seis) horas por dia. Vimos respeitosamente solicitar que seja providenciada a autorização para que a Feira de Arte, Artesanato de Cultura de Moema, assim como as feiras similares de outras regiões, possa retomar seu funcionamento o mais breve possível, seguindo os protocolos sanitários. Contamos com seu prestígio e importante ação à frente da Secretaria Municipal de Desenvolvimento Econômico e Trabalho para abraçar esta retomada. Cordialmente, XXXXXDiretora Presidente Diretora de Urbanismo e Meio Ambiente</text:p>
          </table:table-cell>
          <table:table-cell table:number-columns-repeated="16379"/>
        </table:table-row>
        <table:table-row table:style-name="ro12">
          <table:table-cell office:value-type="float" office:value="49264" table:style-name="ce81">
            <text:p>49264</text:p>
          </table:table-cell>
          <table:table-cell office:value-type="string" table:style-name="ce48">
            <text:p>SEL - Secretaria Municipal de Licenciamento</text:p>
          </table:table-cell>
          <table:table-cell office:value-type="date" office:date-value="2020-07-07T00:00:00" table:style-name="ce49">
            <text:p>07/07/2020</text:p>
          </table:table-cell>
          <table:table-cell office:value-type="date" office:date-value="2020-07-27T00:00:00" table:style-name="ce50">
            <text:p>27/07/2020</text:p>
          </table:table-cell>
          <table:table-cell office:value-type="string" table:style-name="ce65">
            <text:p>URGENTE_DENUNCIA_SP, 07.07.20, À AUTORIDADE COMPETENTE na Prefeitura do Município de São Paulo para resolver urgentemente o assunto em pauta na maior urgência, requerente residente à Rua XXXXX bairro Santana – São Paulo – SP, valho-se da presente para denunciar, que na presente etapa da pandemia do COVID-19 e provavelmente desde 29.07.2020, está sendo feito serviço de troca de todos os fios elétricos do Condomínio Edifício Lizzie, CNPJ nº 54.416.797/0001-31, CÓDIGO E DESCRIÇÃO DA ATIVIDADE ECONÔMICA PRINCIPAL 81.12-5-00 - Condomínios prediais, IPTU nº 072.129.0310-8, localizado, Rua Alfredo Pujol, 1134, bairro Santana - São Paulo - SP, CEP 02027-002, em que o quadro de luz e do armazenamento dos disjuntores são totalmente (internamente e portas) feitos de madeira a qual não é anti-fogo, tendo o referido serviço se indiciado em 29.06.20 sem aviso prévio aos moradores. Ocorre que após o início por não saber do que se tratava, mas avistava rolos de fios, enviei telegrama a ASK ADMINISTRADORA DE CONDOMÍNIOS sem sucesso devido na primeira tentativa o carteiro não ter sido atendido para entregar o mesmo, fez outro telegrama no dia seguinte e teve que entrega-los pessoalmente em 02.07.2020, sem sucesso de parar o serviço o qual está sendo realizado no referido condomínio, após voltar da ASK (02.07.20), viu que estava colado em um dos elevadores um aviso da ASK Administradora do Condomínio a qual tem contrato firmado com o Lizzie, s.m.j., também compartilha da responsabilidade. Ainda ocorre que o edifício em questão possui moradores com as garantias do Estatuto do Idoso, com idade superior a 60 anos e comorbidades, sendo que o serviço de troca de fios elétrico será feito do andar térreo até as instalações internas de cada apartamento, não sabemos se tem licença e autorização/alvará da prefeitura e quem é o engenheiro já que não possuí nenhuma placa, também não sabemos da sua aprovação e execução na atual fase da pandemia do COVID 19. O condomínio tinha um Síndico tinha a gestão até abril de 2020 o qual diz que continua síndico de nome XXXXX, não ocorreu nenhuma nova Assembleia para eleição do síndico e todo o corpo diretivo. O zelador é o sr. José Luiz e a administradora é a ASK, e-mail : comercial@asknet.com.br. Ressalta que não conseguiu atendimento por telefone por parte de integrantes da ASK ADMINISTRADORA DE CONDOMÍNIOS (denominação encontrada em seu site), que está localizada Rua Coronel Marcilio Franco, 131, Santana (encontrado no site da ASK) e/ou Vila Isolina Mazzei (encontrado no site dos Correios), São Paulo, SP, CEP 02079-000, Sede Própria, Fone 3876.4970, motivo que teve que se deslocar até a mesma. A Vice-Síndica é a sra. XXXXX. Não tendo seus pedidos não terem sido atendidos por parte da ASK, ante ao exposto e pelas garantias da Constituição de 1988 de direito a vida e a saúde, já que existem morando no Condomínio mencionado pessoas com mais de 60 anos e com comorbidades, assim como tenho comorbidades, solicito enviarem um fiscal para ver se a referida troca de fios do prédio está regular na atual etapa da Pandemia do Covid 19, como também se tem licença, alvará e autorização da prefeitura de sp e se pode fazer a troca de fios sem antes mudar o quadro de força o qual é de madeira para um anti-chamas, quadros e disjuntores que estão todos localizados no andar térreo e são de madeira, dentro de aparentemente portas que parecem de armário embutido, existem ainda 02 elevadores e casa do zelador. Ressalta que não existe nenhum campo para colocar os anexos. Solicito a maior urgência já que tem pelo corredor, utilizando elevadores 04 funcionários de uma empresa apesar da Pandemia da Covid-19 e de existir moradores acima de 60 anos e com comorbidades estando amparado pelo benefício de ter prioridade em seu pedido, conforme norma vigente. . Informa que o 156 orientou para procurar a Secretaria Municipal de Licenciamento, na Rua São Bento, 405, a qual é de difícil acesso para quem está com problemas de saúde e não fez qualquer registro sobre o que está ocorrendo. Muito agradecemos. Respeitosamente,</text:p>
          </table:table-cell>
          <table:table-cell table:number-columns-repeated="16379"/>
        </table:table-row>
        <table:table-row table:style-name="ro12">
          <table:table-cell office:value-type="float" office:value="49272" table:style-name="ce81">
            <text:p>49272</text:p>
          </table:table-cell>
          <table:table-cell office:value-type="string" table:style-name="ce48">
            <text:p>SMS - Secretaria Municipal da Saúde</text:p>
          </table:table-cell>
          <table:table-cell office:value-type="date" office:date-value="2020-07-07T00:00:00" table:style-name="ce49">
            <text:p>07/07/2020</text:p>
          </table:table-cell>
          <table:table-cell office:value-type="date" office:date-value="2020-07-27T00:00:00" table:style-name="ce50">
            <text:p>27/07/2020</text:p>
          </table:table-cell>
          <table:table-cell office:value-type="string" table:style-name="ce65">
            <text:p>Solicito, por favor, o balanço mais atual de profissionais de saúde com coronavírus, indicando o número de suspeitos, confirmados e a profissão deles (ex: auxiliar de enfermagem, enfermeiro, médico, etc). Se for possível o detalhamento por hospital/unidade de saúde, favor indicar.</text:p>
          </table:table-cell>
          <table:table-cell table:number-columns-repeated="16379"/>
        </table:table-row>
        <table:table-row table:style-name="ro12">
          <table:table-cell office:value-type="float" office:value="49287" table:style-name="ce81">
            <text:p>49287</text:p>
          </table:table-cell>
          <table:table-cell office:value-type="string" table:style-name="ce48">
            <text:p>SMS - Secretaria Municipal da Saúde</text:p>
          </table:table-cell>
          <table:table-cell office:value-type="date" office:date-value="2020-07-08T00:00:00" table:style-name="ce49">
            <text:p>08/07/2020</text:p>
          </table:table-cell>
          <table:table-cell office:value-type="date" office:date-value="2020-07-28T00:00:00" table:style-name="ce50">
            <text:p>28/07/2020</text:p>
          </table:table-cell>
          <table:table-cell office:value-type="string" table:style-name="ce65">
            <text:p>Fizemos uma solicitação de dados, e a resposta é que já estão disponibilizados no tabnet. Entretanto, faltam os seguintes dados, que solicitamos novamente que nos sejam fornecidos: a) Óbitos (SIM): -no Tabnet não existe informação se os óbitos fetais estão ou não na base. Não é preciso que estejam, mas isto deve ser informado ao usuário. -não foram disponibilizadas as variáveis solicitadas: ocupação do falecido e causa básica da morte no atestado original b)Síndrome gripal - eSUS Notifica: -não foram disponibilizadas as variáveis: estabelecimento notificante, data da coleta do(s) teste(s), tipo do(s) teste(s), situação do(s) teste(s), evolução e data do encerramento do caso. c)SivepGripe - SINAN/SRAGH -não foram disponibilizadas as variáveis: Se fez viagem internacional e para qual país. Se caso proveio de surto de síndrome gripal, se é caso nosocomial, se houve internação, unidade de saúde da internação, data da internação, se internou na UTI e as datas de entrada e saída da UTI, Se fez uso de suporte ventilatório e qual o tipo, resultado e data do raio X de tórax, tipo e data de coleta da amostra, tipos de testes realizados (pcr, imunofluorescência), resultados dos testes, agente etiológico identificado, datas dos resultados. Data do óbito e data de encerramento do caso.</text:p>
          </table:table-cell>
          <table:table-cell table:number-columns-repeated="16379"/>
        </table:table-row>
        <table:table-row table:style-name="ro12">
          <table:table-cell office:value-type="float" office:value="49290" table:style-name="ce81">
            <text:p>49290</text:p>
          </table:table-cell>
          <table:table-cell office:value-type="string" table:style-name="ce48">
            <text:p>Subprefeitura Santana/Tucuruvi</text:p>
          </table:table-cell>
          <table:table-cell office:value-type="date" office:date-value="2020-07-08T00:00:00" table:style-name="ce49">
            <text:p>08/07/2020</text:p>
          </table:table-cell>
          <table:table-cell office:value-type="date" office:date-value="2020-07-28T00:00:00" table:style-name="ce50">
            <text:p>28/07/2020</text:p>
          </table:table-cell>
          <table:table-cell office:value-type="string" table:style-name="ce65">
            <text:p>SP, 08.07.20_ URGENTE_DENUNCIA_, Ao Exmo. Sr. Subprefeito da Subprefeitura de Santana/Tucuruvi do Município de São Paulo/SP e/ou À AUTORIDADE COMPETENTE na Subprefeitura de Santana/Tucuruvi do Município de São Paulo/SP para enviar um fiscal e resolver urgentemente o assunto em pauta na maior urgência a denuncia abaixo,tendo em vista que na atual etapa da Pandemia do COVID19 não pdoe efetuar esse tipo de serviço colocando os moradores em risco e sem publicidade dos atos de aprovação por parte da prefeitura e o nome/identificação total do engenheiro responsável, nome da empresa. Informando que a requerente residente à Rua XXXXX – bairro Santana – São Paulo – SP, vale-se do presente para denunciar, que na presente etapa da pandemia do COVID-19 e provavelmente desde 29.07.2020, está sendo feito serviço de troca de todos os fios elétricos do Condomínio Edifício Lizzie, CNPJ nº 54.416.797/0001-31, CÓDIGO E DESCRIÇÃO DA ATIVIDADE ECONÔMICA PRINCIPAL 81.12-5-00 - Condomínios prediais, IPTU nº 072.129.0310-8, localizado, Rua Alfredo Pujol, 1134, bairro Santana - São Paulo - SP, CEP 02027-002, em que o quadro de luz e do armazenamento dos disjuntores são totalmente (internamente e portas) feitos de madeira a qual não é anti-fogo, tendo o referido serviço se indiciado em 29.06.20 sem aviso prévio aos moradores. Ocorre que após o início por não saber do que se tratava, mas avistava rolos de fios, enviei telegrama a ASK ADMINISTRADORA DE CONDOMÍNIOS sem sucesso devido na primeira tentativa o carteiro não ter sido atendido para entregar o mesmo, fez outro telegrama no dia seguinte e teve que entrega-los pessoalmente em 02.07.2020, sem sucesso de parar o serviço o qual está sendo realizado no referido condomínio, após voltar da ASK (02.07.20), viu que estava colado em um dos elevadores um aviso da ASK Administradora do Condomínio a qual tem contrato firmado com o XXXXX, s.m.j., também compartilha da responsabilidade. Ainda ocorre que o edifício em questão possui moradores com as garantias do Estatuto do Idoso, com idade superior a 60 anos e comorbidades, sendo que o serviço de troca de fios elétrico será feito do andar térreo até as instalações internas de cada apartamento, não sabemos se tem licença e autorização/alvará da prefeitura e quem é o engenheiro já que não possuí nenhuma placa, também não sabemos da sua aprovação e execução na atual fase da pandemia do COVID 19. O condomínio tinha um Síndico tinha a gestão até abril de 2020 o qual diz que continua síndico de nome XXXXX, não ocorreu nenhuma nova Assembleia para eleição do síndico e todo o corpo diretivo. O zelador é o sr. XXXXX e a administradora é a ASK, e-mail : comercial@asknet.com.br. Ressalta que não conseguiu atendimento por telefone por parte de integrantes da ASK ADMINISTRADORA DE CONDOMÍNIOS (denominação encontrada em seu site), que está localizada Rua Coronel Marcilio Franco, 131, Santana (encontrado no site da ASK) e/ou Vila Isolina Mazzei (encontrado no site dos Correios), São Paulo, SP, CEP 02079-000, Sede Própria, Fone 3876.4970, motivo que teve que se deslocar até a mesma. A Vice Sindica é a sra. XXXXX. Não tendo seus pedidos não terem sido atendidos por parte da ASK, ante ao exposto e pelas garantias da Constituição de 1988 de direito a vida e a saúde, já que existem morando no Condomínio mencionado pessoas com mais de 60 anos e com comorbidades, assim como tenho comorbidades, solicito enviarem um fiscal para ver se a referida troca de fios do prédio está regular na atual etapa da Pandemia do Covid 19, como também se tem licença, alvará e autorização da prefeitura de sp e se pode fazer a troca de fios sem antes mudar o quadro de força o qual é de madeira para um anti-chamas, quadros e disjuntores que estão todos localizados no andar térreo e são de madeira, dentro de aparentemente portas que parecem de armário embutido, existem ainda 02 elevadores e casa do zelador. Ressalta que não existe nenhum campo para colocar os anexos. Solicito a maior urgência já que tem pelo corredor, utilizando elevadores vários funcionários de uma empresa, apesar da Pandemia da Covid-19 e de existir moradores acima de 60 anos e com comorbidades estando amparado pelo benefício de ter prioridade em seu pedido, conforme norma vigente e no Estatuto do Idoso. Informa que não existe campo no presente sistema para anexar os documentos a instruírem a presente denúncia e que não existe nº de processo de aprovação da licença para o serviço no edifício na Prefeitura SP. Informa que o CONTRU orientou em 08.07.20, que a denuncia deve ser feita a Subprefeitura de Santana/Tucuruvi e é o que estou fazendo. Solicito que o fiscal venha ao edifício do endereço mencionado para fiscalizar o serviço e para suspendê-la em face da Pandemia do COVID 19 visando as garantias da Constituição Federal de 1988 a vida e a saúde dos moradores com mais de 60 anos e com comorbidades. Caso haja necessidade de pagar taxa, peço que a envie ao meu endereço de e-mail já cadastrado para pagamento. Informo que tenho comorbidade. Muito agradecemos. Respeitosamente</text:p>
          </table:table-cell>
          <table:table-cell table:number-columns-repeated="16379"/>
        </table:table-row>
        <table:table-row table:style-name="ro12">
          <table:table-cell office:value-type="float" office:value="49303" table:style-name="ce81">
            <text:p>49303</text:p>
          </table:table-cell>
          <table:table-cell office:value-type="string" table:style-name="ce48">
            <text:p>SMS - Secretaria Municipal da Saúde</text:p>
          </table:table-cell>
          <table:table-cell office:value-type="date" office:date-value="2020-07-08T00:00:00" table:style-name="ce49">
            <text:p>08/07/2020</text:p>
          </table:table-cell>
          <table:table-cell office:value-type="date" office:date-value="2020-07-28T00:00:00" table:style-name="ce50">
            <text:p>28/07/2020</text:p>
          </table:table-cell>
          <table:table-cell office:value-type="string" table:style-name="ce65">
            <text:p>Estamos fazendo um levantamento nacional sobre multa e interdição a estabelecimento essenciais e não essenciais durante a pandemia da Covid-19. Para o levantamento, nós estamos entrando em contato com cada capital. Por isso, nós pedimos que responda a essas perguntas referentes ao município: 1) Quantos estabelecimentos não essenciais foram interditados por abrirem e descumprirem a quarentena? 2) Quantos estabelecimentos não essenciais foram multados por abrirem e descumprirem a quarentena? 3) Qual foi o valor total das multas, em reais? 4) Quantos estabelecimentos e atividades essenciais foram multados por estarem fora das condições pré-determinadas? 5) Qual foi o valor total das multas, em reais? 6) De qual dia são esses dados informados acima?</text:p>
          </table:table-cell>
          <table:table-cell table:number-columns-repeated="16379"/>
        </table:table-row>
        <table:table-row table:style-name="ro12">
          <table:table-cell office:value-type="float" office:value="49304" table:style-name="ce81">
            <text:p>49304</text:p>
          </table:table-cell>
          <table:table-cell office:value-type="string" table:style-name="ce48">
            <text:p>CGM - Controladoria Geral do Município</text:p>
          </table:table-cell>
          <table:table-cell office:value-type="date" office:date-value="2020-07-08T00:00:00" table:style-name="ce49">
            <text:p>08/07/2020</text:p>
          </table:table-cell>
          <table:table-cell office:value-type="date" office:date-value="2020-07-28T00:00:00" table:style-name="ce50">
            <text:p>28/07/2020</text:p>
          </table:table-cell>
          <table:table-cell office:value-type="string" table:style-name="ce65">
            <text:p>Prezados, boa tarde! Estou solicitando informações sobre minha pessoa a sptrans no Protocolo: 048482 e o argumento da SPTrans é que "em consulta a Ouvidora Geral do Município, entende-se a necessidade de confirmação da identidade do cidadão para entrega de seus dados pessoais, por isso, mantém-se a orientação de retirada presencial mediante agendamento. Decreto Municipal n° 53.623/2012: Art. 66. O pedido de acesso a informações pessoais observará, no que couber, os procedimentos previstos no Capítulo IV, deverá ser fundamentado e estará condicionado à comprovação da identidade do requerente." Ocorre que essa orientação não esta consonante com o contexto diante do cenário da pandemia, a prefeitura em todos os seus orgãos dentro do estado de emergência declarado devem orientar a empresa a fazer todos os esforços para minimizar os impactos, e proteger os empregados e cidadãos estimulando ao máximo o isolamento social, nesse contexto os cartórios extrajudiciais e judiciais do TJSP estão confirmando a identidade das pessoas via Microsoft Teams, portanto existem sim em 2020 todas as ferramentas necessárias para essa confirmação de identidade ser feito de forma remota, o que já esta sendo feito pelo tribunal, não sendo suficiente o argumento de que é necessário a confirmação de identidade, dado que a solicitação esta sendo feita no perfil no meu nome no Esic e minha identidade ja esta confirmada, outrossim estao vendendo ate imoveis de forma remota conforme orientações do provimento CG12-2020 ( https://www.tjsp.jus.br/Download/Portal/Coronavirus/Comunicados/ProvimentoCG12-2020.pdf ) , portanto solicito que a empresa seja orientada a se adequar ao contexto da urgência, e atender ao fornecimento de inormações de forma remota, e para isso utilizar os meios ja existentes de aplicativos de reuniões para confirmação de identidade para o fornecimento das informações solicitadas, consolidadas de forma eletrônica no formato pdf, dentro do proprio sistema ESIC Se a Ouvidoria não está fazendo todos os esforços para orientar todos os seus orgãos a confirmar a identidade dos solicitantes de forma remota enquanto durar o contexto da pandemia, precisa começar a fazer, não é legítimo a empresa exigir que uma pessoa deixe o isolamento para uma simples verificação de identidade, que esta sendo feita em muitos órgãos como o TJSP com uma foto da identidade via mensagem de email e agendando uma reunião num aplicativo de reunioes como o microsoft teams, o que esta sendo pela controladoria geral do municipio para orientar sobre os procedimentos de confirmação de identidade de forma remota para todos os seus órgaos fornecerem informação via esic ou email? Atenciosamente XXXXX</text:p>
          </table:table-cell>
          <table:table-cell table:number-columns-repeated="16379"/>
        </table:table-row>
        <table:table-row table:style-name="ro12">
          <table:table-cell office:value-type="float" office:value="49306" table:style-name="ce81">
            <text:p>49306</text:p>
          </table:table-cell>
          <table:table-cell office:value-type="string" table:style-name="ce48">
            <text:p>Prodam-Empresa de Tecnologia da Informação e Comunicação do Munic.SP</text:p>
          </table:table-cell>
          <table:table-cell office:value-type="date" office:date-value="2020-07-08T00:00:00" table:style-name="ce49">
            <text:p>08/07/2020</text:p>
          </table:table-cell>
          <table:table-cell office:value-type="date" office:date-value="2020-07-28T00:00:00" table:style-name="ce50">
            <text:p>28/07/2020</text:p>
          </table:table-cell>
          <table:table-cell office:value-type="string" table:style-name="ce65">
            <text:p>Prezados, boa tarde! Estou solicitando informações sobre minha pessoa a sptrans no Protocolo: 048482 e o argumento da SPTrans é que "em consulta a Ouvidora Geral do Município, entende-se a necessidade de confirmação da identidade do cidadão para entrega de seus dados pessoais, por isso, mantém-se a orientação de retirada presencial mediante agendamento. Decreto Municipal n° 53.623/2012: Art. 66. O pedido de acesso a informações pessoais observará, no que couber, os procedimentos previstos no Capítulo IV, deverá ser fundamentado e estará condicionado à comprovação da identidade do requerente." Ocorre que essa orientação não esta consonante com o contexto diante do cenário da pandemia, a prefeitura em todos os seus orgãos dentro do estado de emergência declarado devem orientar a empresa a fazer todos os esforços para minimizar os impactos, e proteger os empregados e cidadãos estimulando ao máximo o isolamento social, nesse contexto os cartórios extrajudiciais e judiciais do TJSP estão confirmando a identidade das pessoas via Microsoft Teams, portanto existem sim em 2020 todas as ferramentas necessárias para essa confirmação de identidade ser feito de forma remota, o que já esta sendo feito pelo tribunal, não sendo suficiente o argumento de que é necessário a confirmação de identidade, dado que a solicitação esta sendo feita no perfil no meu nome no Esic e minha identidade ja esta confirmada, outrossim estao vendendo ate imoveis de forma remota conforme orientações do provimento CG12-2020 ( https://www.tjsp.jus.br/Download/Portal/Coronavirus/Comunicados/ProvimentoCG12-2020.pdf ) , portanto solicito que a empresa seja orientada a se adequar ao contexto da urgência, e atender ao fornecimento de inormações de forma remota, e para isso utilizar os meios ja existentes de aplicativos de reuniões para confirmação de identidade para o fornecimento das informações solicitadas, consolidadas de forma eletrônica no formato pdf, dentro do proprio sistema ESIC Se a Ouvidoria não está fazendo todos os esforços para orientar todos os seus orgãos a confirmar a identidade dos solicitantes de forma remota enquanto durar o contexto da pandemia, precisa começar a fazer, não é legítimo a empresa exigir que uma pessoa deixe o isolamento para uma simples verificação de identidade, que esta sendo feita em muitos órgãos como o TJSP com uma foto da identidade via mensagem de email e agendando uma reunião num aplicativo de reunioes como o microsoft teams, o que esta sendo pela PRODAM para possibilitar os procedimentos de confirmação de identidade de forma remota para todos os seus órgaos fornecerem informação via esic ou email? Atenciosamente XXXXX</text:p>
          </table:table-cell>
          <table:table-cell table:number-columns-repeated="16379"/>
        </table:table-row>
        <table:table-row table:style-name="ro12">
          <table:table-cell office:value-type="float" office:value="49309" table:style-name="ce81">
            <text:p>49309</text:p>
          </table:table-cell>
          <table:table-cell office:value-type="string" table:style-name="ce48">
            <text:p>SMT - Secretaria Municipal de Mobilidade e Transportes</text:p>
          </table:table-cell>
          <table:table-cell office:value-type="date" office:date-value="2020-07-08T00:00:00" table:style-name="ce49">
            <text:p>08/07/2020</text:p>
          </table:table-cell>
          <table:table-cell office:value-type="date" office:date-value="2020-07-28T00:00:00" table:style-name="ce50">
            <text:p>28/07/2020</text:p>
          </table:table-cell>
          <table:table-cell office:value-type="string" table:style-name="ce65">
            <text:p>CONSIDERANDO a publicação do Decreto Municipal nº 59.283/2020 que declarou a situação de emergência no Município de São Paulo devido à pandemia decorrente do coronavírus; CONSIDERANDO a necessidade de renovação anual das licenças de que trata a Lei Municipal nº 7.329, de 11 de julho de 1969; com as alterações introduzidas pela Lei nº 13.115, de 06 de abril de 2001, bem como o Decreto nº 40.774, de 20 de junho de 2001; CONSIDERANDO a publicação do Decreto Municipal n° 59.584/2020, que prorrogou, por mais 1 (um) ano, a data de vencimento dos documentos de renovação do alvará de estacionamento e renovação do Cadastro Municipal de Condutores de Táxis – CONDUTAX, relativos aos serviços de táxi, com vencimento entre 14 de março e 31 de dezembro de 2020, em decorrência da impossibilidade de atendimento ao público nas atividades reguladas pelo Município: Solicitamos as seguintes informações: 1) - quantitativos de renovação do alvará de estacionamento referentes ao ano de 2019, discriminando mensalmente pelo mês de vencimento, informando os valores arrecadados pelo Tesouro Municipal; 2) - quantitativos de renovação do Cadastro Municipal de Condutores de Táxis – CONDUTAX, referentes ao ano de 2019, discriminando mensalmente pelo mês de vencimento, informando os valores arrecadados pelo Tesouro Municipal; 3) - quantitativos já recolhidos pelo Tesouro Municipal referentes ao renovação do alvará de estacionamento referentes ao ano de 2020; 4) - quantitativos já recolhidos pelo Tesouro Municipal referentes à renovação do Cadastro Municipal de Condutores de Táxis – CONDUTAX, referentes ao ano de 2020; 5) - estimativa de impacto na arrecadação decorrente da publicação do Decreto Municipal n° 59.584/2020;</text:p>
          </table:table-cell>
          <table:table-cell table:number-columns-repeated="16379"/>
        </table:table-row>
        <table:table-row table:style-name="ro12">
          <table:table-cell office:value-type="float" office:value="49340" table:style-name="ce81">
            <text:p>49340</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Casa Verde/ Cachoeirinha da Secretaria Municipal de Saúde da Prefeitura de São Paulo.</text:p>
          </table:table-cell>
          <table:table-cell table:number-columns-repeated="16379"/>
        </table:table-row>
        <table:table-row table:style-name="ro12">
          <table:table-cell office:value-type="float" office:value="49341" table:style-name="ce81">
            <text:p>49341</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Pirituba da Secretaria Municipal de Saúde da Prefeitura de São Paulo.</text:p>
          </table:table-cell>
          <table:table-cell table:number-columns-repeated="16379"/>
        </table:table-row>
        <table:table-row table:style-name="ro12">
          <table:table-cell office:value-type="float" office:value="49342" table:style-name="ce81">
            <text:p>49342</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Perus da Secretaria Municipal de Saúde da Prefeitura de São Paulo.</text:p>
          </table:table-cell>
          <table:table-cell table:number-columns-repeated="16379"/>
        </table:table-row>
        <table:table-row table:style-name="ro12">
          <table:table-cell office:value-type="float" office:value="49343" table:style-name="ce81">
            <text:p>49343</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Santana/ Jaçanã da Secretaria Municipal de Saúde da Prefeitura de São Paulo.</text:p>
          </table:table-cell>
          <table:table-cell table:number-columns-repeated="16379"/>
        </table:table-row>
        <table:table-row table:style-name="ro12">
          <table:table-cell office:value-type="float" office:value="49344" table:style-name="ce81">
            <text:p>49344</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Vila Maria/ Vila Guilherme da Secretaria Municipal de Saúde da Prefeitura de São Paulo.</text:p>
          </table:table-cell>
          <table:table-cell table:number-columns-repeated="16379"/>
        </table:table-row>
        <table:table-row table:style-name="ro12">
          <table:table-cell office:value-type="float" office:value="49345" table:style-name="ce81">
            <text:p>49345</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Santa Cecília da Secretaria Municipal de Saúde da Prefeitura de São Paulo.</text:p>
          </table:table-cell>
          <table:table-cell table:number-columns-repeated="16379"/>
        </table:table-row>
        <table:table-row table:style-name="ro12">
          <table:table-cell office:value-type="float" office:value="49346" table:style-name="ce81">
            <text:p>49346</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Sé da Secretaria Municipal de Saúde da Prefeitura de São Paulo.</text:p>
          </table:table-cell>
          <table:table-cell table:number-columns-repeated="16379"/>
        </table:table-row>
        <table:table-row table:style-name="ro12">
          <table:table-cell office:value-type="float" office:value="49347" table:style-name="ce81">
            <text:p>49347</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Butantã da Secretaria Municipal de Saúde da Prefeitura de São Paulo.</text:p>
          </table:table-cell>
          <table:table-cell table:number-columns-repeated="16379"/>
        </table:table-row>
        <table:table-row table:style-name="ro12">
          <table:table-cell office:value-type="float" office:value="49348" table:style-name="ce81">
            <text:p>49348</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LapaPinheiros da Secretaria Municipal de Saúde da Prefeitura de São Paulo.</text:p>
          </table:table-cell>
          <table:table-cell table:number-columns-repeated="16379"/>
        </table:table-row>
        <table:table-row table:style-name="ro12">
          <table:table-cell office:value-type="float" office:value="49349" table:style-name="ce81">
            <text:p>49349</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Cidade Tiradentes da Secretaria Municipal de Saúde da Prefeitura de São Paulo.</text:p>
          </table:table-cell>
          <table:table-cell table:number-columns-repeated="16379"/>
        </table:table-row>
        <table:table-row table:style-name="ro12">
          <table:table-cell office:value-type="float" office:value="49350" table:style-name="ce81">
            <text:p>49350</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Ermelino Matarazzo da Secretaria Municipal de Saúde da Prefeitura de São Paulo.</text:p>
          </table:table-cell>
          <table:table-cell table:number-columns-repeated="16379"/>
        </table:table-row>
        <table:table-row table:style-name="ro12">
          <table:table-cell office:value-type="float" office:value="49351" table:style-name="ce81">
            <text:p>49351</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Guaianases da Secretaria Municipal de Saúde da Prefeitura de São Paulo.</text:p>
          </table:table-cell>
          <table:table-cell table:number-columns-repeated="16379"/>
        </table:table-row>
        <table:table-row table:style-name="ro12">
          <table:table-cell office:value-type="float" office:value="49352" table:style-name="ce81">
            <text:p>49352</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Itaim Paulista da Secretaria Municipal de Saúde da Prefeitura de São Paulo.</text:p>
          </table:table-cell>
          <table:table-cell table:number-columns-repeated="16379"/>
        </table:table-row>
        <table:table-row table:style-name="ro12">
          <table:table-cell office:value-type="float" office:value="49353" table:style-name="ce81">
            <text:p>49353</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Itaquera da Secretaria Municipal de Saúde da Prefeitura de São Paulo.</text:p>
          </table:table-cell>
          <table:table-cell table:number-columns-repeated="16379"/>
        </table:table-row>
        <table:table-row table:style-name="ro12">
          <table:table-cell office:value-type="float" office:value="49354" table:style-name="ce81">
            <text:p>49354</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São Mateus da Secretaria Municipal de Saúde da Prefeitura de São Paulo.</text:p>
          </table:table-cell>
          <table:table-cell table:number-columns-repeated="16379"/>
        </table:table-row>
        <table:table-row table:style-name="ro12">
          <table:table-cell office:value-type="float" office:value="49355" table:style-name="ce81">
            <text:p>49355</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São Miguel Paulista da Secretaria Municipal de Saúde da Prefeitura de São Paulo.</text:p>
          </table:table-cell>
          <table:table-cell table:number-columns-repeated="16379"/>
        </table:table-row>
        <table:table-row table:style-name="ro12">
          <table:table-cell office:value-type="float" office:value="49356" table:style-name="ce81">
            <text:p>49356</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Ipiranga da Secretaria Municipal de Saúde da Prefeitura de São Paulo.</text:p>
          </table:table-cell>
          <table:table-cell table:number-columns-repeated="16379"/>
        </table:table-row>
        <table:table-row table:style-name="ro12">
          <table:table-cell office:value-type="float" office:value="49357" table:style-name="ce81">
            <text:p>49357</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Vila Mariana/Jabaquara da Secretaria Municipal de Saúde da Prefeitura de São Paulo.</text:p>
          </table:table-cell>
          <table:table-cell table:number-columns-repeated="16379"/>
        </table:table-row>
        <table:table-row table:style-name="ro12">
          <table:table-cell office:value-type="float" office:value="49358" table:style-name="ce81">
            <text:p>49358</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Penha da Secretaria Municipal de Saúde da Prefeitura de São Paulo.</text:p>
          </table:table-cell>
          <table:table-cell table:number-columns-repeated="16379"/>
        </table:table-row>
        <table:table-row table:style-name="ro12">
          <table:table-cell office:value-type="float" office:value="49359" table:style-name="ce81">
            <text:p>49359</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Mooca/Aricanduva da Secretaria Municipal de Saúde da Prefeitura de São Paulo.</text:p>
          </table:table-cell>
          <table:table-cell table:number-columns-repeated="16379"/>
        </table:table-row>
        <table:table-row table:style-name="ro12">
          <table:table-cell office:value-type="float" office:value="49360" table:style-name="ce81">
            <text:p>49360</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Vila Prudente/Sapopemba da Secretaria Municipal de Saúde da Prefeitura de São Paulo.</text:p>
          </table:table-cell>
          <table:table-cell table:number-columns-repeated="16379"/>
        </table:table-row>
        <table:table-row table:style-name="ro12">
          <table:table-cell office:value-type="float" office:value="49361" table:style-name="ce81">
            <text:p>49361</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Campo Limpo da Secretaria Municipal de Saúde da Prefeitura de São Paulo.</text:p>
          </table:table-cell>
          <table:table-cell table:number-columns-repeated="16379"/>
        </table:table-row>
        <table:table-row table:style-name="ro12">
          <table:table-cell office:value-type="float" office:value="49362" table:style-name="ce81">
            <text:p>49362</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Capela do Socorro da Secretaria Municipal de Saúde da Prefeitura de São Paulo.</text:p>
          </table:table-cell>
          <table:table-cell table:number-columns-repeated="16379"/>
        </table:table-row>
        <table:table-row table:style-name="ro12">
          <table:table-cell office:value-type="float" office:value="49363" table:style-name="ce81">
            <text:p>49363</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M’Boi Mirim da Secretaria Municipal de Saúde da Prefeitura de São Paulo.</text:p>
          </table:table-cell>
          <table:table-cell table:number-columns-repeated="16379"/>
        </table:table-row>
        <table:table-row table:style-name="ro12">
          <table:table-cell office:value-type="float" office:value="49364" table:style-name="ce81">
            <text:p>49364</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Parelheiros da Secretaria Municipal de Saúde da Prefeitura de São Paulo.</text:p>
          </table:table-cell>
          <table:table-cell table:number-columns-repeated="16379"/>
        </table:table-row>
        <table:table-row table:style-name="ro12">
          <table:table-cell office:value-type="float" office:value="49365" table:style-name="ce81">
            <text:p>49365</text:p>
          </table:table-cell>
          <table:table-cell office:value-type="string" table:style-name="ce48">
            <text:p>SMS - Secretaria Municipal da Saúde</text:p>
          </table:table-cell>
          <table:table-cell office:value-type="date" office:date-value="2020-07-09T00:00:00" table:style-name="ce49">
            <text:p>09/07/2020</text:p>
          </table:table-cell>
          <table:table-cell office:value-type="date" office:date-value="2020-07-29T00:00:00" table:style-name="ce50">
            <text:p>29/07/2020</text:p>
          </table:table-cell>
          <table:table-cell office:value-type="string" table:style-name="ce65">
            <text:p>Solicitamos dados consolidados ref. quantidades reais em números absolutos, referentes casos Positivos de Infecção Coronavírus/SarsCov2/COVID-19, tanto em casos de enfermos vivos quanto enfermos que evoluíram a Óbito em todas as UNIDADES BÁSICAS DE SAÚDE adscritas à Supervisão Técnica de Saúde Santo Amaro/Cidade Ademar da Secretaria Municipal de Saúde da Prefeitura de São Paulo.</text:p>
          </table:table-cell>
          <table:table-cell table:number-columns-repeated="16379"/>
        </table:table-row>
        <table:table-row table:style-name="ro12">
          <table:table-cell office:value-type="float" office:value="49367" table:style-name="ce81">
            <text:p>49367</text:p>
          </table:table-cell>
          <table:table-cell office:value-type="string" table:style-name="ce48">
            <text:p>CGM - Controladoria Geral do Município</text:p>
          </table:table-cell>
          <table:table-cell office:value-type="date" office:date-value="2020-07-10T00:00:00" table:style-name="ce49">
            <text:p>10/07/2020</text:p>
          </table:table-cell>
          <table:table-cell office:value-type="date" office:date-value="2020-07-30T00:00:00" table:style-name="ce50">
            <text:p>30/07/2020</text:p>
          </table:table-cell>
          <table:table-cell office:value-type="string" table:style-name="ce65">
            <text:p>De acordo com a Lei de Acesso à informação, em seu Art. 10: Art. 10. Qualquer interessado poderá apresentar pedido de acesso a informações aos órgãos e entidades referidos no art. 1º desta Lei, por qualquer meio legítimo, devendo o pedido conter a identificação do requerente e a especificação da informação requerida. § 1º Para o acesso a informações de interesse público, a identificação do requerente não pode conter exigências que inviabilizem a solicitação. § 2º Os órgãos e entidades do poder público devem viabilizar alternativa de encaminhamento de pedidos de acesso por meio de seus sítios oficiais na internet. A exigência de comparecimento para verificação de identidade do detentor dos dados pessoais solicitados que solicitou os próprios dados, nao seria um embaraço para o acesso a essa informação? Além da identidade já estar verificada no pedido, essa segunda verificação pode muito bem ser feita de forma remota, e por que a controladoria geral do municipio nao se adequou as medidas extremas de combate ao coronavirus e nao recomendou a empresa que faça a verificação de forma remota e proteja a saude e o direito à informação ao mesmo tempo Solicito a informação de quem seria o orgao responsavel por mudar os protocolos de verificação de identidade prevista no decreto municipal que regulamenta a LAI, para que essa verificação de identidade seja feito de forma remota como ja esta sendo feita em todo o judiciario, e os poderes tem que agir em consonância. Além de demonstrar empatia da instituição pela preservação da saude dos cidadão, além de proteger o direito de acesso à informação em meio a pandemia. Quais os esforços estão sendo tomados pela Controladoria Geral do Municipio para garantir o acesso a informação durante a ocasião do Estado de Emergência da pandemia?</text:p>
          </table:table-cell>
          <table:table-cell table:number-columns-repeated="16379"/>
        </table:table-row>
        <table:table-row table:style-name="ro12">
          <table:table-cell office:value-type="float" office:value="49407" table:style-name="ce81">
            <text:p>49407</text:p>
          </table:table-cell>
          <table:table-cell office:value-type="string" table:style-name="ce48">
            <text:p>SF - Secretaria Municipal da Fazenda</text:p>
          </table:table-cell>
          <table:table-cell office:value-type="date" office:date-value="2020-07-11T00:00:00" table:style-name="ce49">
            <text:p>11/07/2020</text:p>
          </table:table-cell>
          <table:table-cell office:value-type="date" office:date-value="2020-07-31T00:00:00" table:style-name="ce50">
            <text:p>31/07/2020</text:p>
          </table:table-cell>
          <table:table-cell office:value-type="string" table:style-name="ce65">
            <text:p>Prezados Senhores, De acordo com orientações reveladas pela Secretaria Municipal de Gestão em resposta à solicitação de acesso à informações públicas registrada sob o protocolo nº 048625, solicito o acesso às seguintes informações: 1) Qual o número total de servidores/empregados na Secretaria Municipal da Fazenda? * informar apenas do quadro funcional, desconsiderando estagiários, terceirizados. 2) Qual o número de servidores que estavam em teletrabalho antes da Pandemia? *pode ser usado como referência o mês de janeiro de 2020. 3) Qual o número de servidores que estão atualmente em teletrabalho? *informar qual a data utilizada como referência. 4) Existe algum ato normativo (Portaria, por exemplo) que estabeleça as regras sobre o teletrabalho antes da Pandemia? Há alguma regra específica para o quesito “produtividade”? * Caso seja possível acessar pela internet o ato normativo, favor indicar o link de acesso. * Caso não esteja na internet, seria possível encaminhar o arquivo? 5) Após a Pandemia, houve alteração das regras quanto ao teletrabalho? Caso positivo, informar: a) O antigo normativo continua válido? b) Há novo normativo? (* enviar link ou arquivo) c) O novo normativo é temporário? Qual prazo? d) Há regra quanto a produtividade? 6) Quais foram as maiores dificuldades em relação ao teletrabalho diante da Pandemia do Covid-19? 7) Existe algum ato normativo que permita o pagamento de benefício adicional por insalubridade aos servidores em teletrabalho? Em caso afirmativo, quantos servidores em teletrabalho recebem adicional por insalubridade? Qual o valor total dos benefícios pagos na Secretaria Municipal da Fazenda? 8) Em caso de dúvidas, informar qual pessoa poderá esclarecer: nome, unidade organizacional/área, e-mail e telefone. Cordialmente,</text:p>
          </table:table-cell>
          <table:table-cell table:number-columns-repeated="16379"/>
        </table:table-row>
        <table:table-row table:style-name="ro12">
          <table:table-cell office:value-type="float" office:value="49409" table:style-name="ce81">
            <text:p>49409</text:p>
          </table:table-cell>
          <table:table-cell office:value-type="string" table:style-name="ce48">
            <text:p>SMS - Secretaria Municipal da Saúde</text:p>
          </table:table-cell>
          <table:table-cell office:value-type="date" office:date-value="2020-07-12T00:00:00" table:style-name="ce49">
            <text:p>12/07/2020</text:p>
          </table:table-cell>
          <table:table-cell office:value-type="date" office:date-value="2020-08-01T00:00:00" table:style-name="ce50">
            <text:p>01/08/2020</text:p>
          </table:table-cell>
          <table:table-cell office:value-type="string" table:style-name="ce65">
            <text:p>Gostaria de saber o numero de óbitos, registrados nessa secretaria, por H1N1 no periodo de 01/01/2019 até 30/06/2019 e os óbitos registrados entre 01/01/2020 e 30/06/2020 pelo mesmo motivo H1N1.</text:p>
          </table:table-cell>
          <table:table-cell table:number-columns-repeated="16379"/>
        </table:table-row>
        <table:table-row table:style-name="ro12">
          <table:table-cell office:value-type="float" office:value="49418" table:style-name="ce81">
            <text:p>49418</text:p>
          </table:table-cell>
          <table:table-cell office:value-type="string" table:style-name="ce48">
            <text:p>SMSUB - Secretaria Municipal das Subprefeituras</text:p>
          </table:table-cell>
          <table:table-cell office:value-type="date" office:date-value="2020-07-13T00:00:00" table:style-name="ce49">
            <text:p>13/07/2020</text:p>
          </table:table-cell>
          <table:table-cell office:value-type="date" office:date-value="2020-08-02T00:00:00" table:style-name="ce50">
            <text:p>02/08/2020</text:p>
          </table:table-cell>
          <table:table-cell office:value-type="string" table:style-name="ce65">
            <text:p>Solicito a gentileza do envio de informações referentes aos 22 cemitérios municipais de São Paulo acerca: • número de sepultamentos e cremações realizados nos meses de janeiro, fevereiro, março, abril, maio e junho nos anos de 2019 e 2020; • Número de cremação realizada nos meses de janeiro, fevereiro, março, abril, maio e junho de 2019 e 2020; • número de sepultamentos e cremações de mortes por causas suspeitas nos meses de janeiro, fevereiro, março, abril, maio e junho de 2019 e 2020; • número de sepultamentos classificados como indigentes nos meses de janeiro, fevereiro, março, abril, maio e junho de 2019 e 2020; • Número de sepultamentos e cremações realizados sem a Certidão de Registro de Óbito, no período de janeiro, fevereiro, março, abril, maio e junho de 2019 e 2020; Obrigada</text:p>
          </table:table-cell>
          <table:table-cell table:number-columns-repeated="16379"/>
        </table:table-row>
        <table:table-row table:style-name="ro12">
          <table:table-cell office:value-type="float" office:value="49437" table:style-name="ce81">
            <text:p>49437</text:p>
          </table:table-cell>
          <table:table-cell office:value-type="string" table:style-name="ce48">
            <text:p>SFMSP - Serviço Funerário</text:p>
          </table:table-cell>
          <table:table-cell office:value-type="date" office:date-value="2020-07-13T00:00:00" table:style-name="ce49">
            <text:p>13/07/2020</text:p>
          </table:table-cell>
          <table:table-cell office:value-type="date" office:date-value="2020-08-02T00:00:00" table:style-name="ce50">
            <text:p>02/08/2020</text:p>
          </table:table-cell>
          <table:table-cell office:value-type="string" table:style-name="ce65">
            <text:p>Prezados, boa tarde, Cumprimentando-os cordialmente, escrevo para solicitar as seguintes informações: 1) Número de óbitos que passaram pela autarquia por mês em 2019 (valores separados por mês) 2) Número de óbitos que passaram pela autarquia por mês em 2020 até junho (valores separados por mês) 3) Número de enterramentos (enterros e cremações) realizados na cidade de São Paulo por mês em 2019 (valores separados por mês), SEM CONTAR AS EXUMAÇÕES 4) Número de enterramentos (enterros e cremações) realizados na cidade de São Paulo por mês em 2020 (valores separados por mês), SEM CONTAR AS EXUMAÇÕES 5) Número de exumações realizadas na cidade de São Paulo por mês em 2019 (valores separados por mês) 6) Número de exumações realizadas na cidade de São Paulo por mês em 2020 (valores separados por mês) Agradeço desde já pelas informações! Atenciosamente, XXXXX</text:p>
          </table:table-cell>
          <table:table-cell table:number-columns-repeated="16379"/>
        </table:table-row>
        <table:table-row table:style-name="ro12">
          <table:table-cell office:value-type="float" office:value="49438" table:style-name="ce81">
            <text:p>49438</text:p>
          </table:table-cell>
          <table:table-cell office:value-type="string" table:style-name="ce48">
            <text:p>SMSUB - Secretaria Municipal das Subprefeituras</text:p>
          </table:table-cell>
          <table:table-cell office:value-type="date" office:date-value="2020-07-13T00:00:00" table:style-name="ce49">
            <text:p>13/07/2020</text:p>
          </table:table-cell>
          <table:table-cell office:value-type="date" office:date-value="2020-08-02T00:00:00" table:style-name="ce50">
            <text:p>02/08/2020</text:p>
          </table:table-cell>
          <table:table-cell office:value-type="string" table:style-name="ce65">
            <text:p>Prezados, boa tarde, Cumprimentando-os cordialmente, escrevo para solicitar as seguintes informações: 1) Número de óbitos que passaram pela autarquia por mês em 2019 (valores separados por mês) 2) Número de óbitos que passaram pela autarquia por mês em 2020 até junho (valores separados por mês) 3) Número de enterramentos (enterros e cremações) realizados na cidade de São Paulo por mês em 2019 (valores separados por mês), SEM CONTAR AS EXUMAÇÕES 4) Número de enterramentos (enterros e cremações) realizados na cidade de São Paulo por mês em 2020 (valores separados por mês), SEM CONTAR AS EXUMAÇÕES 5) Número de exumações realizadas na cidade de São Paulo por mês em 2019 (valores separados por mês) 6) Número de exumações realizadas na cidade de São Paulo por mês em 2020 (valores separados por mês) Agradeço desde já pelas informações! Atenciosamente, XXXXX</text:p>
          </table:table-cell>
          <table:table-cell table:number-columns-repeated="16379"/>
        </table:table-row>
        <table:table-row table:style-name="ro12">
          <table:table-cell office:value-type="float" office:value="49440" table:style-name="ce81">
            <text:p>49440</text:p>
          </table:table-cell>
          <table:table-cell office:value-type="string" table:style-name="ce48">
            <text:p>SME - Secretaria Municipal de Educação</text:p>
          </table:table-cell>
          <table:table-cell office:value-type="date" office:date-value="2020-07-13T00:00:00" table:style-name="ce49">
            <text:p>13/07/2020</text:p>
          </table:table-cell>
          <table:table-cell office:value-type="date" office:date-value="2020-08-02T00:00:00" table:style-name="ce50">
            <text:p>02/08/2020</text:p>
          </table:table-cell>
          <table:table-cell office:value-type="string" table:style-name="ce65">
            <text:p>Requeiro relação de todas as EMEF, CEI, EMEI direta ou geridas por Organização Social que não possui acessibilidade a pessoa com deficiência. Esta relação deve conter o nome da unidade, o tipo (EMEF, EMEI, CEI) DRE, e o tipo de adequação necessária. Vale destacar que a Comissão Municipal de Acesso a Informação DEFERIU anteriormente (protocolo 016474) o mesmo objeto. Importante destacar também que a CGM já estabeleceu entendimento no que se refere aos prazos da Lei de Acesso a Informação x dilatação de prazos estabelecidos na lei que trata sobre a COVID-19 na cidade de SP, prevalecendo desta forma os prazos fixados na lei de acesso a informação</text:p>
          </table:table-cell>
          <table:table-cell table:number-columns-repeated="16379"/>
        </table:table-row>
        <table:table-row table:style-name="ro12">
          <table:table-cell office:value-type="float" office:value="49483" table:style-name="ce81">
            <text:p>49483</text:p>
          </table:table-cell>
          <table:table-cell office:value-type="string" table:style-name="ce48">
            <text:p>SGM - Secretaria do Governo Municipal</text:p>
          </table:table-cell>
          <table:table-cell office:value-type="date" office:date-value="2020-07-14T00:00:00" table:style-name="ce49">
            <text:p>14/07/2020</text:p>
          </table:table-cell>
          <table:table-cell office:value-type="date" office:date-value="2020-08-03T00:00:00" table:style-name="ce50">
            <text:p>03/08/2020</text:p>
          </table:table-cell>
          <table:table-cell office:value-type="string" table:style-name="ce65">
            <text:p>Conforme informado em publicação realizada pela Câmara Municipal de São Paulo no dia 18 de setembro de 2019, ficou aprovada a elaboração de requerimento a ser encaminhado à Prefeitura Municipal de São Paulo, solicitando a entrega de um cronograma de convocações dos profissionais habilitados nos concursos públicos promovidos pela municipalidade. Conforme verificado no processo SEI nº 6010.2019/0001834-0, a Secretaria de Gestão informou que não poderia estimar um cronograma para as nomeações dos concursos vigentes pois a iniciativa das solicitações de nomeação é dos órgãos interessados e o processo tramita por outras Secretarias Municipais. No caso do concurso para provimento de QEAGs, homologado em ago/2019, verificamos que já há processos administrativos instruídos pelos órgãos interessados, e que parte desses processos já percorreu todo o trâmite previsto pelo Decreto nº 54.851/2014, tendo sido os mesmos encaminhados para a Subsecretaria do Tesouro Municipal - SUTEM, da Secretaria Municipal de Finanças e Desenvolvimento Econômico, para avaliação e parecer quanto a todos os aspectos financeiros do pedido de nomeação, e em seguida, a solicitação será submetida à Junta Orçamentário-Financeira - JOF, para avaliação e parecer conclusivo. No entanto, perante o contexto juridico atual, é necessário considerar ainda a sanção da Lei Complementar Federal 173/2020 que estabelece em seu artigo 8° que os Municípios afetados pela calamidade pública decorrente da pandemia da Covid-19 ficam proibidos, até 31 de dezembro de 2021, de admitir ou contratar pessoal RESSALVADAS as reposições decorrentes de vacâncias de cargos efetivos. Dessa maneira, solicitamos à Secretaria de Governo a disponibilização do cronograma de nomeação para preenchimento das vacancias solicitadas nos referidos processos. Solicitamos que o cronograma contenha a relação de processos administrativos que tratem de pedidos de nomeação de QEAGs e que seja indicada a quantidade de profissionais solicitados em cada processo, discriminando a quantidade de profissionais a serem nomeados de acordo com as disciplinas constantes na carreira QEAG</text:p>
          </table:table-cell>
          <table:table-cell table:number-columns-repeated="16379"/>
        </table:table-row>
        <table:table-row table:style-name="ro12">
          <table:table-cell office:value-type="float" office:value="49488" table:style-name="ce81">
            <text:p>49488</text:p>
          </table:table-cell>
          <table:table-cell office:value-type="string" table:style-name="ce48">
            <text:p>SMDHC - Secretaria Municipal de Direitos Humanos e Cidadania</text:p>
          </table:table-cell>
          <table:table-cell office:value-type="date" office:date-value="2020-07-15T00:00:00" table:style-name="ce49">
            <text:p>15/07/2020</text:p>
          </table:table-cell>
          <table:table-cell office:value-type="date" office:date-value="2020-08-04T00:00:00" table:style-name="ce50">
            <text:p>04/08/2020</text:p>
          </table:table-cell>
          <table:table-cell office:value-type="string" table:style-name="ce65">
            <text:p>Estamos fazendo um levantamento para uma pesquisa.Solicitamos informações sobre a quantidade de atendimentos ( em números) realizados nos anos de 2019 até a presente data pelos CCLGBT da Zona Leste, Zona Norte e Zona Sul. E quais foram as maiores demandas. Quantas pessoas LGBT foram efetivadas com carteira assinada no mercado de trabalho por esses Centros de Cidadania? Onde estão efetivadas, e quais foram as mais beneficiadas? Quais empresas estão mais receptivas para atendimento em colocação no mercado de trabalho para a população LGBT? O que a Coordenação de Políticas LGBT tem realizado efetivamente, para a população em tempos de COVID-19? E quais medidas estão sendo tomadas pela Coordenação? Agradecemos a atenção. XXXXX</text:p>
          </table:table-cell>
          <table:table-cell table:number-columns-repeated="16379"/>
        </table:table-row>
        <table:table-row table:style-name="ro12">
          <table:table-cell office:value-type="float" office:value="49583" table:style-name="ce81">
            <text:p>49583</text:p>
          </table:table-cell>
          <table:table-cell office:value-type="string" table:style-name="ce48">
            <text:p>SMS - Secretaria Municipal da Saúde</text:p>
          </table:table-cell>
          <table:table-cell office:value-type="date" office:date-value="2020-07-16T00:00:00" table:style-name="ce49">
            <text:p>16/07/2020</text:p>
          </table:table-cell>
          <table:table-cell office:value-type="date" office:date-value="2020-08-05T00:00:00" table:style-name="ce50">
            <text:p>05/08/2020</text:p>
          </table:table-cell>
          <table:table-cell office:value-type="string" table:style-name="ce65">
            <text:p>Para fins de pesquisa, por favor solicito dados de taxa de mortalidade por COVID 19 segundo distrito administrativo de residência no município de São Paulo. Os últimos divulgados são de 29 de maio em (https://www.prefeitura.sp.gov.br/cidade/secretarias/upload/saude/COVID19_Relatorio_SItuacional_SMS_20200529.pdf). Obrigada.</text:p>
          </table:table-cell>
          <table:table-cell table:number-columns-repeated="16379"/>
        </table:table-row>
        <table:table-row table:style-name="ro12">
          <table:table-cell office:value-type="float" office:value="49602" table:style-name="ce81">
            <text:p>49602</text:p>
          </table:table-cell>
          <table:table-cell office:value-type="string" table:style-name="ce48">
            <text:p>SPTrans - São Paulo Transportes S/A</text:p>
          </table:table-cell>
          <table:table-cell office:value-type="date" office:date-value="2020-07-17T00:00:00" table:style-name="ce49">
            <text:p>17/07/2020</text:p>
          </table:table-cell>
          <table:table-cell office:value-type="date" office:date-value="2020-08-06T00:00:00" table:style-name="ce50">
            <text:p>06/08/2020</text:p>
          </table:table-cell>
          <table:table-cell office:value-type="string" table:style-name="ce65">
            <text:p>informação sobre a quantidade de viagens validas, no Bilhete do Idoso, durante a Pandemía covid-19!</text:p>
          </table:table-cell>
          <table:table-cell table:number-columns-repeated="16379"/>
        </table:table-row>
        <table:table-row table:style-name="ro12">
          <table:table-cell office:value-type="float" office:value="49611" table:style-name="ce81">
            <text:p>49611</text:p>
          </table:table-cell>
          <table:table-cell office:value-type="string" table:style-name="ce48">
            <text:p>SECOM - Secretaria Especial de Comunicação</text:p>
          </table:table-cell>
          <table:table-cell office:value-type="date" office:date-value="2020-07-17T00:00:00" table:style-name="ce49">
            <text:p>17/07/2020</text:p>
          </table:table-cell>
          <table:table-cell office:value-type="date" office:date-value="2020-08-06T00:00:00" table:style-name="ce50">
            <text:p>06/08/2020</text:p>
          </table:table-cell>
          <table:table-cell office:value-type="string" table:style-name="ce65">
            <text:p>Qual foi o valor pago à campeã do BBB, Thelma Assis, pela campanha da Prefeitura de SP sobre a Covid-19?</text:p>
          </table:table-cell>
          <table:table-cell table:number-columns-repeated="16379"/>
        </table:table-row>
        <table:table-row table:style-name="ro12">
          <table:table-cell office:value-type="float" office:value="49620" table:style-name="ce81">
            <text:p>49620</text:p>
          </table:table-cell>
          <table:table-cell office:value-type="string" table:style-name="ce48">
            <text:p>SMS - Secretaria Municipal da Saúde</text:p>
          </table:table-cell>
          <table:table-cell office:value-type="date" office:date-value="2020-07-17T00:00:00" table:style-name="ce49">
            <text:p>17/07/2020</text:p>
          </table:table-cell>
          <table:table-cell office:value-type="date" office:date-value="2020-08-06T00:00:00" table:style-name="ce50">
            <text:p>06/08/2020</text:p>
          </table:table-cell>
          <table:table-cell office:value-type="string" table:style-name="ce65">
            <text:p>Desde 24 de março até 17 de julho, quantos profissionais de saúde foram afastados por causa da Covid-19? Quantos morreram? Quantos foram internados? Quantos se recuperaram? Onde atuavam esses profissionais (qual distrito)? E em qual distrito moravam?</text:p>
          </table:table-cell>
          <table:table-cell table:number-columns-repeated="16379"/>
        </table:table-row>
        <table:table-row table:style-name="ro12">
          <table:table-cell office:value-type="float" office:value="49661" table:style-name="ce81">
            <text:p>49661</text:p>
          </table:table-cell>
          <table:table-cell office:value-type="string" table:style-name="ce48">
            <text:p>AHM - Autarquia Hospitalar</text:p>
          </table:table-cell>
          <table:table-cell office:value-type="date" office:date-value="2020-07-17T00:00:00" table:style-name="ce49">
            <text:p>17/07/2020</text:p>
          </table:table-cell>
          <table:table-cell office:value-type="date" office:date-value="2020-08-06T00:00:00" table:style-name="ce50">
            <text:p>06/08/2020</text:p>
          </table:table-cell>
          <table:table-cell office:value-type="string" table:style-name="ce65">
            <text:p>Estou acompanhando as contratações por dispensa por conta da COVID19, e gostaria de obter as informações abaixo, a respeito do contrato 6110 2019 0011250 1, que orginou o Contrato de Gestão 002-2020, firmado com o IABAS: 1. Quantos leitos de UTI e de internação foram instalados, mês a mês , desde maio 2020? 2. Como localizar o processo em que constam a prestação de contas da contratada, o ateste, liquidação e os respectivos pagamentos realizados? Desde já agradeço.</text:p>
          </table:table-cell>
          <table:table-cell table:number-columns-repeated="16379"/>
        </table:table-row>
        <table:table-row table:style-name="ro12">
          <table:table-cell office:value-type="float" office:value="49697" table:style-name="ce81">
            <text:p>49697</text:p>
          </table:table-cell>
          <table:table-cell office:value-type="string" table:style-name="ce48">
            <text:p>SECOM - Secretaria Especial de Comunicação</text:p>
          </table:table-cell>
          <table:table-cell office:value-type="date" office:date-value="2020-07-18T00:00:00" table:style-name="ce49">
            <text:p>18/07/2020</text:p>
          </table:table-cell>
          <table:table-cell office:value-type="date" office:date-value="2020-08-07T00:00:00" table:style-name="ce50">
            <text:p>07/08/2020</text:p>
          </table:table-cell>
          <table:table-cell office:value-type="string" table:style-name="ce65">
            <text:p>Solicito, por gentileza, saber a procedência de recursos para financiar a "campanha de saúde" realizada via carro de som todos os sábados pelo vereador Ricardo Teixeira (DEM) na região da Vila Maria/ZN e também a finalidade de tal ato, pois, ele anuncia seu nome e em sequência transmite mensagens acerca de orientações sanitárias relativas à prevenção de COVID. Se for com dinheiro público, há evidente comprometimento do princípio da impessoalidade, já que ele anuncia seu próprio nome na "propaganda". Obrigada.</text:p>
          </table:table-cell>
          <table:table-cell table:number-columns-repeated="16379"/>
        </table:table-row>
        <table:table-row table:style-name="ro12">
          <table:table-cell office:value-type="float" office:value="49710" table:style-name="ce81">
            <text:p>49710</text:p>
          </table:table-cell>
          <table:table-cell office:value-type="string" table:style-name="ce48">
            <text:p>SMS - Secretaria Municipal da Saúde</text:p>
          </table:table-cell>
          <table:table-cell office:value-type="date" office:date-value="2020-07-20T00:00:00" table:style-name="ce49">
            <text:p>20/07/2020</text:p>
          </table:table-cell>
          <table:table-cell office:value-type="date" office:date-value="2020-08-09T00:00:00" table:style-name="ce50">
            <text:p>09/08/2020</text:p>
          </table:table-cell>
          <table:table-cell office:value-type="string" table:style-name="ce65">
            <text:p>Bom dia! Tenho algumas duas dúvidas sobre as ações do covid, são elas: 1) Quem pode aplicar a multa à pessoa física que não usar máscara de proteção em ambientes abertos, como um parque? (GCM, Polícia Militar, ou só a Vigilância Sanitária)? 2) Eu entendi que não é obrigatório o uso de máscara protetora ao andar de bicicleta, contudo li notícia que na ciclo faixa (aberta nesse domingo passado), o uso era obrigatório. O que vale neste caso, ao andar de bicicleta o uso de máscara é obrigatório ou não? Agradeço a atenção e o trabalho. Atenciosamente.</text:p>
          </table:table-cell>
          <table:table-cell table:number-columns-repeated="16379"/>
        </table:table-row>
        <table:table-row table:style-name="ro12">
          <table:table-cell office:value-type="float" office:value="49754" table:style-name="ce81">
            <text:p>49754</text:p>
          </table:table-cell>
          <table:table-cell office:value-type="string" table:style-name="ce48">
            <text:p>SME - Secretaria Municipal de Educação</text:p>
          </table:table-cell>
          <table:table-cell office:value-type="date" office:date-value="2020-07-20T00:00:00" table:style-name="ce49">
            <text:p>20/07/2020</text:p>
          </table:table-cell>
          <table:table-cell office:value-type="date" office:date-value="2020-08-09T00:00:00" table:style-name="ce50">
            <text:p>09/08/2020</text:p>
          </table:table-cell>
          <table:table-cell office:value-type="string" table:style-name="ce65">
            <text:p>Sr. Secretario, venho por meio deste, informar sobre a grave situação da falta de segurança nas escolas municipais. No dia 17/07/2020 estive na EMEI Jd. Casa Grande após denúncia de arrombamento e furto, no local constatei que a unidade escolar, que foi inaugurada em 2018 já foi assaltada 13 vezes, sendo a ultima vez no dia 15/07/2020. Não existe vigia ou segurança terceirizado. Neste momento de pandemia a escolar conta com apenas duas funcionárias durante o dia e todo o resto do tempo a prefeitura não coloca ninguém para vigiar seu patrimônio. Nesta mesma data do dia 17/07/2020 fui à CEI Parque Brasil e lá a situação é mais grave ainda, a unidade que foi inaugurada em 2019 já sofreu 8 arrombamentos e furtos, sendo que na última semana ocorreu em dois dias seguidos gerando um enorme prejuízo à educação e aos cofres públicos e, com agravante, na última ocorrência dia 16/07/2020 incendiaram a unidade colocando em risco toda a comunidade. Outra vez não há vigia efetivo ou contratado. Solicito a presença da GCM durante o período noturno nas unidades em questão enquanto o sr. prefeito não resolver essa questão, de modo que toda a comunidade, além do patrimônio público estão em risco por não haver segurança pública. Quando algum funcionário ou alguém da comunidade for a óbito qual será o posicionamento da SME, uma vez que não cuida de seu patrimônio? Solicito ainda, a imediata contratação de segurança para as unidades, para que assim, seja encerrado o problema. Atenciosamente, Solicitamos Atenciosamente,</text:p>
          </table:table-cell>
          <table:table-cell table:number-columns-repeated="16379"/>
        </table:table-row>
        <table:table-row table:style-name="ro12">
          <table:table-cell office:value-type="float" office:value="49788" table:style-name="ce81">
            <text:p>49788</text:p>
          </table:table-cell>
          <table:table-cell office:value-type="string" table:style-name="ce48">
            <text:p>SMS - Secretaria Municipal da Saúde</text:p>
          </table:table-cell>
          <table:table-cell office:value-type="date" office:date-value="2020-07-20T00:00:00" table:style-name="ce49">
            <text:p>20/07/2020</text:p>
          </table:table-cell>
          <table:table-cell office:value-type="date" office:date-value="2020-08-09T00:00:00" table:style-name="ce50">
            <text:p>09/08/2020</text:p>
          </table:table-cell>
          <table:table-cell office:value-type="string" table:style-name="ce65">
            <text:p>Peço lista atualizada de casos de covid-19 por bairro.</text:p>
          </table:table-cell>
          <table:table-cell table:number-columns-repeated="16379"/>
        </table:table-row>
        <table:table-row table:style-name="ro12">
          <table:table-cell office:value-type="float" office:value="49789" table:style-name="ce81">
            <text:p>49789</text:p>
          </table:table-cell>
          <table:table-cell office:value-type="string" table:style-name="ce48">
            <text:p>SMS - Secretaria Municipal da Saúde</text:p>
          </table:table-cell>
          <table:table-cell office:value-type="date" office:date-value="2020-07-20T00:00:00" table:style-name="ce49">
            <text:p>20/07/2020</text:p>
          </table:table-cell>
          <table:table-cell office:value-type="date" office:date-value="2020-08-09T00:00:00" table:style-name="ce50">
            <text:p>09/08/2020</text:p>
          </table:table-cell>
          <table:table-cell office:value-type="string" table:style-name="ce65">
            <text:p>Peço gráfico atualizado do número de casos detectados de covid-19 por dia na cidade de São Paulo.</text:p>
          </table:table-cell>
          <table:table-cell table:number-columns-repeated="16379"/>
        </table:table-row>
        <table:table-row table:style-name="ro12">
          <table:table-cell office:value-type="float" office:value="49790" table:style-name="ce81">
            <text:p>49790</text:p>
          </table:table-cell>
          <table:table-cell office:value-type="string" table:style-name="ce48">
            <text:p>SMS - Secretaria Municipal da Saúde</text:p>
          </table:table-cell>
          <table:table-cell office:value-type="date" office:date-value="2020-07-20T00:00:00" table:style-name="ce49">
            <text:p>20/07/2020</text:p>
          </table:table-cell>
          <table:table-cell office:value-type="date" office:date-value="2020-08-09T00:00:00" table:style-name="ce50">
            <text:p>09/08/2020</text:p>
          </table:table-cell>
          <table:table-cell office:value-type="string" table:style-name="ce65">
            <text:p>Peço gráfico atualizado do número de *mortes* de covid-19 por dia na cidade de São Paulo.</text:p>
          </table:table-cell>
          <table:table-cell table:number-columns-repeated="16379"/>
        </table:table-row>
        <table:table-row table:style-name="ro12">
          <table:table-cell office:value-type="float" office:value="49823" table:style-name="ce81">
            <text:p>49823</text:p>
          </table:table-cell>
          <table:table-cell office:value-type="string" table:style-name="ce48">
            <text:p>SME - Secretaria Municipal de Educação</text:p>
          </table:table-cell>
          <table:table-cell office:value-type="date" office:date-value="2020-07-21T00:00:00" table:style-name="ce49">
            <text:p>21/07/2020</text:p>
          </table:table-cell>
          <table:table-cell office:value-type="date" office:date-value="2020-08-10T00:00:00" table:style-name="ce50">
            <text:p>10/08/2020</text:p>
          </table:table-cell>
          <table:table-cell office:value-type="string" table:style-name="ce65">
            <text:p>Em face em uma possível flexibilização, como se vê no site https://educacao.sme.prefeitura.sp.gov.br/prefeitura-de-sao-paulo-estuda-medidas-para-retomada-das-aulas/, da quarentena imposta pelas as autoridades públicas sobre a Pandemia do Covid-19, e de um possível retorno as aulas, venho informar que: A ESCOLA MUNICIPAL PROFESSOR HENRIQUE MELEGA e o CENTRO EDUCACIONAL INFANTIL INDIRETO JARDIM PRIMAVERA estão localizados próximo ao depósito da Subprefeitura Sapopemba, da Prefeitura de São Paulo, situado à Rua Chiquinha Gonzaga, 361, Vila Primavera, São Paulo-SP. Este depósito supra citado é suspeito de não oferecer qualquer segurança sanitária. Em virtude desta Pandemia do Covid-19, todo o ambiente deste local é suspeito de alta periculosidade e insalubridade de contágio e disseminação. Não existe, a disposição do depósito, funcionário devidamente treinado e adestrado de limpeza de ambientes, em período integral, para efetuar higienização e esterilização no local. Objetos locais, tais como: portas, maçanetas, mesas, cadeiras, lixeiras, aparelhos de telefone, torneiras, interruptores, etc, não recebem qualquer tipo de limpeza, apesar do constante uso dos frequentadores locais. Locais também como banheiros, e o pátio do depósito, não recebem qualquer tipo de higienização. O pátio do depósito, por exemplo, está repleto de diversos tipos de sujeiras. Chega-se até encontrar fezes de animais, e máscaras descartáveis já utilizadas. As máquinas e os veículos pesados terceirizados, contratados por licitação, para prestarem serviço de zeladoria local, não tem qualquer comprovação de higienização na parte interna e externa desses veículos, após o final do expediente, e que ficam estacionados irregularmente no interior do depósito. Pois o local deveria ser destinado apenas para receber os materiais de obras comprados pela a Subprefeitura, que deveria ser a sua única finalidade. Vale lembrar também que, muitos desses veículos pesados terceirizados, tem por finalidade de descarregar, em aterros sanitários, os detritos e entulhos sólidos acumulados, que foram recolhidos em vias públicas. Os funcionários terceirizados, que utilizam e circulam no interior do depósito, vinculados às empresas contratadas, para prestam serviço de zeladoria local, não é exigida a prática do asseio pessoal, como o uso de uniformes limpos, antes de iniciar as suas atividades diárias, de uso de banhos (apesar de ter chuveiro no local), de troca de vestuários, e de calçados, após o contato com o meio ambiente externo, no final do expediente. O piso do pátio do depósito ainda é constituído de terra, e cheio de areia. Quando os veículos pesados e leves circulam, no interior do local, observa-se o enorme rastro de poeira que se emerge do piso, que circula no ar, invadindo a vizinhança. O que pode reforçar a suspeita e disseminação aérea, conforme afirma as autoridades sanitárias, como se vê no site https://canaltech.com.br/saude/cientistas-e-oms-admitem-coronavirus-pode-ser-transmitido-pelo-ar-167664/ É preciso também destacar que, junto ao depósito da Subprefeitura, tem uma comunidade carente de moradores, muito exposta a todo o ambiente deixado pelos frequentadores locais deste depósito. Vale lembrar que o distrito de Sapopemba já assumiu a liderança do número de mortes de Covid-19 na cidade de São Paulo, como se vê em diversos noticiários, como o que está disponível no site https://agora.folha.uol.com.br/sao-paulo/2020/06/sapopemba-se-torna-o-distrito-com-mais-mortes-na-capital-paulista.shtml?utm_source=whatsapp&amp;utm_medium=social&amp;utm_campaign=compwa. Fatores que, no mínimo, aumenta a suspeita do desrespeito das normas sanitárias. Portanto, seria conveniente que a Secretaria da Educação, juntamente com a Diretoria Regional de Educação de São Mateus, exigisse laudos técnicos sanitários conclusivos, da Subprefeitura Sapopemba, assinados por profissionais, registrados em órgãos de classe, para saber se existe risco, ou não, de contágio e disseminação do Covid-19, para que a saúde sanitária dos frequentadores, alunos e docentes das instituições educacionais, supra citadas, seja resguardada.</text:p>
          </table:table-cell>
          <table:table-cell table:number-columns-repeated="16379"/>
        </table:table-row>
        <table:table-row table:style-name="ro12">
          <table:table-cell office:value-type="float" office:value="49826" table:style-name="ce81">
            <text:p>49826</text:p>
          </table:table-cell>
          <table:table-cell office:value-type="string" table:style-name="ce48">
            <text:p>SMS - Secretaria Municipal da Saúde</text:p>
          </table:table-cell>
          <table:table-cell office:value-type="date" office:date-value="2020-07-21T00:00:00" table:style-name="ce49">
            <text:p>21/07/2020</text:p>
          </table:table-cell>
          <table:table-cell office:value-type="date" office:date-value="2020-08-10T00:00:00" table:style-name="ce50">
            <text:p>10/08/2020</text:p>
          </table:table-cell>
          <table:table-cell office:value-type="string" table:style-name="ce65">
            <text:p>Gostaria de ter acesso aos dados de mortalidade geral, ou seja, o número total de óbitos por TODAS as causas dos moradores residentes na cidade de São Paulo. Peço que o número total de óbitos esteja separado POR DIA para a série histórica dos últimos 20 anos (2000-2020). No caso do ano de 2020, solicito os dados até a última atualização diária disponível.</text:p>
          </table:table-cell>
          <table:table-cell table:number-columns-repeated="16379"/>
        </table:table-row>
        <table:table-row table:style-name="ro12">
          <table:table-cell office:value-type="float" office:value="49837" table:style-name="ce81">
            <text:p>49837</text:p>
          </table:table-cell>
          <table:table-cell office:value-type="string" table:style-name="ce48">
            <text:p>SPTURIS - São Paulo Turismo S/A</text:p>
          </table:table-cell>
          <table:table-cell office:value-type="date" office:date-value="2020-07-21T00:00:00" table:style-name="ce49">
            <text:p>21/07/2020</text:p>
          </table:table-cell>
          <table:table-cell office:value-type="date" office:date-value="2020-08-10T00:00:00" table:style-name="ce50">
            <text:p>10/08/2020</text:p>
          </table:table-cell>
          <table:table-cell office:value-type="string" table:style-name="ce65">
            <text:p>Estou acompanhando as contratações por dispensa, autorizadas por conta da COVID 19. Gostaria de saber como posso obter informações relativas ao PC 211-20, visto que não podem ser acessadas no Sistema Eletronico de Informações da Prefeitura. As informações de que necessito: - Pesquisa de preços realizada; - Notas de empenho e reserva emitidas; - Nome dos fiscais do contrato; - Dotação orçamentária; - Pagamentos realizados.</text:p>
          </table:table-cell>
          <table:table-cell table:number-columns-repeated="16379"/>
        </table:table-row>
        <table:table-row table:style-name="ro12">
          <table:table-cell office:value-type="float" office:value="49838" table:style-name="ce81">
            <text:p>49838</text:p>
          </table:table-cell>
          <table:table-cell office:value-type="string" table:style-name="ce48">
            <text:p>SPTURIS - São Paulo Turismo S/A</text:p>
          </table:table-cell>
          <table:table-cell office:value-type="date" office:date-value="2020-07-21T00:00:00" table:style-name="ce49">
            <text:p>21/07/2020</text:p>
          </table:table-cell>
          <table:table-cell office:value-type="date" office:date-value="2020-08-10T00:00:00" table:style-name="ce50">
            <text:p>10/08/2020</text:p>
          </table:table-cell>
          <table:table-cell office:value-type="string" table:style-name="ce65">
            <text:p>Estou acompanhando as contratações por dispensa, autorizadas por conta da COVID 19. Gostaria de saber como posso obter informações relativas ao PC 220-20, visto que não podem ser acessadas no Sistema Eletronico de Informações da Prefeitura. As informações de que necessito: - Pesquisa de preços realizada; - Notas de empenho e reserva emitidas; - Nome dos fiscais do contrato; - Dotação orçamentária; - Pagamentos realizados.</text:p>
          </table:table-cell>
          <table:table-cell table:number-columns-repeated="16379"/>
        </table:table-row>
        <table:table-row table:style-name="ro12">
          <table:table-cell office:value-type="float" office:value="49840" table:style-name="ce81">
            <text:p>49840</text:p>
          </table:table-cell>
          <table:table-cell office:value-type="string" table:style-name="ce48">
            <text:p>SPTURIS - São Paulo Turismo S/A</text:p>
          </table:table-cell>
          <table:table-cell office:value-type="date" office:date-value="2020-07-21T00:00:00" table:style-name="ce49">
            <text:p>21/07/2020</text:p>
          </table:table-cell>
          <table:table-cell office:value-type="date" office:date-value="2020-08-10T00:00:00" table:style-name="ce50">
            <text:p>10/08/2020</text:p>
          </table:table-cell>
          <table:table-cell office:value-type="string" table:style-name="ce65">
            <text:p>Estou acompanhando as contratações por dispensa, autorizadas por conta da COVID 19. Gostaria de saber como posso obter informações relativas ao PC 221-20, visto que não podem ser acessadas no Sistema Eletronico de Informações da Prefeitura. As informações de que necessito: - Pesquisa de preços realizada; - Notas de empenho e reserva emitidas; - Nome dos fiscais do contrato; - Dotação orçamentária; - Pagamentos realizados.</text:p>
          </table:table-cell>
          <table:table-cell table:number-columns-repeated="16379"/>
        </table:table-row>
        <table:table-row table:style-name="ro12">
          <table:table-cell office:value-type="float" office:value="49842" table:style-name="ce81">
            <text:p>49842</text:p>
          </table:table-cell>
          <table:table-cell office:value-type="string" table:style-name="ce48">
            <text:p>SMS - Secretaria Municipal da Saúde</text:p>
          </table:table-cell>
          <table:table-cell office:value-type="date" office:date-value="2020-07-21T00:00:00" table:style-name="ce49">
            <text:p>21/07/2020</text:p>
          </table:table-cell>
          <table:table-cell office:value-type="date" office:date-value="2020-08-10T00:00:00" table:style-name="ce50">
            <text:p>10/08/2020</text:p>
          </table:table-cell>
          <table:table-cell office:value-type="string" table:style-name="ce65">
            <text:p>Solicito os dado mais atualizados possíveis resultantes das seguintes fichas de atendimento em saúde: FICHA DE INVESTIGAÇÃO DE SG SUSPEITO DE DOENÇA PELO CORONAVÍRUS 2019 – COVID-19 (B34.2); FICHA DE REGISTRO INDIVIDUAL - CASOS DE SÍNDROME RESPIRATÓRIA AGUDA GRAVE HOSPITALIZADO; em formato editável, com dados anonimizados e com endereço generalizado por área de abrangência das Unidades Básicas de Saúde (SMS-SP, 2020), área de ponderação (IBGE, 2010) e setor censitário (IBGE, 2010).</text:p>
          </table:table-cell>
          <table:table-cell table:number-columns-repeated="16379"/>
        </table:table-row>
        <table:table-row table:style-name="ro12">
          <table:table-cell office:value-type="float" office:value="49843" table:style-name="ce81">
            <text:p>49843</text:p>
          </table:table-cell>
          <table:table-cell office:value-type="string" table:style-name="ce48">
            <text:p>SMS - Secretaria Municipal da Saúde</text:p>
          </table:table-cell>
          <table:table-cell office:value-type="date" office:date-value="2020-07-21T00:00:00" table:style-name="ce49">
            <text:p>21/07/2020</text:p>
          </table:table-cell>
          <table:table-cell office:value-type="date" office:date-value="2020-08-10T00:00:00" table:style-name="ce50">
            <text:p>10/08/2020</text:p>
          </table:table-cell>
          <table:table-cell office:value-type="string" table:style-name="ce65">
            <text:p>Prezados, Solicito informações relativas a COVID-19 dos seguintes bancos de dados: (i) síndrome gripal: e-SUS Vigilância Epidemiológica (VE); (ii) síndrome respiratória aguda grave: Sivep Gripe; (iii) mortalidade: SIM/PRO-AIM. Em formato aberto (planilha), com dados anonimizados e endereço generalizado por área de abrangência das Unidades Básicas de Saúde (SMS-SP, 2020), área de ponderação (IBGE, 2010) e setor censitário (IBGE, 2010). O objetivo é subsidiar pesquisa científica sobre a difusão espacial da pandemia na cidade de São Paulo. As variáveis solicitadas são: Data de 1º sintomas do caso de SRAG. Semana Epidemiológica do início dos sintomas. Sexo (Masculino ou feminino) Data de nascimento Idade informada quando não se sabe a data de nascimento. Cor ou raça do paciente: Nível de escolaridade do paciente. Ocupação profissional do paciente Setor Censitário da residência Área de Ponderação da residência Área de abrangência da UBS da residência Internação em UTI Casos nosocomiais (contágios dentro do hospital) Data em que o paciente foi hospitalizado, em caso de hospitalização Diagnóstico final do caso. (Para os bancos de dado sobre gripe) 1-SRAG por influenza 2-SRAG por outro vírus respiratório 3-SRAG por outro agente Etiológico, qual: 4-SRAG não especificado 5-COVID-19 Evolução do caso (Cura ou Óbito) Data da alta ou óbito</text:p>
          </table:table-cell>
          <table:table-cell table:number-columns-repeated="16379"/>
        </table:table-row>
        <table:table-row table:style-name="ro12">
          <table:table-cell office:value-type="float" office:value="49942" table:style-name="ce81">
            <text:p>49942</text:p>
          </table:table-cell>
          <table:table-cell office:value-type="string" table:style-name="ce48">
            <text:p>SMS - Secretaria Municipal da Saúde</text:p>
          </table:table-cell>
          <table:table-cell office:value-type="date" office:date-value="2020-07-23T00:00:00" table:style-name="ce49">
            <text:p>23/07/2020</text:p>
          </table:table-cell>
          <table:table-cell office:value-type="date" office:date-value="2020-08-12T00:00:00" table:style-name="ce50">
            <text:p>12/08/2020</text:p>
          </table:table-cell>
          <table:table-cell office:value-type="string" table:style-name="ce65">
            <text:p>Em referência ao protocolo n°. 49917. Esclarecendo o pedido. Quero reabrir o templo religioso após a pandemia do covid 19. Preciso saber se pode reabrir, e quais os protocolos e decretos devo seguir. Em nosso templo já tomamos os cuidados de higiene. Distanciamento. Higienização pessoal. Proteções máscaras. Porém há dúvida quanto!!! 1. uso de w c 2. uso de bebedouro. 3. E caso algum assistente tiver com suspeita de contágio o que devemos fazer??. 4. Uso de ventilador?? Pode ou não. Obrigado</text:p>
          </table:table-cell>
          <table:table-cell table:number-columns-repeated="16379"/>
        </table:table-row>
        <table:table-row table:style-name="ro12">
          <table:table-cell office:value-type="float" office:value="49954" table:style-name="ce81">
            <text:p>49954</text:p>
          </table:table-cell>
          <table:table-cell office:value-type="string" table:style-name="ce48">
            <text:p>SG - Secretaria Municipal de Gestão</text:p>
          </table:table-cell>
          <table:table-cell office:value-type="date" office:date-value="2020-07-24T00:00:00" table:style-name="ce49">
            <text:p>24/07/2020</text:p>
          </table:table-cell>
          <table:table-cell office:value-type="date" office:date-value="2020-08-13T00:00:00" table:style-name="ce50">
            <text:p>13/08/2020</text:p>
          </table:table-cell>
          <table:table-cell office:value-type="string" table:style-name="ce65">
            <text:p>Bom dia, gostaria de saber se o concurso: PROFISSIONAL DE ENGENHARIA, ARQUITETURA, AGRONOMIA E GEOLOGIA - GEOLOGIA com vencimento dia 31/03/2020 ainda está válido devido a pandemia do COVID?</text:p>
          </table:table-cell>
          <table:table-cell table:number-columns-repeated="16379"/>
        </table:table-row>
        <table:table-row table:style-name="ro12">
          <table:table-cell office:value-type="float" office:value="49964" table:style-name="ce81">
            <text:p>49964</text:p>
          </table:table-cell>
          <table:table-cell office:value-type="string" table:style-name="ce48">
            <text:p>SECOM - Secretaria Especial de Comunicação</text:p>
          </table:table-cell>
          <table:table-cell office:value-type="date" office:date-value="2020-07-24T00:00:00" table:style-name="ce49">
            <text:p>24/07/2020</text:p>
          </table:table-cell>
          <table:table-cell office:value-type="date" office:date-value="2020-08-13T00:00:00" table:style-name="ce50">
            <text:p>13/08/2020</text:p>
          </table:table-cell>
          <table:table-cell office:value-type="string" table:style-name="ce65">
            <text:p>Porque a assessoria de imprensa da Secretaria Municipal de Saúde não disponibiliza as planilhas com o número de casos e óbitos? Sempre que é solicitada, a pasta envia a imagem de um mapa.</text:p>
          </table:table-cell>
          <table:table-cell table:number-columns-repeated="16379"/>
        </table:table-row>
        <table:table-row table:style-name="ro12">
          <table:table-cell office:value-type="float" office:value="50009" table:style-name="ce81">
            <text:p>50009</text:p>
          </table:table-cell>
          <table:table-cell office:value-type="string" table:style-name="ce48">
            <text:p>SMS - Secretaria Municipal da Saúde</text:p>
          </table:table-cell>
          <table:table-cell office:value-type="date" office:date-value="2020-07-26T00:00:00" table:style-name="ce49">
            <text:p>26/07/2020</text:p>
          </table:table-cell>
          <table:table-cell office:value-type="date" office:date-value="2020-08-15T00:00:00" table:style-name="ce50">
            <text:p>15/08/2020</text:p>
          </table:table-cell>
          <table:table-cell office:value-type="string" table:style-name="ce65">
            <text:p>Bom dia, Gostaria de ter acesso a dados recentes sobre o total de óbitos por Covid-19 no município por distrito. A informação já foi disponibilizada para meses anteriores em boletins epidemiológicos, contudo, deixou de ser divulgada pela administração desde o final de maio de 2020. Att,</text:p>
          </table:table-cell>
          <table:table-cell table:number-columns-repeated="16379"/>
        </table:table-row>
        <table:table-row table:style-name="ro12">
          <table:table-cell office:value-type="float" office:value="50011" table:style-name="ce81">
            <text:p>50011</text:p>
          </table:table-cell>
          <table:table-cell office:value-type="string" table:style-name="ce48">
            <text:p>SMS - Secretaria Municipal da Saúde</text:p>
          </table:table-cell>
          <table:table-cell office:value-type="date" office:date-value="2020-07-26T00:00:00" table:style-name="ce49">
            <text:p>26/07/2020</text:p>
          </table:table-cell>
          <table:table-cell office:value-type="date" office:date-value="2020-08-15T00:00:00" table:style-name="ce50">
            <text:p>15/08/2020</text:p>
          </table:table-cell>
          <table:table-cell office:value-type="string" table:style-name="ce65">
            <text:p>Prezados, boa tarde. Cumprimentando-os cordialmente, escrevo para solicitar as seguintes informações: 1) Quantos leitos de UTI adulto para Covid-19 OPERACIONAIS existem em 26/07/2020 no Hospital Municipal Josanias Castanha Braga (Hospital de Parelheiros)? 2) Quantos existiam em 30/06/2020? 3) Quantos existiam em 31/05/2020? 4) Quantos existiam em 30/04/2020? 5) Quantos existiam em 31/03/2020? 6) Quantos existiam em 29/02/2020? 7) Por que a SMS indicou ter 288 leitos de UTI adulto para Covid-19 no referido hospital no documento aprovado pelo Comitê Bipartite em 12/05/2020, mas retificou o número para 188 em 19/05/2020? 8) Em 26/07/2020, quantos profissionais tinham sido contratados para atender ao pacientes nestes leitos? Favor discriminar por cargo e profissão. 9) Qual é o regime de trabalho destes profissionais? 10) Quantos respiradores em operação existem no referido hospital? 11) Gostaria de solicitar por favor que a SMS me encaminhe a íntegra de todos os documentos que indicam as necessidades de oferta e demanda de leitos de UTI Covid-19 para a coordenadoria de saúde de Parelheiros e para Região de Saúde Sul. Grata desde já pela colaboração dos senhores. Atenciosamente, XXXXX</text:p>
          </table:table-cell>
          <table:table-cell table:number-columns-repeated="16379"/>
        </table:table-row>
        <table:table-row table:style-name="ro12">
          <table:table-cell office:value-type="float" office:value="50033" table:style-name="ce81">
            <text:p>50033</text:p>
          </table:table-cell>
          <table:table-cell office:value-type="string" table:style-name="ce48">
            <text:p>SMS - Secretaria Municipal da Saúde</text:p>
          </table:table-cell>
          <table:table-cell office:value-type="date" office:date-value="2020-07-27T00:00:00" table:style-name="ce49">
            <text:p>27/07/2020</text:p>
          </table:table-cell>
          <table:table-cell office:value-type="date" office:date-value="2020-08-16T00:00:00" table:style-name="ce50">
            <text:p>16/08/2020</text:p>
          </table:table-cell>
          <table:table-cell office:value-type="string" table:style-name="ce65">
            <text:p>Considerando a publicação da matéria “Sem alarde, São Paulo muda divulgação de óbitos da covid-19 e especialistas criticam” pelo jornal El País em 23 de julho de 2020, em que é demonstrado que a Secretaria Municipal de Saúde alterou a forma de divulgação de óbitos pela COVID-19, Solicito informar quais foram as bases e estudos técnicos e/ou científicos para tal mudança no critério de cômputo de óbitos da COVID-19. Solicito, também, informar o número do processo administrativo ou expediente que tratou do assunto.</text:p>
          </table:table-cell>
          <table:table-cell table:number-columns-repeated="16379"/>
        </table:table-row>
        <table:table-row table:style-name="ro12">
          <table:table-cell office:value-type="float" office:value="50045" table:style-name="ce81">
            <text:p>50045</text:p>
          </table:table-cell>
          <table:table-cell office:value-type="string" table:style-name="ce48">
            <text:p>SG - Secretaria Municipal de Gestão</text:p>
          </table:table-cell>
          <table:table-cell office:value-type="date" office:date-value="2020-07-28T00:00:00" table:style-name="ce49">
            <text:p>28/07/2020</text:p>
          </table:table-cell>
          <table:table-cell office:value-type="date" office:date-value="2020-08-17T00:00:00" table:style-name="ce50">
            <text:p>17/08/2020</text:p>
          </table:table-cell>
          <table:table-cell office:value-type="string" table:style-name="ce65">
            <text:p>Prezados, bom dia Gostaria de saber se o concurso para geólogo da prefeitura, que venceria dia 31 de maço de 2020 teve sua validade prorrogada por decreto devido ao COVID-19 ou se realmente foi encerrado, pois no site da secretaria de gestão conta como em andamento obrigado</text:p>
          </table:table-cell>
          <table:table-cell table:number-columns-repeated="16379"/>
        </table:table-row>
        <table:table-row table:style-name="ro12">
          <table:table-cell office:value-type="float" office:value="50115" table:style-name="ce81">
            <text:p>50115</text:p>
          </table:table-cell>
          <table:table-cell office:value-type="string" table:style-name="ce48">
            <text:p>SMS - Secretaria Municipal da Saúde</text:p>
          </table:table-cell>
          <table:table-cell office:value-type="date" office:date-value="2020-07-30T00:00:00" table:style-name="ce49">
            <text:p>30/07/2020</text:p>
          </table:table-cell>
          <table:table-cell office:value-type="date" office:date-value="2020-08-19T00:00:00" table:style-name="ce50">
            <text:p>19/08/2020</text:p>
          </table:table-cell>
          <table:table-cell office:value-type="string" table:style-name="ce65">
            <text:p>Gostaríamos de solicitar informações sobre a atual pandemia para colaborar com a pesquisa e a sistematização de dados que contribuam para seu combate e mitigação dos seus efeitos. Para tanto solicitamos o CEP de residência tanto dos pacientes HOSPITALIZADOS quanto dos que vieram à ÓBITO pelas seguintes causas: - COVID-19 (SRAG por COVID-19) - SRAG por outro vírus respiratório - SRAG por outro agente etiológico - SRAG não especificado Solicitamos que os números identifiquem: - a semana epidemiológica (entre 1 e 29) - a raça/cor do paciente (inclusive quando não respondida ou ignorada) - gênero (inclusive quando não respondida ou ignorada). A base disponibilizada atualmente no sistema Tabnet permite a tabulação desses dados apenas pelo distrito de residência. Entendemos que se trata de um esforço extra às pessoas responsáveis pela organização de dados públicos como estes. Porém trata-se também de um valioso recurso que pode aumentar a capacidade de leitura e interpretação da atual pandemia, podendo gerar frutos às ações do poder público e da própria sociedade civil. Esta solicitação não procura infringir a privacidade dos pacientes acometidos pela infecção e, por isso, limitamos o pedido ao CEP sem requisitar endereços exatos ou informações pessoais de pacientes. Desta forma, mapeamentos poderão ser feitos com mais precisão do que distritos administrativos permitem, sem expor ou quebrar o sigilo de dados pessoais. Pela atenção e por todo o trabalho, muito obrigado.</text:p>
          </table:table-cell>
          <table:table-cell table:number-columns-repeated="16379"/>
        </table:table-row>
        <table:table-row table:style-name="ro12">
          <table:table-cell office:value-type="float" office:value="50136" table:style-name="ce81">
            <text:p>50136</text:p>
          </table:table-cell>
          <table:table-cell office:value-type="string" table:style-name="ce48">
            <text:p>SFMSP - Serviço Funerário</text:p>
          </table:table-cell>
          <table:table-cell office:value-type="date" office:date-value="2020-07-31T00:00:00" table:style-name="ce49">
            <text:p>31/07/2020</text:p>
          </table:table-cell>
          <table:table-cell office:value-type="date" office:date-value="2020-08-20T00:00:00" table:style-name="ce50">
            <text:p>20/08/2020</text:p>
          </table:table-cell>
          <table:table-cell office:value-type="string" table:style-name="ce65">
            <text:p>Caros Senhores, boa tarde. Esta via pode ser utilizada para pesquisa de óbito? Se puder, é possível faze-la informando o CPF/MF do pesquisado? Grato.</text:p>
          </table:table-cell>
          <table:table-cell table:number-columns-repeated="16379"/>
        </table:table-row>
        <table:table-row table:style-name="ro12">
          <table:table-cell office:value-type="float" office:value="50143" table:style-name="ce81">
            <text:p>50143</text:p>
          </table:table-cell>
          <table:table-cell office:value-type="string" table:style-name="ce48">
            <text:p>SFMSP - Serviço Funerário</text:p>
          </table:table-cell>
          <table:table-cell office:value-type="date" office:date-value="2020-07-31T00:00:00" table:style-name="ce49">
            <text:p>31/07/2020</text:p>
          </table:table-cell>
          <table:table-cell office:value-type="date" office:date-value="2020-08-20T00:00:00" table:style-name="ce50">
            <text:p>20/08/2020</text:p>
          </table:table-cell>
          <table:table-cell office:value-type="string" table:style-name="ce65">
            <text:p>Estamos acompanhando as contratações com dispensa de licitação, por conta da Covid19. Gostaríamos de receber as informações abaixo, com relação ao processo da empresa Carrara Serviços Ltda: Proc. 6410 202 000 4093 7 - Notas fiscais emitidas pela prestadora desde 03/20; - Ateste da prestação do serviço desde 03/20; - Liquidação e pagamentos a partir de 03 2020.</text:p>
          </table:table-cell>
          <table:table-cell table:number-columns-repeated="16379"/>
        </table:table-row>
        <table:table-row table:style-name="ro12">
          <table:table-cell office:value-type="float" office:value="50160" table:style-name="ce81">
            <text:p>50160</text:p>
          </table:table-cell>
          <table:table-cell office:value-type="string" table:style-name="ce48">
            <text:p>PGM - Procuradoria Geral do Município</text:p>
          </table:table-cell>
          <table:table-cell office:value-type="date" office:date-value="2020-08-03T00:00:00" table:style-name="ce49">
            <text:p>03/08/2020</text:p>
          </table:table-cell>
          <table:table-cell office:value-type="date" office:date-value="2020-08-23T00:00:00" table:style-name="ce49">
            <text:p>23/08/2020</text:p>
          </table:table-cell>
          <table:table-cell office:value-type="string" table:style-name="ce65">
            <text:p>MEU NOME É XXXXX,MEU CPF XXXXX,SOLICITO RECEBER MEU AUXILIO EMERGENCIAL, POIS FOI RECUSADO ALEGANDO QUE ALGUEM DA FAMILIA JÁ RECEBE O BENEFICIO. POR ENGANO FOI COLOCADO O CPF DO MEU FILHO,QUE TEM UMA COMPANHEIRA COM UM FILHO;COMO ELE FICA MAIS COMIGO DO QUE COM ELA, AQUI EM SÃO PAULO (PARA FAZER TRATAMENTO COMO DEPENDENTE QUIMICO), SEM MEU CONHECIMENTO QUE ELE FAZIA PARTE DO BOLSA FAMILIA COM ELA;COLOQUEI O CPF DELE ,COMO MORA COMIGO. AS INFORMAÇÕES SE CRUZARAM,E EU COMO CIDADÃO,TRABALHADORA INFORMAL, FAÇO PARTE DO MEI ,QUE NÃO FOI COLOCADO NO MEU CADASTRO,TAMBÉM , (MEU CNPJ É 24.578.455/0001-57 ). COMO MINHA SITUAÇÃO FINANCEIRA ESTA MUITO DIFÍCIL,AGORA AINDA MAIS PELA COVID, E TENDO ALUGUEL,CONTAS E PRECISANDO DE ALIMENTAÇÃO; REIVINDICAR MEU AUXILIO DE R$600,00.SEGUNDO O GOVERNO, AFIRMOU QUE NENHUM CIDADÃO FACA RIA SEM O BENEFICIO. EU COMO ME ENQUADRO DENTRO DAS CONDIÇÕES PARA RECEBER O AUXILIO .FICO NO AGUARDO PARA A SOLUÇÃO,POIS ESTOU EM DIFICULDADES.OBRIGADA!</text:p>
          </table:table-cell>
          <table:table-cell table:number-columns-repeated="16379"/>
        </table:table-row>
        <table:table-row table:style-name="ro12">
          <table:table-cell office:value-type="float" office:value="50161" table:style-name="ce81">
            <text:p>50161</text:p>
          </table:table-cell>
          <table:table-cell office:value-type="string" table:style-name="ce48">
            <text:p>SMS - Secretaria Municipal da Saúde</text:p>
          </table:table-cell>
          <table:table-cell office:value-type="date" office:date-value="2020-08-03T00:00:00" table:style-name="ce49">
            <text:p>03/08/2020</text:p>
          </table:table-cell>
          <table:table-cell office:value-type="date" office:date-value="2020-08-23T00:00:00" table:style-name="ce49">
            <text:p>23/08/2020</text:p>
          </table:table-cell>
          <table:table-cell office:value-type="string" table:style-name="ce65">
            <text:p>Considerando a importância dos dados de casos confirmados, suspeit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 combinado ao artigo 82 da LO, seja oficiado ao Exmo. Sr. Edson Aparecido dos Santos, Secretário de Saúde para que forneça os dados geocodificados por setor censitário de casos confirmados, suspeitos e óbitos por COVID-19 desde o início da epidemia, para atualização do banco de dados que temos estudado. Antecipadamente agradeço a atenção dispensada a este. Cordialmente, Profª Drª XXXXXX Departamento de Geografia, FFLCH, Universidade de São Paulo</text:p>
          </table:table-cell>
          <table:table-cell table:number-columns-repeated="16379"/>
        </table:table-row>
        <table:table-row table:style-name="ro12">
          <table:table-cell office:value-type="float" office:value="50178" table:style-name="ce81">
            <text:p>50178</text:p>
          </table:table-cell>
          <table:table-cell office:value-type="string" table:style-name="ce48">
            <text:p>SMS - Secretaria Municipal da Saúde</text:p>
          </table:table-cell>
          <table:table-cell office:value-type="date" office:date-value="2020-08-04T00:00:00" table:style-name="ce49">
            <text:p>04/08/2020</text:p>
          </table:table-cell>
          <table:table-cell office:value-type="date" office:date-value="2020-08-24T00:00:00" table:style-name="ce49">
            <text:p>24/08/2020</text:p>
          </table:table-cell>
          <table:table-cell office:value-type="string" table:style-name="ce65">
            <text:p>Prezados, requisito informações a respeito do Hospital Municipal Tide Setúbal. Favor indicar: 1) O número total de leitos de UTI; 2) O número total de pacientes contaminados com Covid-19; 3) O número total de pacientes contaminados com Covid-19 que estão internados em leitos de UTI; 4) O número total de respiradores; 5) Dados sobre EPIs disponíveis para pacientes e funcionários do hospital e a possível falta desses equipamentos. Requisito que os dados sejam fornecidos em formato aberto (planilha em .xls, *.csv,.ods, etc), nos termos do art. 8o, §3o, III da Lei Federal 12.527/11 e art. 24, V da Lei Federal 12.965/14.</text:p>
          </table:table-cell>
          <table:table-cell table:number-columns-repeated="16379"/>
        </table:table-row>
        <table:table-row table:style-name="ro12">
          <table:table-cell office:value-type="float" office:value="50206" table:style-name="ce81">
            <text:p>50206</text:p>
          </table:table-cell>
          <table:table-cell office:value-type="string" table:style-name="ce48">
            <text:p>SMS - Secretaria Municipal da Saúde</text:p>
          </table:table-cell>
          <table:table-cell office:value-type="date" office:date-value="2020-08-05T00:00:00" table:style-name="ce49">
            <text:p>05/08/2020</text:p>
          </table:table-cell>
          <table:table-cell office:value-type="date" office:date-value="2020-08-25T00:00:00" table:style-name="ce49">
            <text:p>25/08/2020</text:p>
          </table:table-cell>
          <table:table-cell office:value-type="string" table:style-name="ce65">
            <text:p>Gostaria de saber as seguintes informações em relação à incidência da pandemia na cidade de São Paulo: (i) quantas mulheres grávidas ou no pós parto morreram na cidade de São Paulo pela COVID-19? (ii) quais os cuidados específicos que estão sendo dedicados às mulheres grávidas no atendimento da rede municipal de saúde? (iii) existem serviços públicos de saúde destinados exclusivamente para mulheres gestantes durante a pandemia, para minimizarem o risco de contágio? (iv) houve queda no número de consultas pré-natal realizadas durante o período da quarentena? qual a proporção? (v) se a resposta acima for afirmativa, que medidas estão sendo tomadas para garantir o acesso das mulheres ao pré-natal durante a pandemia? (vi) ainda, em caso de queda do número de consultas pré-natal, está sendo realizada alguma medida de busca ativa para garantir que as mulheres permaneçam realizando o pré-natal.</text:p>
          </table:table-cell>
          <table:table-cell table:number-columns-repeated="16379"/>
        </table:table-row>
        <table:table-row table:style-name="ro12">
          <table:table-cell office:value-type="float" office:value="50250" table:style-name="ce81">
            <text:p>50250</text:p>
          </table:table-cell>
          <table:table-cell office:value-type="string" table:style-name="ce48">
            <text:p>SECOM - Secretaria Especial de Comunicação</text:p>
          </table:table-cell>
          <table:table-cell office:value-type="date" office:date-value="2020-08-06T00:00:00" table:style-name="ce49">
            <text:p>06/08/2020</text:p>
          </table:table-cell>
          <table:table-cell office:value-type="date" office:date-value="2020-08-26T00:00:00" table:style-name="ce49">
            <text:p>26/08/2020</text:p>
          </table:table-cell>
          <table:table-cell office:value-type="string" table:style-name="ce65">
            <text:p>Conforme esclarecido no pedido 49848, houve pagamento a influenciadores para campanhas relacionadas à Covid. Solicito, por favor, nos mesmos parâmetros do pedido anterior, planilha com todos os pagamentos feitos a influencers com este fim, indicando quais foram os produtos entregues.</text:p>
          </table:table-cell>
          <table:table-cell table:number-columns-repeated="16379"/>
        </table:table-row>
        <table:table-row table:style-name="ro12">
          <table:table-cell office:value-type="float" office:value="50284" table:style-name="ce81">
            <text:p>50284</text:p>
          </table:table-cell>
          <table:table-cell office:value-type="string" table:style-name="ce48">
            <text:p>SVMA - Secretaria Municipal do Verde e do Meio Ambiente</text:p>
          </table:table-cell>
          <table:table-cell office:value-type="date" office:date-value="2020-08-08T00:00:00" table:style-name="ce49">
            <text:p>08/08/2020</text:p>
          </table:table-cell>
          <table:table-cell office:value-type="date" office:date-value="2020-08-28T00:00:00" table:style-name="ce49">
            <text:p>28/08/2020</text:p>
          </table:table-cell>
          <table:table-cell office:value-type="string" table:style-name="ce65">
            <text:p>Em época de pandemia (covid-19), onde descartar produtos eletrônicos no bairro da Vila Mariana?</text:p>
          </table:table-cell>
          <table:table-cell table:number-columns-repeated="16379"/>
        </table:table-row>
        <table:table-row table:style-name="ro12">
          <table:table-cell office:value-type="float" office:value="50296" table:style-name="ce81">
            <text:p>50296</text:p>
          </table:table-cell>
          <table:table-cell office:value-type="string" table:style-name="ce48">
            <text:p>SMS - Secretaria Municipal da Saúde</text:p>
          </table:table-cell>
          <table:table-cell office:value-type="date" office:date-value="2020-08-09T00:00:00" table:style-name="ce49">
            <text:p>09/08/2020</text:p>
          </table:table-cell>
          <table:table-cell office:value-type="date" office:date-value="2020-08-29T00:00:00" table:style-name="ce49">
            <text:p>29/08/2020</text:p>
          </table:table-cell>
          <table:table-cell office:value-type="string" table:style-name="ce65">
            <text:p>Solicito, por gentileza: 1) quantidade de comprimidos comprados em relação aos seguintes remédios: ivermectina, cloroquina, hidroxicloroquina e azitromicina para ações de combate ao coronavírus. Favor, informar de forma discriminada a quantidade por tipo de remédio. exemplo (cloroquina - X comprimidos, etc); 2) sobre as ações contra a covid-19, valor pago pelas compras em relação aos seguintes remédios: ivermectina, cloroquina, hidroxicloroquina e azitromicina para ações de combate ao coronavírus. Favor, informar de forma discriminada o valor pago por tipo de remédio. exemplo (cloroquina - X reais, etc); 3) informar quantidade distribuída à população em relação aos seguintes remédios: ivermectina, cloroquina, hidroxicloroquina e azitromicina para ações de combate ao coronavírus. Favor, informar de forma discriminada a quantidade por tipo de remédio. exemplo (cloroquina - X comprimidos, etc); 4) informar se existe a distribuição de "kit covid" ou semelhantes, isto é, um kit de remédios para combater a covid-19 na rede pública. Se sim, o que é distribuído neste kit e quantos já foram distribuídos? O período dos pedidos corresponde de 1/03 de 2020 até a data mais recente disponível pela gestão. Favor, informar o período na resposta. Obrigado</text:p>
          </table:table-cell>
          <table:table-cell table:number-columns-repeated="16379"/>
        </table:table-row>
        <table:table-row table:style-name="ro12">
          <table:table-cell office:value-type="float" office:value="50397" table:style-name="ce81">
            <text:p>50397</text:p>
          </table:table-cell>
          <table:table-cell office:value-type="string" table:style-name="ce48">
            <text:p>SMS - Secretaria Municipal da Saúde</text:p>
          </table:table-cell>
          <table:table-cell office:value-type="date" office:date-value="2020-08-10T00:00:00" table:style-name="ce49">
            <text:p>10/08/2020</text:p>
          </table:table-cell>
          <table:table-cell office:value-type="date" office:date-value="2020-08-30T00:00:00" table:style-name="ce49">
            <text:p>30/08/2020</text:p>
          </table:table-cell>
          <table:table-cell office:value-type="string" table:style-name="ce65">
            <text:p>Solicitamos dados consolidados ref. quantidades reais em números absolutos, referentes Testes realizados com resultados Negativos e Positivos para Infecção Coronavírus/SarsCov2/COVID-19 em todas as Supervisões Técnicas de Saúde do Município de São Paulo desde Março/2020 até primeira quinzena de Agosto/2020.</text:p>
          </table:table-cell>
          <table:table-cell table:number-columns-repeated="16379"/>
        </table:table-row>
        <table:table-row table:style-name="ro12">
          <table:table-cell office:value-type="float" office:value="50398" table:style-name="ce81">
            <text:p>50398</text:p>
          </table:table-cell>
          <table:table-cell office:value-type="string" table:style-name="ce48">
            <text:p>SEHAB - Secretaria Municipal de Habitação</text:p>
          </table:table-cell>
          <table:table-cell office:value-type="date" office:date-value="2020-08-10T00:00:00" table:style-name="ce49">
            <text:p>10/08/2020</text:p>
          </table:table-cell>
          <table:table-cell office:value-type="date" office:date-value="2020-08-30T00:00:00" table:style-name="ce49">
            <text:p>30/08/2020</text:p>
          </table:table-cell>
          <table:table-cell office:value-type="string" table:style-name="ce65">
            <text:p>Houve alguma mudança, como aumento ou alteração do perfil dos beneficiados pelo auxílio-aluguel devido à pandemia do novo coronavírus (ou seja, de março de 2020 para cá)? Se sim, podem enviar os dados/estudos relacionados a essa alteração? Obrigado</text:p>
          </table:table-cell>
          <table:table-cell table:number-columns-repeated="16379"/>
        </table:table-row>
        <table:table-row table:style-name="ro12">
          <table:table-cell office:value-type="float" office:value="50438" table:style-name="ce81">
            <text:p>50438</text:p>
          </table:table-cell>
          <table:table-cell office:value-type="string" table:style-name="ce48">
            <text:p>SMS - Secretaria Municipal da Saúde</text:p>
          </table:table-cell>
          <table:table-cell office:value-type="date" office:date-value="2020-08-12T00:00:00" table:style-name="ce49">
            <text:p>12/08/2020</text:p>
          </table:table-cell>
          <table:table-cell office:value-type="date" office:date-value="2020-09-01T00:00:00" table:style-name="ce49">
            <text:p>01/09/2020</text:p>
          </table:table-cell>
          <table:table-cell office:value-type="string" table:style-name="ce65">
            <text:p>Trabalho com Medida Socioeducativa em meio aberto na região do Jardim Helena. Gostaria de saber dados estatísticos quanto ao numero de pessoas que estão ou suspeitam de estar com Covid-19, nos seguintes territórios: - Jardim Helena - Parque Paulistano - Vila nova Itaim - Chacará Três Meninas - Jardim Romano</text:p>
          </table:table-cell>
          <table:table-cell table:number-columns-repeated="16379"/>
        </table:table-row>
        <table:table-row table:style-name="ro12">
          <table:table-cell office:value-type="float" office:value="50447" table:style-name="ce81">
            <text:p>50447</text:p>
          </table:table-cell>
          <table:table-cell office:value-type="string" table:style-name="ce48">
            <text:p>SMS - Secretaria Municipal da Saúde</text:p>
          </table:table-cell>
          <table:table-cell office:value-type="date" office:date-value="2020-08-12T00:00:00" table:style-name="ce49">
            <text:p>12/08/2020</text:p>
          </table:table-cell>
          <table:table-cell office:value-type="date" office:date-value="2020-09-01T00:00:00" table:style-name="ce49">
            <text:p>01/09/2020</text:p>
          </table:table-cell>
          <table:table-cell office:value-type="string" table:style-name="ce65">
            <text:p>Esta secretaria realizou algum tipo de publicidade relacionada ao novo coronavírus? Se sim, solicito acesso à íntegra do valor gasto, informando, concretamente, quais foram os canais de publicidade. Se houver anúncio por meio de postagem paga em redes sociais a influenciadores, favor indicar concretamente qual foi o valor pago a cada um dos influenciadores, com o nome, tipo de material feito (stories, publicação, etc) e link para a página. Solicito ainda, caso tenha havido publicidade por meio de plataformas do Google (ex: Adsense), que seja enviada a íntegra do relatório de impressões, com o link das páginas/canais que fizeram o anúncio, custo individual, número de impressões/visuações. Favor enviar ainda a lista de controles que foram ativados para aquela demanda e a segmentação. Todas essas informações são públicas e baixáveis por meio da plataforma de anúncio do Google pelo gestor do anúncio. Reforço que ainda que a publicidade tenha sido feito por meio de agência contratada, essas informações são públicas e amplamente divulgadas por órgãos públicos federais, por exemplo, de forma que não cabe dizer que o governo "não tem" tais dados, pois são de fácil acesso e de interesse público.</text:p>
          </table:table-cell>
          <table:table-cell table:number-columns-repeated="16379"/>
        </table:table-row>
        <table:table-row table:style-name="ro12">
          <table:table-cell office:value-type="float" office:value="50448" table:style-name="ce81">
            <text:p>50448</text:p>
          </table:table-cell>
          <table:table-cell office:value-type="string" table:style-name="ce48">
            <text:p>SECOM - Secretaria Especial de Comunicação</text:p>
          </table:table-cell>
          <table:table-cell office:value-type="date" office:date-value="2020-08-12T00:00:00" table:style-name="ce49">
            <text:p>12/08/2020</text:p>
          </table:table-cell>
          <table:table-cell office:value-type="date" office:date-value="2020-09-01T00:00:00" table:style-name="ce49">
            <text:p>01/09/2020</text:p>
          </table:table-cell>
          <table:table-cell office:value-type="string" table:style-name="ce65">
            <text:p>Esta secretaria realizou algum tipo de publicidade relacionada ao novo coronavírus? Se sim, solicito acesso à íntegra do valor gasto, informando, concretamente, quais foram os canais de publicidade. Se houver anúncio por meio de postagem paga em redes sociais a influenciadores, favor indicar concretamente qual foi o valor pago a cada um dos influenciadores, com o nome, tipo de material feito (stories, publicação, etc) e link para a página. Solicito ainda, caso tenha havido publicidade por meio de plataformas do Google (ex: Adsense), que seja enviada a íntegra do relatório de impressões, com o link das páginas/canais que fizeram o anúncio, custo individual, número de impressões/visuações. Favor enviar ainda a lista de controles que foram ativados para aquela demanda e a segmentação. Todas essas informações são públicas e baixáveis por meio da plataforma de anúncio do Google pelo gestor do anúncio. Reforço que ainda que a publicidade tenha sido feito por meio de agência contratada, essas informações são públicas e amplamente divulgadas por órgãos públicos federais, por exemplo, de forma que não cabe dizer que o governo "não tem" tais dados, pois são de fácil acesso e de interesse público.</text:p>
          </table:table-cell>
          <table:table-cell table:number-columns-repeated="16379"/>
        </table:table-row>
        <table:table-row table:style-name="ro12">
          <table:table-cell office:value-type="float" office:value="50451" table:style-name="ce81">
            <text:p>50451</text:p>
          </table:table-cell>
          <table:table-cell office:value-type="string" table:style-name="ce48">
            <text:p>SMS - Secretaria Municipal da Saúde</text:p>
          </table:table-cell>
          <table:table-cell office:value-type="date" office:date-value="2020-08-12T00:00:00" table:style-name="ce49">
            <text:p>12/08/2020</text:p>
          </table:table-cell>
          <table:table-cell office:value-type="date" office:date-value="2020-09-01T00:00:00" table:style-name="ce49">
            <text:p>01/09/2020</text:p>
          </table:table-cell>
          <table:table-cell office:value-type="string" table:style-name="ce65">
            <text:p>Solicitamos dados consolidados em quantidades reais e números absolutos, ref. casos Positivos de Infecção Coronavírus/SarsCov2/COVID-19, procedentes de outros municípios que foram transferidos para tratamento ou estão ainda sendo atendidos nos Estabelecimentos de Saúde Públicos ou Leitos requisitados via SUS na Rede Privada/Suplementar de Saúde no Município de São Paulo, tanto em casos de enfermos vivos quanto enfermos que evoluíram a Óbito.</text:p>
          </table:table-cell>
          <table:table-cell table:number-columns-repeated="16379"/>
        </table:table-row>
        <table:table-row table:style-name="ro12">
          <table:table-cell office:value-type="float" office:value="50477" table:style-name="ce81">
            <text:p>50477</text:p>
          </table:table-cell>
          <table:table-cell office:value-type="string" table:style-name="ce48">
            <text:p>SME - Secretaria Municipal de Educação</text:p>
          </table:table-cell>
          <table:table-cell office:value-type="date" office:date-value="2020-08-13T00:00:00" table:style-name="ce49">
            <text:p>13/08/2020</text:p>
          </table:table-cell>
          <table:table-cell office:value-type="date" office:date-value="2020-09-02T00:00:00" table:style-name="ce49">
            <text:p>02/09/2020</text:p>
          </table:table-cell>
          <table:table-cell office:value-type="string" table:style-name="ce65">
            <text:p>Bom dia! Preciso de uma informação, para fins de comparação com outros dados, sobre o número de funcionários públicos municipais no cargo de Auxiliar Técnico de Educação (ATE) na cidade de São Paulo, que estão atualmente afastados, sob licença, inclusive, se for possível, afastados por serem do grupo de risco por coronavírus.</text:p>
          </table:table-cell>
          <table:table-cell table:number-columns-repeated="16379"/>
        </table:table-row>
        <table:table-row table:style-name="ro12">
          <table:table-cell office:value-type="float" office:value="50489" table:style-name="ce81">
            <text:p>50489</text:p>
          </table:table-cell>
          <table:table-cell office:value-type="string" table:style-name="ce48">
            <text:p>SMS - Secretaria Municipal da Saúde</text:p>
          </table:table-cell>
          <table:table-cell office:value-type="date" office:date-value="2020-08-13T00:00:00" table:style-name="ce49">
            <text:p>13/08/2020</text:p>
          </table:table-cell>
          <table:table-cell office:value-type="date" office:date-value="2020-09-02T00:00:00" table:style-name="ce49">
            <text:p>02/09/2020</text:p>
          </table:table-cell>
          <table:table-cell office:value-type="string" table:style-name="ce65">
            <text:p>Quantos testes para detecção de covid-19 coronavírus a Câmara Municipal de São Paulo realizou em seus Vereadores, servidores, estagiários e terceirizados?</text:p>
          </table:table-cell>
          <table:table-cell table:number-columns-repeated="16379"/>
        </table:table-row>
        <table:table-row table:style-name="ro12">
          <table:table-cell office:value-type="float" office:value="50507" table:style-name="ce81">
            <text:p>50507</text:p>
          </table:table-cell>
          <table:table-cell office:value-type="string" table:style-name="ce48">
            <text:p>SMS - Secretaria Municipal da Saúde</text:p>
          </table:table-cell>
          <table:table-cell office:value-type="date" office:date-value="2020-08-14T00:00:00" table:style-name="ce49">
            <text:p>14/08/2020</text:p>
          </table:table-cell>
          <table:table-cell office:value-type="date" office:date-value="2020-09-03T00:00:00" table:style-name="ce49">
            <text:p>03/09/2020</text:p>
          </table:table-cell>
          <table:table-cell office:value-type="string" table:style-name="ce65">
            <text:p>Prezados/as, com base na Lei de Acesso à Informação, solicitamos as seguintes informações abaixo: 1. A prefeitura de São Paulo realiza testagem PCR e Testagem IGg/IGm para o Sars-Cov-2 com objetivo de detecção da Covid-19 na população em situação de rua? 1.1 Se sim, como essa testagem é realizada? 1.2. Em quais locais/regiões/distritos/bairros e quantos testes foram realizados em cada região? 1.3. Com qual periodicidade são realizadas as testagens? 1.4. Qual critério para acesso as testagens? 1.5. Quantos testes PCR foram realizados para a população em situação de rua? 1.6. Quantos Testes IGG/IGM foram realizados para a população em situação de rua? 1.7. Quantos testes PCR deram positivos para covid-19, e quantos deram negativo? 1.8. Quantos testes rápido IGG/IGM deram positivos para covid-19, e quantos deram negativo? 1.9. Quais os resultados das testagens em relação ao total das pessoas em situação de rua submetidas aos testes? 2. Qual o número de óbitos da população de rua no município de São Paulo, por mês, nos anos de 2020, 2019, 2018, 2017, 2016, 2015, 2014 e 2013? Quais as causas desses óbitos? (Se não tiver a informação de todos os anos, informar somente dos anos em que se tem registro desses dados, ou indicar somente referente ao ano de 2020) 3. Quantas pessoas em situação de rua vieram à óbito em decorrência do coronavírus, por mês, somente no ano de 2020 até a presente data? 4. Por qual motivo a Secretaria de Saúde não possui o recorte em relação às pessoas em situação de rua e óbitos em seus relatórios/boletins sobre a CoVid19? 5. Neste sentido, requer-se acesso ao tabelamento analítico dos dados dos boletins da covid19 para fins de acesso às informações relativas a população de rua. Desde já agradecemos a atenção e colaboração.</text:p>
          </table:table-cell>
          <table:table-cell table:number-columns-repeated="16379"/>
        </table:table-row>
        <table:table-row table:style-name="ro12">
          <table:table-cell office:value-type="float" office:value="50509" table:style-name="ce81">
            <text:p>50509</text:p>
          </table:table-cell>
          <table:table-cell office:value-type="string" table:style-name="ce48">
            <text:p>SME - Secretaria Municipal de Educação</text:p>
          </table:table-cell>
          <table:table-cell office:value-type="date" office:date-value="2020-08-14T00:00:00" table:style-name="ce49">
            <text:p>14/08/2020</text:p>
          </table:table-cell>
          <table:table-cell office:value-type="date" office:date-value="2020-09-03T00:00:00" table:style-name="ce49">
            <text:p>03/09/2020</text:p>
          </table:table-cell>
          <table:table-cell office:value-type="string" table:style-name="ce65">
            <text:p>Vimos por meio deste, solicitar explicações sobre publicação em Diário Oficial no dia 12/08/2020 (página 38) e em 14/08/2020 (página 88) que autoriza contratação emergencial de pessoal. Conforme publicação foram oferecidas as seguintes quantidades para os cargos: 101 (cento e um) profissionais para o exercício da função de Professor de Educação Infantil, nas unidades educacionais das Diretorias Regionais de Educação Campo Limpo e Capela do Socorro (SEI: 6016.2020/0013121-3); 441 (quatrocentos e quarenta e um) profissionais para exercer a função de Professor de Educação Infantil (SEI: 6016.2020/0068671-1); 1.418 (um mil, quatrocentos e dezoito) profissionais para exercer a função de Professor de Ensino Fundamental II e Médio (SEI: 6016.2020/0068444-1); 1.650 (mil seiscentos e cinquenta) profissionais para exercer a função de Auxiliar Técnico de Educação – QPE 3 A (SEI: 6016.2020/0068733-5); 1.306 (mil trezentos e seis) profissionais para exercer a função de Professor de Educação Infantil e Ensino Fundamental I (SEI: 6016.2020/0068448-4), assim sendo questionamos: 1. Como esse número de vagas para contratação temporária foi calculado para cada cargo? Quais foram os critérios utilizados e qual base de dados? 2. Quais foram os critérios utilizados para a disponibilização dessas vagas por DRE e unidade escolar, para cada tipo de cargo que foi autorizado contratação temporária? 3. Qual o número de servidores, nos últimos 3 meses, por DRE e unidade escolar, afastados por licenças médicas superiores a 30 dias ou nas condições que o Decreto nº 59.283, de 16 de março de 2020 estabelece para afastamento: a) as servidoras gestantes e lactantes; b) os servidores maiores de 60 (sessenta) anos; c) os servidores expostos a qualquer doença ou outra condição de risco de desenvolvimento de sintomas mais graves decorrentes da infecção pelo coronavírus, nos termos definidos pelas autoridades de saúde e sanitária; d) os servidores com deficiência que estejam no grupo de risco, nos termos definidos pelas autoridades de saúde e sanitária? 4. Qual o número mais atualizado de cargos vagos por DRE para cada um dos cargos que foram autorizadas contratações temporárias? 5. Quais medidas SME está tomando para garantir o cumprimento da legislação sobre os concursos públicos, nos casos em que na mesma escola possuir vagas para cargo vago e vagas para cargo temporário para a mesma função? 6. O motivo de convocação presencial nas DRE´s para entrega de documentação para contrato e não autorização de posse para os professores considerados aptos na perícia médica publicado dia 25/03/2020 ? 7. O motivo da abertura para contratações e não andamento dos processos para homologação e nomeação dos concursados, conforme números de SEI abaixo: ? 6016.2018/0058850-3 autorização para nomeação de 1.346 Professores de Educação Infantil e Ensino Fundamental I; ? 6016.2018/0061599-3 – autorização para nomeação de 113 candidatos aprovados – Concurso público de ingresso para provimento de cargos de Professor de Ensino Fundamental II e Médio, dos componentes curriculares: Artes, Educação Física, Geografia e Inglês, da Classe dos Docentes, da carreira do Magistério, do Quadro dos Profissionais de Educação; ? 6016.2020/0018843-6 autorização da nomeação de 201 Professores de Educação Infantil; ? 6016.2019/0067434-7 autorização da nomeação de 105 candidatos ao cargo de Diretor de Escola e 27 ao de Supervisor Escolar; professores de Educação Infantil e Ensino Fundamental I; • 6016.2017/0041152-0 autorização para abertura concurso público de ingresso para provimento de cargos de Auxiliar Técnico de Educação, do Quadro de Apoio à Educação, do Quadro dos Profissionais de Educação;</text:p>
          </table:table-cell>
          <table:table-cell table:number-columns-repeated="16379"/>
        </table:table-row>
        <table:table-row table:style-name="ro12">
          <table:table-cell office:value-type="float" office:value="50520" table:style-name="ce81">
            <text:p>50520</text:p>
          </table:table-cell>
          <table:table-cell office:value-type="string" table:style-name="ce48">
            <text:p>SMS - Secretaria Municipal da Saúde</text:p>
          </table:table-cell>
          <table:table-cell office:value-type="date" office:date-value="2020-08-15T00:00:00" table:style-name="ce49">
            <text:p>15/08/2020</text:p>
          </table:table-cell>
          <table:table-cell office:value-type="date" office:date-value="2020-09-04T00:00:00" table:style-name="ce49">
            <text:p>04/09/2020</text:p>
          </table:table-cell>
          <table:table-cell office:value-type="string" table:style-name="ce65">
            <text:p>Os Testes realizados com resultados Negativos e Positivos para Infecção Coronavírus/SarsCov2/COVID-19, realizados nas Farmácias e Laboratórios de Análises Clínicas Privados estão sendo notificados para STS's, Coordenações de Saúde, SMS do Município de São Paulo.</text:p>
          </table:table-cell>
          <table:table-cell table:number-columns-repeated="16379"/>
        </table:table-row>
        <table:table-row table:style-name="ro12">
          <table:table-cell office:value-type="float" office:value="50521" table:style-name="ce81">
            <text:p>50521</text:p>
          </table:table-cell>
          <table:table-cell office:value-type="string" table:style-name="ce48">
            <text:p>SMS - Secretaria Municipal da Saúde</text:p>
          </table:table-cell>
          <table:table-cell office:value-type="date" office:date-value="2020-08-15T00:00:00" table:style-name="ce49">
            <text:p>15/08/2020</text:p>
          </table:table-cell>
          <table:table-cell office:value-type="date" office:date-value="2020-09-04T00:00:00" table:style-name="ce49">
            <text:p>04/09/2020</text:p>
          </table:table-cell>
          <table:table-cell office:value-type="string" table:style-name="ce65">
            <text:p>Solicitamos quantidade consolidade, em números reais e absolutos, de quantos Testes realizados com resultados Negativos e Positivos para Infecção Coronavírus/SarsCov2/COVID-19, realizados nas Farmácias e Laboratórios de Análises Clínicas Privados foram notificados por STS's da SMS de São Paulo.</text:p>
          </table:table-cell>
          <table:table-cell table:number-columns-repeated="16379"/>
        </table:table-row>
        <table:table-row table:style-name="ro12">
          <table:table-cell office:value-type="float" office:value="50523" table:style-name="ce81">
            <text:p>50523</text:p>
          </table:table-cell>
          <table:table-cell office:value-type="string" table:style-name="ce48">
            <text:p>SMS - Secretaria Municipal da Saúde</text:p>
          </table:table-cell>
          <table:table-cell office:value-type="date" office:date-value="2020-08-15T00:00:00" table:style-name="ce49">
            <text:p>15/08/2020</text:p>
          </table:table-cell>
          <table:table-cell office:value-type="date" office:date-value="2020-09-04T00:00:00" table:style-name="ce49">
            <text:p>04/09/2020</text:p>
          </table:table-cell>
          <table:table-cell office:value-type="string" table:style-name="ce65">
            <text:p>Solicitamos dados consolidados, em números reais e números absolutos, referentes casos Positivos de Infecção Coronavírus/SarsCov2/COVID-19, tanto casos de enfermos vivos quanto enfermos que evoluíram a Óbito em todas as UNIDADES BÁSICAS DE SAÚDE adscritas à Supervisão Técnica de Saúde Santo Amaro/Cidade Ademar da Secretaria Municipal de Saúde da Prefeitura de São Paulo.</text:p>
          </table:table-cell>
          <table:table-cell table:number-columns-repeated="16379"/>
        </table:table-row>
        <table:table-row table:style-name="ro12">
          <table:table-cell office:value-type="float" office:value="50560" table:style-name="ce81">
            <text:p>50560</text:p>
          </table:table-cell>
          <table:table-cell office:value-type="string" table:style-name="ce48">
            <text:p>SMS - Secretaria Municipal da Saúde</text:p>
          </table:table-cell>
          <table:table-cell office:value-type="date" office:date-value="2020-08-17T00:00:00" table:style-name="ce49">
            <text:p>17/08/2020</text:p>
          </table:table-cell>
          <table:table-cell office:value-type="date" office:date-value="2020-09-06T00:00:00" table:style-name="ce49">
            <text:p>06/09/2020</text:p>
          </table:table-cell>
          <table:table-cell office:value-type="string" table:style-name="ce65">
            <text:p>Solicito as seguintes informações para a Central de Regulação de Leitos do Município: Número de cancelamento de solicitações de leito de UTI covid-19 (entre fevereiro e os dias atuais) por motivo de óbito. Número de cancelamento de solicitações de leito de UTI covid-19 (entre fevereiro e os dias atuais) por outros motivos (especificar quais são os motivos)</text:p>
          </table:table-cell>
          <table:table-cell table:number-columns-repeated="16379"/>
        </table:table-row>
        <table:table-row table:style-name="ro12">
          <table:table-cell office:value-type="float" office:value="50572" table:style-name="ce81">
            <text:p>50572</text:p>
          </table:table-cell>
          <table:table-cell office:value-type="string" table:style-name="ce48">
            <text:p>SEHAB - Secretaria Municipal de Habitação</text:p>
          </table:table-cell>
          <table:table-cell office:value-type="date" office:date-value="2020-08-18T00:00:00" table:style-name="ce49">
            <text:p>18/08/2020</text:p>
          </table:table-cell>
          <table:table-cell office:value-type="date" office:date-value="2020-09-07T00:00:00" table:style-name="ce49">
            <text:p>07/09/2020</text:p>
          </table:table-cell>
          <table:table-cell office:value-type="string" table:style-name="ce65">
            <text:p>Tenho um processo para emissão de habite-se (certificado de regularização) aberto desde 2018 sob o número 2018-0.094.288-1. Todas as exigências feitas foram cumpridas pouco antes de Março. Devido a covid-19 não temos mais vista presencial, portanto solicito a análise e deferimento do habite-se visto não haver mais pendências por parte do contribuinte. O imóvel consta somente do habite-se para emissão do financiamento, pois encontra-se em processo de venda e a exigência feita pelo banco tem embasamento legal. O processo encontra-se com Marina Paiva supervisora de obras na subprefeitura do Itam Pta onde contatos foram efetuados via e-mail marinapaiva@smsub.prefeitura.sp.gov.br e telefone 2561-6064 desde o dia 21.07.2020 e sem resposta até o momento. Agradeço antecipadamente o retorno</text:p>
          </table:table-cell>
          <table:table-cell table:number-columns-repeated="16379"/>
        </table:table-row>
        <table:table-row table:style-name="ro12">
          <table:table-cell office:value-type="float" office:value="50578" table:style-name="ce81">
            <text:p>50578</text:p>
          </table:table-cell>
          <table:table-cell office:value-type="string" table:style-name="ce48">
            <text:p>SMS - Secretaria Municipal da Saúde</text:p>
          </table:table-cell>
          <table:table-cell office:value-type="date" office:date-value="2020-08-18T00:00:00" table:style-name="ce49">
            <text:p>18/08/2020</text:p>
          </table:table-cell>
          <table:table-cell office:value-type="date" office:date-value="2020-09-07T00:00:00" table:style-name="ce49">
            <text:p>07/09/2020</text:p>
          </table:table-cell>
          <table:table-cell office:value-type="string" table:style-name="ce65">
            <text:p>Gostaria de obter dados desagregados em recorte de raça/etnia, sobre o número de casos e óbitos de covid-19 no município de são paulo, até julho de 2020, distribuídos na população entre as subprefeituras ou distritos da cidade.</text:p>
          </table:table-cell>
          <table:table-cell table:number-columns-repeated="16379"/>
        </table:table-row>
        <table:table-row table:style-name="ro12">
          <table:table-cell office:value-type="float" office:value="50580" table:style-name="ce81">
            <text:p>50580</text:p>
          </table:table-cell>
          <table:table-cell office:value-type="string" table:style-name="ce48">
            <text:p>CGM - Controladoria Geral do Município</text:p>
          </table:table-cell>
          <table:table-cell office:value-type="date" office:date-value="2020-08-18T00:00:00" table:style-name="ce49">
            <text:p>18/08/2020</text:p>
          </table:table-cell>
          <table:table-cell office:value-type="date" office:date-value="2020-09-07T00:00:00" table:style-name="ce49">
            <text:p>07/09/2020</text:p>
          </table:table-cell>
          <table:table-cell office:value-type="string" table:style-name="ce65">
            <text:p>Gostaria de obter um mapa ou planilha com o índice de isolamento social em relação a Covid-19, distribuído pela população, até julho de 2020, distribuídos entre as subprefeituras ou distritos da cidade.</text:p>
          </table:table-cell>
          <table:table-cell table:number-columns-repeated="16379"/>
        </table:table-row>
        <table:table-row table:style-name="ro12">
          <table:table-cell office:value-type="float" office:value="50581" table:style-name="ce81">
            <text:p>50581</text:p>
          </table:table-cell>
          <table:table-cell office:value-type="string" table:style-name="ce48">
            <text:p>CGM - Controladoria Geral do Município</text:p>
          </table:table-cell>
          <table:table-cell office:value-type="date" office:date-value="2020-08-18T00:00:00" table:style-name="ce49">
            <text:p>18/08/2020</text:p>
          </table:table-cell>
          <table:table-cell office:value-type="date" office:date-value="2020-09-07T00:00:00" table:style-name="ce49">
            <text:p>07/09/2020</text:p>
          </table:table-cell>
          <table:table-cell office:value-type="string" table:style-name="ce65">
            <text:p>Gostaria de obter dados desagregados em recorte de raça/etnia, sobre o número de casos e óbitos de covid-19 no município de são paulo, até julho de 2020, distribuídos na população entre as subprefeituras ou distritos da cidade.</text:p>
          </table:table-cell>
          <table:table-cell table:number-columns-repeated="16379" table:style-name="ce31"/>
        </table:table-row>
        <table:table-row table:style-name="ro12">
          <table:table-cell office:value-type="float" office:value="50922" table:style-name="ce82">
            <text:p>50922</text:p>
          </table:table-cell>
          <table:table-cell office:value-type="string" table:style-name="ce52">
            <text:p>SMS - Secretaria Municipal da Saúde</text:p>
          </table:table-cell>
          <table:table-cell office:value-type="date" office:date-value="2020-08-28T00:00:00" table:style-name="ce53">
            <text:p>28/08/2020</text:p>
          </table:table-cell>
          <table:table-cell office:value-type="date" office:date-value="2020-09-17T00:00:00" table:style-name="ce54">
            <text:p>17/09/2020</text:p>
          </table:table-cell>
          <table:table-cell office:value-type="string" table:style-name="ce55">
            <text:p>Prezados, realizo pesquisa pela Universidade de São Paulo e tenho uma dúvida em relação aos dados disponibilizados sobre COVID-19. Há dois meses, solicitei dados sobre os óbitos e casos de covid por distrito em SP, quando me recomendaram verificar pelo sistema TABNET. No entanto, ao comparar os dados do sistema TABNET com os dados fornecidos pelo boletim diário sobre COVID, notei que há uma discrepância no número de casos. O mesmo aconteceu com os dados do SEADE, disponibilizados pelo governo estadual. Seguem os dados da semana epidemiológica 33 como exemplo: Casos confirmados para a cidade de São Paulo pelo SEADE até o dia 15/08 (SE 33): 235.519 Casos confirmados pelo boletim diário referente ao dia 15/08 (SE 33) pela PMSP: 271.432 Casos confirmados segundo o TABNET para a SE 33 (foram considerados os confirmados laboratorial, confirmado clínico-epidemiológico e confirmado clínico-imagem): 205.109 Há alguma explicação para essa discrepância nos dados? Grata desde já, XXXXX</text:p>
          </table:table-cell>
          <table:table-cell table:style-name="ce35"/>
          <table:table-cell table:number-columns-repeated="16378" table:style-name="ce34"/>
        </table:table-row>
        <table:table-row table:style-name="ro12">
          <table:table-cell office:value-type="float" office:value="50935" table:style-name="ce82">
            <text:p>50935</text:p>
          </table:table-cell>
          <table:table-cell office:value-type="string" table:style-name="ce52">
            <text:p>SMS - Secretaria Municipal da Saúde</text:p>
          </table:table-cell>
          <table:table-cell office:value-type="date" office:date-value="2020-08-28T00:00:00" table:style-name="ce53">
            <text:p>28/08/2020</text:p>
          </table:table-cell>
          <table:table-cell office:value-type="date" office:date-value="2020-09-17T00:00:00" table:style-name="ce54">
            <text:p>17/09/2020</text:p>
          </table:table-cell>
          <table:table-cell office:value-type="string" table:style-name="ce55">
            <text:p>1-Gostaria de saber se o município tem o numero de mulheres portadoras de dor pélvica crônica ou doença ginecológica crônica : endométriose , adenomiose e os as portadoras de infertilidade ,sangramento uterino disfuncional e doença inflamatória pélvica se possível por distribuicao por cada zona da cidade( ano a ano ) nos últimos 10 anos. 2-Qual tempo medio de espera para consulta com especialista em endometriose segundo cada região ,e o tempo medio de fila cirúrgica terapêutica na cidade( ano a ano ) nos últimos 10 anos.. 3-O número de óbitos em mulheres no município e as causas de morte, e se ha no histórico doenças previas ginecológicas ou câncer( ano a ano ) nos últimos 10 anos. 4-Indice de mortalidade materna e suas causas, relação de comorbidades e doenças ginecológicas previas( ano a ano ) nos últimos 10 anos. . 5- Indice de suicidio ( homens e mulheres ) e feminicidio na cidade de sao paulo , e presença de doenças previas ( comorbidades) ( ano a ano ) nos últimos 10 anos. 6- Numero de crianças órfãos em abrigo no município de sao paulo( ano a ano ) nos últimos 10 anos e separadas por sexo feminino e masculino , e idades. 7- Numero de histerectomias realizados pelo municipio de sao paulo ( ano a ano ) nos últimos 10 anos, separadas por faixa etária. 8- Numero de recém nascidos do sexo feminino ano a ano , últimos 10 anos no municipio e indice de mortalidade infantil ( separados por sexo feminino e masculino) . 9- numero de eventos vasculares em mulheres ( AVC, trombose, embolia, etc) e faixas etárias na cidade de sao paulo nos últimos 10 anos , separados ano a ano. 10- Dos obitos por Covid, em mulheres , se ha lista de comorbidades associadas , se ha doenças ginecológicas associadas, e faixas etárias na cidades de sao paulo.</text:p>
          </table:table-cell>
          <table:table-cell table:style-name="ce35"/>
          <table:table-cell table:number-columns-repeated="16378" table:style-name="ce34"/>
        </table:table-row>
        <table:table-row table:style-name="ro12">
          <table:table-cell office:value-type="float" office:value="50959" table:style-name="ce82">
            <text:p>50959</text:p>
          </table:table-cell>
          <table:table-cell office:value-type="string" table:style-name="ce52">
            <text:p>SMSU - Secretaria Municipal de Segurança Urbana</text:p>
          </table:table-cell>
          <table:table-cell office:value-type="date" office:date-value="2020-08-30T00:00:00" table:style-name="ce53">
            <text:p>30/08/2020</text:p>
          </table:table-cell>
          <table:table-cell office:value-type="date" office:date-value="2020-09-19T00:00:00" table:style-name="ce54">
            <text:p>19/09/2020</text:p>
          </table:table-cell>
          <table:table-cell office:value-type="string" table:style-name="ce55">
            <text:p>Prezados, Meu nome é XXXXX, sou Oficial de Projetos e Pesquisadora pela Data-Pop Alliance, um laboratório colaborativo formado por expertos, acadêmicos, ativistas e profissionais de todo o mundo, fundado pela Iniciativa Humanitária Harvard, MIT Media Lab, Overseas Development Institute e a Fundação Flowminder em 2013. Atualmente, estamos trabalhando em um projeto sobre a violência contra a mulher em tempos de COVID-19 em São Paulo. Com o apoio da Rede Unidas, uma ramificação da GIZ (agência alemã de cooperação técnica) e o Escritório de Assuntos Exteriores da Alemanha, a Data-Pop Alliance está desenvolvendo um modelo analítico que permitirá identificar áreas geográficas nas cidades de São Paulo e Bogotá onde as mulheres possam estar em maior risco de experienciar/sofrer violência doméstica e/ou por parceiro íntimo, além de gerar percepções importantes sobre os fatores que podem desencadear esse tipo de violência, durante e após pandemias, como a da COVID-19. Portanto, gostaríamos de solicitar à Secretaria Municipal de Segurança Urbana, acesso à base de dados que contenham as seguintes informações: 1) Registros de ocorrências confeccionados nas delegacias de Polícia Civil do Estado de São Paulo. Preferencialmente, gostaríamos de ter acesso aos dados de registro de ocorrências confeccionados nas delegacias do Município de São Paulo (capital), e que tenham sido registrados como crimes de violência contra à mulher. Isto é: a) Crimes que foram registrados sob a Lei Maria da Penha, particularmente: - Crimes de lesão corporal dolosa - Crimes de estupro estupro de vulnera´vel - Crimes de feminicídio - Crimes de homicídio doloso - Crimes de ameaça 2) Ligações ao Serviço 190. Especificamente, ligações que geraram ocorrência, e que foram categorizadas como “Crimes contra a Mulher”. 3) Ligações ao Disque 180 do Governo Federal: Especificamente, ligações classificadas com o assunto “Violência contra Mulher”. 4) Medidas Protetivas de Urge^ncia distribui´das e concedidas pelos Tribunais de Justic¸a De maneira ideal, precisamos desses dados com o maior nível possível de granularidade, isto é, preferencialmente dados desagregados por bairro (da capital Paulista), e por mês. Com relação ao período, necessitamos de dados que cubram todo o período de Janeiro de 2019, até o exato momento (ou o mês mais recente com dados registrados). Tendo em vista a sensibilidade dos dados solicitados, não autorizo a divulgação dessa pergunta. Porém, é muito importante para nós do Data-Pop Alliance ter acesso a esses dados, uma vez que dependemos dele para construir nosso modelo analítico de identificação de zonas de risco. Agradeço desde já a colaboração e ajuda da Secretaria Municipal de Segurança Urbana. Atenciosamente, XXXXX</text:p>
          </table:table-cell>
          <table:table-cell table:style-name="ce35"/>
          <table:table-cell table:number-columns-repeated="16378" table:style-name="ce34"/>
        </table:table-row>
        <table:table-row table:style-name="ro12">
          <table:table-cell office:value-type="float" office:value="50960" table:style-name="ce82">
            <text:p>50960</text:p>
          </table:table-cell>
          <table:table-cell office:value-type="string" table:style-name="ce52">
            <text:p>SMDHC - Secretaria Municipal de Direitos Humanos e Cidadania</text:p>
          </table:table-cell>
          <table:table-cell office:value-type="date" office:date-value="2020-08-30T00:00:00" table:style-name="ce53">
            <text:p>30/08/2020</text:p>
          </table:table-cell>
          <table:table-cell office:value-type="date" office:date-value="2020-09-19T00:00:00" table:style-name="ce54">
            <text:p>19/09/2020</text:p>
          </table:table-cell>
          <table:table-cell office:value-type="string" table:style-name="ce55">
            <text:p>Prezados, Meu nome é XXXXX, sou Oficial de Projetos e Pesquisadora pela Data-Pop Alliance, um laboratório colaborativo formado por expertos, acadêmicos, ativistas e profissionais de todo o mundo, fundado pela Iniciativa Humanitária Harvard, MIT Media Lab, Overseas Development Institute e a Fundação Flowminder em 2013. Atualmente, estamos trabalhando em um projeto sobre a violência contra a mulher em tempos de COVID-19 em São Paulo. Com o apoio da Rede Unidas, uma ramificação da GIZ (agência alemã de cooperação técnica) e o Escritório de Assuntos Exteriores da Alemanha, a Data-Pop Alliance está desenvolvendo um modelo analítico que permitirá identificar áreas geográficas nas cidades de São Paulo e Bogotá onde as mulheres possam estar em maior risco de experienciar/sofrer violência doméstica e/ou por parceiro íntimo, além de gerar percepções importantes sobre os fatores que podem desencadear esse tipo de violência, durante e após pandemias, como a da COVID-19. Portanto, gostaríamos de solicitar à Secretaria Municipal de Direitos Humanos e Cidadania, acesso à base de dados que contenham as seguintes informações: 1) Registros de ocorrências confeccionados nas delegacias de Polícia Civil do Estado de São Paulo. Preferencialmente, gostaríamos de ter acesso aos dados de registro de ocorrências confeccionados nas delegacias do Município de São Paulo (capital), e que tenham sido registrados como crimes de violência contra à mulher. Isto é: a) Crimes que foram registrados sob a Lei Maria da Penha, particularmente: - Crimes de lesão corporal dolosa - Crimes de estupro estupro de vulnera´vel - Crimes de feminicídio - Crimes de homicídio doloso - Crimes de ameaça 2) Ligações ao Serviço 190. Especificamente, ligações que geraram ocorrência, e que foram categorizadas como “Crimes contra a Mulher”. 3) Ligações ao Disque 180 do Governo Federal: Especificamente, ligações classificadas com o assunto “Violência contra Mulher”. 4) Medidas Protetivas de Urge^ncia distribui´das e concedidas pelos Tribunais de Justic¸a De maneira ideal, precisamos desses dados com o maior nível possível de granularidade, isto é, preferencialmente dados desagregados por bairro (da capital Paulista), e por mês. Com relação ao período, necessitamos de dados que cubram todo o período de Janeiro de 2019, até o exato momento (ou o mês mais recente com dados registrados). Tendo em vista a sensibilidade dos dados solicitados, não autorizo a divulgação dessa pergunta. Porém, é muito importante para nós do Data-Pop Alliance ter acesso a esses dados, uma vez que dependemos dele para construir nosso modelo analítico de identificação de zonas de risco. Agradeço desde já a colaboração e ajuda da Secretaria Municipal de Direitos Humanos e Cidadania. Atenciosamente XXXX</text:p>
          </table:table-cell>
          <table:table-cell table:style-name="ce35"/>
          <table:table-cell table:number-columns-repeated="16378" table:style-name="ce34"/>
        </table:table-row>
        <table:table-row table:style-name="ro12">
          <table:table-cell office:value-type="float" office:value="50966" table:style-name="ce83">
            <text:p>50966</text:p>
          </table:table-cell>
          <table:table-cell office:value-type="string" table:style-name="ce56">
            <text:p>SMS - Secretaria Municipal da Saúde</text:p>
          </table:table-cell>
          <table:table-cell office:value-type="date" office:date-value="2020-08-31T00:00:00" table:style-name="ce57">
            <text:p>31/08/2020</text:p>
          </table:table-cell>
          <table:table-cell office:value-type="date" office:date-value="2020-09-20T00:00:00" table:style-name="ce58">
            <text:p>20/09/2020</text:p>
          </table:table-cell>
          <table:table-cell office:value-type="string" table:style-name="ce67">
            <text:p>Estou acompanhando os processos de dispensa de licitação por conta da Covid 19 e gostaria de obter as informações abaixo a respeito do processo : 601820200030544-1, contrato 12-SMS.G-2020, cujo contratado é o Hospital Alvorada: 1. Notas de liquidação e pagamento referentes aos meses de 05, 06 e 07; 2. Prestação de contas da contratada conforme termos do contrato, para os meses 05 , 06, 07; 3. Se o contrato em questão foi efetivamente encerrado. Desde já agradeço a atenção.</text:p>
            <text:p/>
          </table:table-cell>
          <table:table-cell table:style-name="ce36"/>
          <table:table-cell table:number-columns-repeated="16378"/>
        </table:table-row>
        <table:table-row table:style-name="ro12">
          <table:table-cell office:value-type="float" office:value="50992" table:style-name="ce82">
            <text:p>50992</text:p>
          </table:table-cell>
          <table:table-cell office:value-type="string" table:style-name="ce52">
            <text:p>SFMSP - Serviço Funerário</text:p>
          </table:table-cell>
          <table:table-cell office:value-type="date" office:date-value="2020-08-31T00:00:00" table:style-name="ce53">
            <text:p>31/08/2020</text:p>
          </table:table-cell>
          <table:table-cell office:value-type="date" office:date-value="2020-09-20T00:00:00" table:style-name="ce54">
            <text:p>20/09/2020</text:p>
          </table:table-cell>
          <table:table-cell office:value-type="string" table:style-name="ce55">
            <text:p>Estou procurando a certidão de meu antepassado XXXXXX , lituano, que no Brasil usava o nome deXXXX ( ou XXXXX) e faleceu em São Paulo em 11 de abril de 1935. Não localizei o atestado nos cemitérios em que procurei mas ele foi assassinado por um colega de trabalho e levado à Santa Casa onde faleceu. O corpo foi levado à Instituto Medico Legal da época. Mando o link da reportagem que parece na página 3 do exemplar de um jornal da época. Talvez seja uma pista. Vocês fazem a busca de atestados de óbito? Como podem me ajudar?</text:p>
          </table:table-cell>
          <table:table-cell table:number-columns-repeated="16379" table:style-name="ce31"/>
        </table:table-row>
        <table:table-row table:style-name="ro12">
          <table:table-cell office:value-type="float" office:value="50995" table:style-name="ce83">
            <text:p>50995</text:p>
          </table:table-cell>
          <table:table-cell office:value-type="string" table:style-name="ce56">
            <text:p>SMS - Secretaria Municipal da Saúde</text:p>
          </table:table-cell>
          <table:table-cell office:value-type="date" office:date-value="2020-09-01T00:00:00" table:style-name="ce57">
            <text:p>01/09/2020</text:p>
          </table:table-cell>
          <table:table-cell office:value-type="date" office:date-value="2020-09-21T00:00:00" table:style-name="ce58">
            <text:p>21/09/2020</text:p>
          </table:table-cell>
          <table:table-cell office:value-type="string" table:style-name="ce67">
            <text:p>Necessito de esclarecimento sobre variáveis adequadas para compreender a situação epidemiológica COVID-19, de acordo com o sistema TABnet disponibilizado para consulta. Como a prefeitura não disponibiliza mais os dados já analisados por distrito, apenas de modo consolidado por meio de Boletim Diário, listo três dúvidas: 1) Sobre banco COVID19 SÍNDROME RESPIRATÓRIA AGUDA GRAVE: Dos campos disponíveis para Classificação Final (SRAG por Influenza; SRAG por outro vírus respiratório; SRAG por outro agente etiológico; SRAG não especificado; SRAG por COVID-19; Sem informação), quais devem somados para identificar casos confirmados e casos suspeitos, respectivamente? 2) Sobre banco COVID19 E-SUS-VE SÍNDROME GRIPAL: Dos campos disponíveis para Classificação Final (Síndrome gripal não especificada; Descartado; Confirmado Clínico-imagem; Confirmado Clínico-Epidemiológico; Confirmado laboratorial; Não se aplica), quais devem ser somados para identificar casos confirmados e casos suspeitos, respectivamente? 3) Para total de casos suspeitos e casos confirmados no município, deve-se somar as respostas obtidas nas perguntas anteriores?</text:p>
          </table:table-cell>
          <table:table-cell table:style-name="ce36"/>
          <table:table-cell table:number-columns-repeated="16378"/>
        </table:table-row>
        <table:table-row table:style-name="ro12">
          <table:table-cell office:value-type="float" office:value="51012" table:style-name="ce82">
            <text:p>51012</text:p>
          </table:table-cell>
          <table:table-cell office:value-type="string" table:style-name="ce52">
            <text:p>Subprefeitura Butantã</text:p>
          </table:table-cell>
          <table:table-cell office:value-type="date" office:date-value="2020-09-01T00:00:00" table:style-name="ce53">
            <text:p>01/09/2020</text:p>
          </table:table-cell>
          <table:table-cell office:value-type="date" office:date-value="2020-09-21T00:00:00" table:style-name="ce54">
            <text:p>21/09/2020</text:p>
          </table:table-cell>
          <table:table-cell office:value-type="string" table:style-name="ce55">
            <text:p>Prezados, Boa noite! Em razão das restrições de atendimento pessoal, por conta da Pandemia de COVID-19, venho respeitosamente por este canal, solicitar emissão de MULTAS ADMINISTRATIVAS, conforme requerimento e documentos anexos</text:p>
          </table:table-cell>
          <table:table-cell table:number-columns-repeated="16379" table:style-name="ce31"/>
        </table:table-row>
        <table:table-row table:style-name="ro12">
          <table:table-cell office:value-type="float" office:value="51032" table:style-name="ce82">
            <text:p>51032</text:p>
          </table:table-cell>
          <table:table-cell office:value-type="string" table:style-name="ce52">
            <text:p>SMS - Secretaria Municipal da Saúde</text:p>
          </table:table-cell>
          <table:table-cell office:value-type="date" office:date-value="2020-09-02T00:00:00" table:style-name="ce53">
            <text:p>02/09/2020</text:p>
          </table:table-cell>
          <table:table-cell office:value-type="date" office:date-value="2020-09-22T00:00:00" table:style-name="ce54">
            <text:p>22/09/2020</text:p>
          </table:table-cell>
          <table:table-cell office:value-type="string" table:style-name="ce55">
            <text:p>A Comissão Pró-Índio de São Paulo, entidade de direito privado inscrita no Cadastro Nacional de Pessoa Jurídica sob o nº 51.751.048.0001-72, com sede em São Paulo - SP na Rua Padre Carvalho, nº 175, CEP 05427-100, representada pela Sra. XXXXX, Coordenadora Executiva, vem perante V. Sª, com fundamento na Constituição Federal no seu artigo 5º, inciso XIV, inciso XXXII, no caput do artigo 37 e na lei n. 12.572 de 2011, requerer à Secretaria Municipal de Saúde as seguintes INFORMAÇÕES SOBRE A SITUAÇÃO ATUAL DA POPULAÇÃO INDÍGENA NA CIDADE DE SÃO PAULO NA PANDEMIA. Solicitamos a gentileza de nos enviar: - Número e localidade (por aldeia ou Terra Indígena) de casos confirmados e de óbitos, que se referem à população indígena que habita as aldeias (indicar a data da informação); - Número e localidade de casos confirmados e de óbitos entre pessoas que se declaram como indígenas no quesito raça/cor (indicar a data da informação). Agradecendo, desde já, a atenção e colaboração, subscrevo-me, Respeitosamente, XXXXX</text:p>
          </table:table-cell>
          <table:table-cell table:number-columns-repeated="16379" table:style-name="ce31"/>
        </table:table-row>
        <table:table-row table:style-name="ro12">
          <table:table-cell office:value-type="float" office:value="51137" table:style-name="ce82">
            <text:p>51137</text:p>
          </table:table-cell>
          <table:table-cell office:value-type="string" table:style-name="ce52">
            <text:p>SMS - Secretaria Municipal da Saúde</text:p>
          </table:table-cell>
          <table:table-cell office:value-type="date" office:date-value="2020-09-03T00:00:00" table:style-name="ce53">
            <text:p>03/09/2020</text:p>
          </table:table-cell>
          <table:table-cell office:value-type="date" office:date-value="2020-09-23T00:00:00" table:style-name="ce54">
            <text:p>23/09/2020</text:p>
          </table:table-cell>
          <table:table-cell office:value-type="string" table:style-name="ce55">
            <text:p>Gostariamos de saber se há dados relativos ao número de crianças e adolescentes em situação de rua, entre 0 e 18 anos completos, atendidos pelos equipamentos públicos municipais que vieram à óbito em decorrencia da COVID-19. Se sim, por favor informar o número. Gostariamos também de saber os dados referentes ao número de crianças e adolescentes em situação de rua, entre 0 e 18 anos completos, que foram infectados pela COVID-19.</text:p>
          </table:table-cell>
          <table:table-cell table:number-columns-repeated="16379" table:style-name="ce31"/>
        </table:table-row>
        <table:table-row table:style-name="ro12">
          <table:table-cell office:value-type="float" office:value="51306" table:style-name="ce83">
            <text:p>51306</text:p>
          </table:table-cell>
          <table:table-cell office:value-type="string" table:style-name="ce56">
            <text:p>SMS - Secretaria Municipal da Saúde</text:p>
          </table:table-cell>
          <table:table-cell office:value-type="date" office:date-value="2020-09-11T00:00:00" table:style-name="ce57">
            <text:p>11/09/2020</text:p>
          </table:table-cell>
          <table:table-cell office:value-type="date" office:date-value="2020-10-01T00:00:00" table:style-name="ce58">
            <text:p>01/10/2020</text:p>
          </table:table-cell>
          <table:table-cell office:value-type="string" table:style-name="ce68">
            <text:p>Gostaria de solicitar acesso á base de dados, preferencialmente, ou as informações e resultados, referentes aos inquéritos sorológicos realizados na cidade de São Paulo nos últimos meses, de todas as fases, que estudam a contaminação da população por covid-19. Sou estudante de arquitetura na Universidade de São Paulo, cursando a matéria de estatística aplicada, e esses dados não serão utilizados para nenhum fim além do estudo próprio e dentro da própria faculdade.</text:p>
            <text:p/>
          </table:table-cell>
          <table:table-cell table:style-name="ce37"/>
          <table:table-cell table:number-columns-repeated="16378"/>
        </table:table-row>
        <table:table-row table:style-name="ro12">
          <table:table-cell office:value-type="float" office:value="51307" table:style-name="ce83">
            <text:p>51307</text:p>
          </table:table-cell>
          <table:table-cell office:value-type="string" table:style-name="ce56">
            <text:p>SMS - Secretaria Municipal da Saúde</text:p>
          </table:table-cell>
          <table:table-cell office:value-type="date" office:date-value="2020-09-11T00:00:00" table:style-name="ce57">
            <text:p>11/09/2020</text:p>
          </table:table-cell>
          <table:table-cell office:value-type="date" office:date-value="2020-10-01T00:00:00" table:style-name="ce58">
            <text:p>01/10/2020</text:p>
          </table:table-cell>
          <table:table-cell office:value-type="string" table:style-name="ce68">
            <text:p>Prezados, Solicito informações relativas a COVID-19 dos seguintes bancos de dados: (i) síndrome gripal: e-SUS Vigilância Epidemiológica (VE); (ii) síndrome respiratória aguda grave: Sivep Gripe; (iii) mortalidade: SIM/PRO-AIM. Em formato aberto (planilha), com dados ANONIMIZADOS e endereço generalizado por área de abrangência das Unidades Básicas de Saúde (SMS-SP, 2020), área de ponderação (IBGE, 2010) e setor censitário (IBGE, 2010). O objetivo é subsidiar pesquisa científica sobre a difusão espacial da pandemia na cidade de São Paulo. As variáveis solicitadas são: Data de 1º sintomas do caso de SRAG. Semana Epidemiológica do início dos sintomas. Sexo (Masculino ou feminino) Data de nascimento Idade informada quando não se sabe a data de nascimento. Cor ou raça do paciente: Nível de escolaridade do paciente. Ocupação profissional do paciente Setor Censitário da residência Área de Ponderação da residência Área de abrangência da UBS da residência Internação em UTI Casos nosocomiais (contágios dentro do hospital) Data em que o paciente foi hospitalizado, em caso de hospitalização Diagnóstico final do caso. (Para os bancos de dado sobre gripe) 1-SRAG por influenza 2-SRAG por outro vírus respiratório 3-SRAG por outro agente Etiológico, qual: 4-SRAG não especificado 5-COVID-19 Evolução do caso (Cura ou Óbito) Data da alta ou óbito</text:p>
            <text:p/>
          </table:table-cell>
          <table:table-cell table:style-name="ce37"/>
          <table:table-cell table:number-columns-repeated="16378"/>
        </table:table-row>
        <table:table-row table:style-name="ro12">
          <table:table-cell office:value-type="float" office:value="51320" table:style-name="ce83">
            <text:p>51320</text:p>
          </table:table-cell>
          <table:table-cell office:value-type="string" table:style-name="ce56">
            <text:p>SMS - Secretaria Municipal da Saúde</text:p>
          </table:table-cell>
          <table:table-cell office:value-type="date" office:date-value="2020-09-11T00:00:00" table:style-name="ce57">
            <text:p>11/09/2020</text:p>
          </table:table-cell>
          <table:table-cell office:value-type="date" office:date-value="2020-10-01T00:00:00" table:formula="msoxl:=C606+20" table:style-name="ce58">
            <text:p>01/10/2020</text:p>
          </table:table-cell>
          <table:table-cell office:value-type="string" table:style-name="ce68">
            <text:p>A Rede Nossa São Paulo, com base no artigo 5º (XXXIII) da Constituição Federal e nos artigos 10, 11 e 12 da Lei nº 12.527/2011 – a Lei Geral de Acesso a Informações Públicas –, apresenta o seguinte requerimento de dados: Número total de óbitos com menos de um ano de idade, referentes ao ano de 2019 (ou consolidados no dia 31/12/2019) Solicitamos, ainda, que todas as informações sejam enviadas desagregadas aos 96 distritos administrativos da cidade, e em formato aberto (planilha .csv ou .xlsx), atendendo aos princípios da metodologia de Dados Abertos. Atenciosamente, Rede Nossa São Paulo.</text:p>
            <text:p/>
          </table:table-cell>
          <table:table-cell table:number-columns-repeated="16379" table:style-name="ce31"/>
        </table:table-row>
        <table:table-row table:style-name="ro12">
          <table:table-cell office:value-type="float" office:value="51322" table:style-name="ce83">
            <text:p>51322</text:p>
          </table:table-cell>
          <table:table-cell office:value-type="string" table:style-name="ce56">
            <text:p>SMS - Secretaria Municipal da Saúde</text:p>
          </table:table-cell>
          <table:table-cell office:value-type="date" office:date-value="2020-09-11T00:00:00" table:style-name="ce57">
            <text:p>11/09/2020</text:p>
          </table:table-cell>
          <table:table-cell office:value-type="date" office:date-value="2020-10-01T00:00:00" table:formula="msoxl:=C607+20" table:style-name="ce58">
            <text:p>01/10/2020</text:p>
          </table:table-cell>
          <table:table-cell office:value-type="string" table:style-name="ce68">
            <text:p>A Rede Nossa São Paulo, com base no artigo 5º (XXXIII) da Constituição Federal e nos artigos 10, 11 e 12 da Lei nº 12.527/2011 – a Lei Geral de Acesso a Informações Públicas –, apresenta o seguinte requerimento de dados: Número total de óbitos por causas maternas, referentes ao ano de 2019 (ou consolidados no dia 31/12/2019) Solicitamos, ainda, que todas as informações sejam enviadas desagregadas aos 96 distritos administrativos da cidade, e em formato aberto (planilha .csv ou .xlsx), atendendo aos princípios da metodologia de Dados Abertos. Atenciosamente, Rede Nossa São Paulo.</text:p>
            <text:p/>
          </table:table-cell>
          <table:table-cell table:number-columns-repeated="16379" table:style-name="ce31"/>
        </table:table-row>
        <table:table-row table:style-name="ro12">
          <table:table-cell office:value-type="float" office:value="51346" table:style-name="ce83">
            <text:p>51346</text:p>
          </table:table-cell>
          <table:table-cell office:value-type="string" table:style-name="ce56">
            <text:p>SMSU - Secretaria Municipal de Segurança Urbana</text:p>
          </table:table-cell>
          <table:table-cell office:value-type="date" office:date-value="2020-09-12T00:00:00" table:style-name="ce57">
            <text:p>12/09/2020</text:p>
          </table:table-cell>
          <table:table-cell office:value-type="date" office:date-value="2020-10-02T00:00:00" table:style-name="ce58">
            <text:p>02/10/2020</text:p>
          </table:table-cell>
          <table:table-cell office:value-type="string" table:style-name="ce68">
            <text:p>No Processo nº 6029.2020/0000176-0, no documento 030214557, a COMDEC, para encerrar o processo, justifica: “Tendo em vista que, diante do atual panorama mundial em decorrência do COVID-19, com a diminuição drástica dos serviços desta área de conhecimento, a COMDEC não mais encherga a necessiade de novos profissionais, encaminho para conhecimento e posterior restituição à esta Coordanação para o encerramento.”. No entanto, quando questionada no Ofício 43GV nº 105/2020, se “A Secretaria da Segurança Urbana e das Subprefeituras, através de seus servidores públicos, ocupantes dos cargos de Engenharia, Arquitetura e Geologia, (com concurso público em aberto) não poderiam, em parceria com SIURB, realizarem essas vistorias?”, a COMDEC responde no documento 031371105: “[...] Quanto aos engenheiros, apenas dois são do quadro do QEAG, ambos próximos da aposentadoria. Esse número é totalmente insuficiente para as necessidades da Divisão de Prevenção que está com tarefas como vistorias em centenas de moradias que apresentaram trincas e rachaduras devido à construção do trecho Norte do Rodoanel, está monitorando dezenas de prédios ocupados com risco de incêndio, coordenando o comitê responsável pela manutenção de milhares de hidrantes no Município, além de inúmeras demandas de outros órgãos públicos e do Ministério Público que exigem a vistoria e laudos de risco em locais apontados como de possível risco. Com esse quadro de engenheiros, a realidade é que a COMDEC necessita de mais profissionais para poder cumprir, com a urgência que a maioria dos casos requer, as suas tarefas.”. Dessa forma, solicita-se informar: 1) O quantitativo de atendimentos da COMDEC de janeiro a agosto no ano de 2019 e no ano de 2020; 2) A que serviços a COMDEC se refere no documento 030214557; 3) A redução constatada em quantitativo e em percentual dos serviços a que a COMDEC se refere no documento 030214557; 4) O quantitativo de QEAGs lotados na COMDEC atualmente; 5) O quantitativo de QEAGs lotados na COMDEC, ano a ano, de 2013 a 2019, tendo o mês de setembro como referência; 6) Se há vigência de contrato firmado entre a COMDEC e pessoa jurídica que preste serviço de gerenciamento, consultoria ou outro serviço que demande a contratação de arquitetos, engenheiros civis, engenheiros agrônomos, engenheiros do trabalho ou engenheiros florestais. Caso haja essa contratação, solicita-se cópia do contrato firmado entre a COMDEC e a empresa; 7) Quantos arquitetos ou engenheiros ocupam cargos comissionados lotados na COMDEC. Solicita-se que seja indicada a porcentagem desse total que é ocupada por arquitetos, engenheiros civis, engenheiros agrônomos, engenheiros do trabalho e engenheiros florestais, indicando qual a atribuição exercida por esses profissionais. Solicita-se ainda informar o número total de cargos comissionados ocupados na COMDEC. 8) A previsão de formatação de novo pedido de nomeação de profissionais QEAG habilitados e selecionados pelo concurso público promovido pela PMSP em 2018.</text:p>
            <text:p/>
          </table:table-cell>
          <table:table-cell table:style-name="ce37"/>
          <table:table-cell table:number-columns-repeated="16378"/>
        </table:table-row>
        <table:table-row table:style-name="ro12">
          <table:table-cell office:value-type="float" office:value="51354" table:style-name="ce83">
            <text:p>51354</text:p>
          </table:table-cell>
          <table:table-cell office:value-type="string" table:style-name="ce56">
            <text:p>SPTrans - São Paulo Transportes S/A</text:p>
          </table:table-cell>
          <table:table-cell office:value-type="date" office:date-value="2020-09-13T00:00:00" table:style-name="ce57">
            <text:p>13/09/2020</text:p>
          </table:table-cell>
          <table:table-cell office:value-type="date" office:date-value="2020-10-03T00:00:00" table:formula="msoxl:=C609+20" table:style-name="ce58">
            <text:p>03/10/2020</text:p>
          </table:table-cell>
          <table:table-cell office:value-type="string" table:style-name="ce68">
            <text:p>Prezados , por favor devido a Pandemia do Corona Virus, qual o procedimento para renovação do meu Bilhete Unico de Idoso, que esta vencido. Obrigado</text:p>
            <text:p/>
          </table:table-cell>
          <table:table-cell table:style-name="ce37"/>
          <table:table-cell table:number-columns-repeated="16378"/>
        </table:table-row>
        <table:table-row table:style-name="ro12">
          <table:table-cell office:value-type="float" office:value="51421" table:style-name="ce83">
            <text:p>51421</text:p>
          </table:table-cell>
          <table:table-cell office:value-type="string" table:style-name="ce56">
            <text:p>CET - Companhia de Engenharia de Tráfego</text:p>
          </table:table-cell>
          <table:table-cell office:value-type="date" office:date-value="2020-09-15T00:00:00" table:style-name="ce57">
            <text:p>15/09/2020</text:p>
          </table:table-cell>
          <table:table-cell office:value-type="date" office:date-value="2020-10-05T00:00:00" table:formula="msoxl:=C610+20" table:style-name="ce58">
            <text:p>05/10/2020</text:p>
          </table:table-cell>
          <table:table-cell office:value-type="string" table:style-name="ce68">
            <text:p>Disponibilização dos índices de trânsito e transportes da cidade de São Paulo dos meses de Março e Abril de 2020. A CET vem disponibilizando boletins diários de mobilidade e transportes desde Junho deste ano, tendo em vista, dentre outros fatores, os impactos do isolamento social, ocasionado pela pandemia de Covid 19, na mobilidade urbana da cidade.Todavia, os índices referentes aos meses de Março e Abril, que possivelmente caracterizam o período de maior impacto das medidas de isolamento social na mobilidade urbana e transportes da cidade de São Paulo - tendo em vista o maior engajamento populacional na estratégia do isolamento - não foram contemplados pela iniciativa dos boletins. Com tais dados espera-se realizar pesquisa referente as possíveis variações nos índices de emissão de poluentes na cidade durante a pandemia.</text:p>
            <text:p/>
          </table:table-cell>
          <table:table-cell table:style-name="ce37"/>
          <table:table-cell table:number-columns-repeated="16378"/>
        </table:table-row>
        <table:table-row table:style-name="ro12">
          <table:table-cell office:value-type="float" office:value="51428" table:style-name="ce84">
            <text:p>51428</text:p>
          </table:table-cell>
          <table:table-cell office:value-type="string" table:style-name="ce48">
            <text:p>SVMA - Secretaria Municipal do Verde e do Meio Ambiente</text:p>
          </table:table-cell>
          <table:table-cell office:value-type="date" office:date-value="2020-09-16T00:00:00" table:style-name="ce49">
            <text:p>16/09/2020</text:p>
          </table:table-cell>
          <table:table-cell office:value-type="date" office:date-value="2020-10-06T00:00:00" table:formula="msoxl:=C611+20" table:style-name="ce58">
            <text:p>06/10/2020</text:p>
          </table:table-cell>
          <table:table-cell office:value-type="string" table:style-name="ce59">
            <text:p>Junto à SVMA na Rua do Paraíso, 387, havia um local para descarte de produtos eletrônicos. Está ativo durante este período de pandemia de covid-19? Se sim, por gentileza, especificar horários de funcionamento.</text:p>
          </table:table-cell>
          <table:table-cell table:number-columns-repeated="16379" table:style-name="ce31"/>
        </table:table-row>
        <table:table-row table:style-name="ro12">
          <table:table-cell office:value-type="float" office:value="51450" table:style-name="ce84">
            <text:p>51450</text:p>
          </table:table-cell>
          <table:table-cell office:value-type="string" table:style-name="ce48">
            <text:p>SFMSP - Serviço Funerário</text:p>
          </table:table-cell>
          <table:table-cell office:value-type="date" office:date-value="2020-09-16T00:00:00" table:style-name="ce49">
            <text:p>16/09/2020</text:p>
          </table:table-cell>
          <table:table-cell office:value-type="date" office:date-value="2020-10-06T00:00:00" table:formula="msoxl:=C612+20" table:style-name="ce58">
            <text:p>06/10/2020</text:p>
          </table:table-cell>
          <table:table-cell office:value-type="string" table:style-name="ce59">
            <text:p>Requeiro copia do contrato de compra de caixões no período da pandemia COVID-19</text:p>
          </table:table-cell>
          <table:table-cell table:number-columns-repeated="16379" table:style-name="ce31"/>
        </table:table-row>
        <table:table-row table:style-name="ro12">
          <table:table-cell office:value-type="float" office:value="51462" table:style-name="ce84">
            <text:p>51462</text:p>
          </table:table-cell>
          <table:table-cell office:value-type="string" table:style-name="ce48">
            <text:p>SG - Secretaria Municipal de Gestão</text:p>
          </table:table-cell>
          <table:table-cell office:value-type="date" office:date-value="2020-09-16T00:00:00" table:style-name="ce49">
            <text:p>16/09/2020</text:p>
          </table:table-cell>
          <table:table-cell office:value-type="date" office:date-value="2020-10-06T00:00:00" table:formula="msoxl:=C613+20" table:style-name="ce58">
            <text:p>06/10/2020</text:p>
          </table:table-cell>
          <table:table-cell office:value-type="string" table:style-name="ce59">
            <text:p>Está em funcionamento durante a época de covid-19 a SG/CGDOC/PRACA DE ATENDIMENTO ?</text:p>
          </table:table-cell>
          <table:table-cell table:number-columns-repeated="16379" table:style-name="ce31"/>
        </table:table-row>
        <table:table-row table:style-name="ro12">
          <table:table-cell office:value-type="float" office:value="51469" table:style-name="ce84">
            <text:p>51469</text:p>
          </table:table-cell>
          <table:table-cell office:value-type="string" table:style-name="ce48">
            <text:p>SMS - Secretaria Municipal da Saúde</text:p>
          </table:table-cell>
          <table:table-cell office:value-type="date" office:date-value="2020-09-16T00:00:00" table:style-name="ce49">
            <text:p>16/09/2020</text:p>
          </table:table-cell>
          <table:table-cell office:value-type="date" office:date-value="2020-10-06T00:00:00" table:formula="msoxl:=C614+20" table:style-name="ce58">
            <text:p>06/10/2020</text:p>
          </table:table-cell>
          <table:table-cell office:value-type="string" table:style-name="ce59">
            <text:p>Em consulta ao "Boletim Diário - COVID-19 no Município de São Paulo de 16 de setembro de 2020" constatam-se 12.190 mortes por covid-19 no Município de São Paulo até 16/09/2020.</text:p>
            <text:p/>
            <text:p>O que significa o total "18.932" no boletim?</text:p>
          </table:table-cell>
          <table:table-cell table:number-columns-repeated="16379" table:style-name="ce31"/>
        </table:table-row>
        <table:table-row table:style-name="ro12">
          <table:table-cell office:value-type="float" office:value="51545" table:style-name="ce84">
            <text:p>51545</text:p>
          </table:table-cell>
          <table:table-cell office:value-type="string" table:style-name="ce48">
            <text:p>SMS - Secretaria Municipal da Saúde</text:p>
          </table:table-cell>
          <table:table-cell office:value-type="date" office:date-value="2020-09-17T00:00:00" table:style-name="ce49">
            <text:p>17/09/2020</text:p>
          </table:table-cell>
          <table:table-cell office:value-type="date" office:date-value="2020-10-07T00:00:00" table:formula="msoxl:=C615+20" table:style-name="ce58">
            <text:p>07/10/2020</text:p>
          </table:table-cell>
          <table:table-cell office:value-type="string" table:style-name="ce59">
            <text:p>Dados de Covid-19 de 2020, anonimizados, com informação de setor censitário <text:s/>e data de notificação.<text:s/></text:p>
          </table:table-cell>
          <table:table-cell table:number-columns-repeated="16379" table:style-name="ce31"/>
        </table:table-row>
        <table:table-row table:style-name="ro12">
          <table:table-cell office:value-type="float" office:value="51611" table:style-name="ce84">
            <text:p>51611</text:p>
          </table:table-cell>
          <table:table-cell office:value-type="string" table:style-name="ce48">
            <text:p>SMS - Secretaria Municipal da Saúde</text:p>
          </table:table-cell>
          <table:table-cell office:value-type="date" office:date-value="2020-09-20T00:00:00" table:style-name="ce49">
            <text:p>20/09/2020</text:p>
          </table:table-cell>
          <table:table-cell office:value-type="date" office:date-value="2020-10-10T00:00:00" table:formula="msoxl:=C616+20" table:style-name="ce58">
            <text:p>10/10/2020</text:p>
          </table:table-cell>
          <table:table-cell office:value-type="string" table:style-name="ce59">
            <text:p>Peço gráfico acesso ao números de casos de SRAG por covid-19 na cidade de São Paulo no ano de 2020, classificados por subprefeitura e por distrito, discriminados mês a mês.</text:p>
            <text:p/>
            <text:p>Não está a aparecer mais essa possibilidade de discriminação na TabNet Tecnologia</text:p>
          </table:table-cell>
          <table:table-cell table:number-columns-repeated="16379" table:style-name="ce31"/>
        </table:table-row>
        <table:table-row table:style-name="ro12">
          <table:table-cell office:value-type="float" office:value="51619" table:style-name="ce84">
            <text:p>51619</text:p>
          </table:table-cell>
          <table:table-cell office:value-type="string" table:style-name="ce48">
            <text:p>SMS - Secretaria Municipal da Saúde</text:p>
          </table:table-cell>
          <table:table-cell office:value-type="date" office:date-value="2020-09-21T00:00:00" table:style-name="ce49">
            <text:p>21/09/2020</text:p>
          </table:table-cell>
          <table:table-cell office:value-type="date" office:date-value="2020-10-11T00:00:00" table:formula="msoxl:=C617+20" table:style-name="ce58">
            <text:p>11/10/2020</text:p>
          </table:table-cell>
          <table:table-cell office:value-type="string" table:style-name="ce59">
            <text:p>Com relação aos dados acerca da pandemia do Coronavirus (COVID-19) no Município de São Paulo, gostaria de receber, por gentileza, uma tabela, em formato editável (por exemplo: .xlsx, .xls, .csv, dentre outros), com os números dos casos confirmados por dat</text:p>
          </table:table-cell>
          <table:table-cell table:number-columns-repeated="16379" table:style-name="ce31"/>
        </table:table-row>
        <table:table-row table:style-name="ro12">
          <table:table-cell office:value-type="float" office:value="51655" table:style-name="ce84">
            <text:p>51655</text:p>
          </table:table-cell>
          <table:table-cell office:value-type="string" table:style-name="ce48">
            <text:p>SMS - Secretaria Municipal da Saúde</text:p>
          </table:table-cell>
          <table:table-cell office:value-type="date" office:date-value="2020-09-21T00:00:00" table:style-name="ce49">
            <text:p>21/09/2020</text:p>
          </table:table-cell>
          <table:table-cell office:value-type="date" office:date-value="2020-10-11T00:00:00" table:formula="msoxl:=C618+20" table:style-name="ce58">
            <text:p>11/10/2020</text:p>
          </table:table-cell>
          <table:table-cell office:value-type="string" table:style-name="ce59">
            <text:p>Qual o valor gasto em saúde para lidar com a Covid-19 entre os meses de janeiro e agosto de 2020? Por favor, enviar os valores em planilha (xls ou csv). Se possível, valores separados por mês.</text:p>
          </table:table-cell>
          <table:table-cell table:number-columns-repeated="16379" table:style-name="ce31"/>
        </table:table-row>
        <table:table-row table:style-name="ro12">
          <table:table-cell office:value-type="float" office:value="51707" table:style-name="ce84">
            <text:p>51707</text:p>
          </table:table-cell>
          <table:table-cell office:value-type="string" table:style-name="ce48">
            <text:p>SMS - Secretaria Municipal da Saúde</text:p>
          </table:table-cell>
          <table:table-cell office:value-type="date" office:date-value="2020-09-23T00:00:00" table:style-name="ce49">
            <text:p>23/09/2020</text:p>
          </table:table-cell>
          <table:table-cell office:value-type="date" office:date-value="2020-10-13T00:00:00" table:formula="msoxl:=C619+20" table:style-name="ce58">
            <text:p>13/10/2020</text:p>
          </table:table-cell>
          <table:table-cell office:value-type="string" table:style-name="ce59">
            <text:p>Boa Tarde , meu nome <text:s/>e felipe carlos Veloso, sou paciente da <text:s/>area de psiquiatria do hospital dia m'boimirim , por conta da covid-19 , as consultas ambulatoriais neste locais esta suspensas, ou seja desde antes da pandemia não tenho consulta com minha ps</text:p>
          </table:table-cell>
          <table:table-cell table:number-columns-repeated="16379" table:style-name="ce31"/>
        </table:table-row>
        <table:table-row table:style-name="ro12">
          <table:table-cell office:value-type="float" office:value="51787" table:style-name="ce84">
            <text:p>51787</text:p>
          </table:table-cell>
          <table:table-cell office:value-type="string" table:style-name="ce48">
            <text:p>Subprefeitura Pirituba/Jaraguá</text:p>
          </table:table-cell>
          <table:table-cell office:value-type="date" office:date-value="2020-09-25T00:00:00" table:style-name="ce49">
            <text:p>25/09/2020</text:p>
          </table:table-cell>
          <table:table-cell office:value-type="date" office:date-value="2020-10-15T00:00:00" table:formula="msoxl:=C620+20" table:style-name="ce58">
            <text:p>15/10/2020</text:p>
          </table:table-cell>
          <table:table-cell office:value-type="string" table:style-name="ce60">
            <text:p>Prezados,</text:p>
            <text:p/>
            <text:p>Solicito acesso a base de dados dos estabelecimentos que foram autuados pela SUBPI em decorrência do não cumprimento das normas estabelecidas pelo decreto municipal da covid-19.</text:p>
            <text:p>Especificamente, meu interesse é saber se o estabelecimento de CNP</text:p>
          </table:table-cell>
          <table:table-cell table:number-columns-repeated="16379" table:style-name="ce31"/>
        </table:table-row>
        <table:table-row table:style-name="ro12">
          <table:table-cell office:value-type="float" office:value="51791" table:style-name="ce89">
            <text:p>51791</text:p>
          </table:table-cell>
          <table:table-cell office:value-type="string" table:style-name="ce48">
            <text:p>SMS - Secretaria Municipal da Saúde</text:p>
          </table:table-cell>
          <table:table-cell office:value-type="date" office:date-value="2020-09-25T00:00:00" table:style-name="ce49">
            <text:p>25/09/2020</text:p>
          </table:table-cell>
          <table:table-cell office:value-type="date" office:date-value="2020-10-15T00:00:00" table:formula="msoxl:=C621+20" table:style-name="ce58">
            <text:p>15/10/2020</text:p>
          </table:table-cell>
          <table:table-cell office:value-type="string" table:style-name="ce61">
            <text:p>"Com o objetivo de desenvolver uma ferramenta de identificação (mapa) das zonas onde mulheres possam estar em maior risco de sofrer violência doméstica durante a pandemia de coronavírus no Brasil, a organização internacional Data-Pop Alliance, por sua representante, Anna Carolina Fernandes Spinardi, solicita, em caráter de urgência, as informações que seguem:</text:p>
            <text:p/>
            <text:p>• Número de atendimento em hospitais e postos de saúde à vítimas de violência física, psicológica/moral, sexual, financeira/econômica, entre outros, segundo a Lei Maria da Penha, ou que tenham sido classificado de alguma outra forma como ""violência contra a mulher"", desde Janeiro 2019 até o último período registrado de 2020 (preferencialmente, Agosto ou Setembro).</text:p>
            <text:p/>
            <text:p>Solicita-se ainda que, se possível, os dados sejam desagregados por bairro, distrito ou subprefeitura, de forma que permita identificar as regiões onde os delitos tenham ocorrido. Ainda, solictamos os dados em forma de registro, sem necessidade de identificar quem foi a vítima.</text:p>
          </table:table-cell>
          <table:table-cell table:number-columns-repeated="16379" table:style-name="ce31"/>
        </table:table-row>
        <table:table-row table:style-name="ro12">
          <table:table-cell office:value-type="float" office:value="51815" table:style-name="ce84">
            <text:p>51815</text:p>
          </table:table-cell>
          <table:table-cell office:value-type="string" table:style-name="ce48">
            <text:p>SMS - Secretaria Municipal da Saúde</text:p>
          </table:table-cell>
          <table:table-cell office:value-type="date" office:date-value="2020-09-26T00:00:00" table:style-name="ce49">
            <text:p>26/09/2020</text:p>
          </table:table-cell>
          <table:table-cell office:value-type="date" office:date-value="2020-10-16T00:00:00" table:formula="msoxl:=C622+20" table:style-name="ce58">
            <text:p>16/10/2020</text:p>
          </table:table-cell>
          <table:table-cell office:value-type="string" table:style-name="ce59">
            <text:p>Estou acompanhando as contratações com dispensa de licitação em função da Covid 19 e gostaria de obter informações a respeito do processo:<text:s/></text:p>
            <text:p>6018 2020 0029991-3 , contratada DUOSYSTEM, e que se encontra no sistema SEi inteiramente classificado como restrit</text:p>
          </table:table-cell>
          <table:table-cell table:number-columns-repeated="16379" table:style-name="ce31"/>
        </table:table-row>
        <table:table-row table:style-name="ro12">
          <table:table-cell office:value-type="float" office:value="51863" table:style-name="ce84">
            <text:p>51863</text:p>
          </table:table-cell>
          <table:table-cell office:value-type="string" table:style-name="ce48">
            <text:p>SME - Secretaria Municipal de Educação</text:p>
          </table:table-cell>
          <table:table-cell office:value-type="date" office:date-value="2020-09-29T00:00:00" table:style-name="ce49">
            <text:p>29/09/2020</text:p>
          </table:table-cell>
          <table:table-cell office:value-type="date" office:date-value="2020-10-19T00:00:00" table:formula="msoxl:=C623+20" table:style-name="ce58">
            <text:p>19/10/2020</text:p>
          </table:table-cell>
          <table:table-cell office:value-type="string" table:style-name="ce59">
            <text:p>Foi divulgado que a Secretaria de Educação iria realizar a partir de outubro o teste sorológico para COVID-19 de 770 mil estudantes. Entretanto, não foi possível localizar qualquer licitação aberta para a realização de tais testes. Gostaria de saber qual<text:s/></text:p>
          </table:table-cell>
          <table:table-cell table:number-columns-repeated="16379" table:style-name="ce31"/>
        </table:table-row>
        <table:table-row table:style-name="ro12">
          <table:table-cell office:value-type="float" office:value="51869" table:style-name="ce84">
            <text:p>51869</text:p>
          </table:table-cell>
          <table:table-cell office:value-type="string" table:style-name="ce48">
            <text:p>SMS - Secretaria Municipal da Saúde</text:p>
          </table:table-cell>
          <table:table-cell office:value-type="date" office:date-value="2020-09-29T00:00:00" table:style-name="ce49">
            <text:p>29/09/2020</text:p>
          </table:table-cell>
          <table:table-cell office:value-type="date" office:date-value="2020-10-19T00:00:00" table:formula="msoxl:=C624+20" table:style-name="ce58">
            <text:p>19/10/2020</text:p>
          </table:table-cell>
          <table:table-cell office:value-type="string" table:style-name="ce59">
            <text:p>Solicito as seguintes informações, discriminando por semana, a partir de 1 de junho de 2020 até o último registro disponível: Casos confirmados de COVID-19 segundo Distrito Administrativo de residência; Distribuição de casos confirmados e suspeitos por se</text:p>
          </table:table-cell>
          <table:table-cell table:number-columns-repeated="16379" table:style-name="ce31"/>
        </table:table-row>
        <table:table-row table:style-name="ro12">
          <table:table-cell office:value-type="float" office:value="52295" table:style-name="ce85">
            <text:p>52295</text:p>
          </table:table-cell>
          <table:table-cell office:value-type="string" table:style-name="ce48">
            <text:p>SME - Secretaria Municipal de Educação</text:p>
          </table:table-cell>
          <table:table-cell office:value-type="date" office:date-value="2020-10-14T00:00:00" table:style-name="ce49">
            <text:p>14/10/2020</text:p>
          </table:table-cell>
          <table:table-cell office:value-type="date" office:date-value="2020-11-03T00:00:00" table:formula="msoxl:=C625+20" table:style-name="ce58">
            <text:p>03/11/2020</text:p>
          </table:table-cell>
          <table:table-cell office:value-type="string" table:style-name="ce65">
            <text:p>"Prezados, diante da pandemia do novo coronavírus, solicito as seguintes informações a respeito da volta às aulas em São Paulo. <text:s/>a) Há um plano de medidas sanitárias para adoção nas escolas municipais? Se sim, enviar os documentos <text:s/>em questão. b) Há plan</text:p>
          </table:table-cell>
          <table:table-cell table:number-columns-repeated="16379"/>
        </table:table-row>
        <table:table-row table:style-name="ro12">
          <table:table-cell office:value-type="float" office:value="52014" table:style-name="ce84">
            <text:p>52014</text:p>
          </table:table-cell>
          <table:table-cell office:value-type="string" table:style-name="ce48">
            <text:p>SMS - Secretaria Municipal da Saúde</text:p>
          </table:table-cell>
          <table:table-cell office:value-type="date" office:date-value="2020-10-02T13:32:55" table:style-name="ce43">
            <text:p>02/10/2020</text:p>
          </table:table-cell>
          <table:table-cell office:value-type="date" office:date-value="2020-10-22T13:32:55" table:formula="msoxl:=C626+20" table:style-name="ce58">
            <text:p>22/10/2020</text:p>
          </table:table-cell>
          <table:table-cell office:value-type="string" table:style-name="ce44">
            <text:p>Para fins de pesquisa, por favor solicito dados até setembro de taxa de mortalidade por COVID 19 segundo distrito administrativo de residência no município de São Paulo. Os últimos divulgados são de 29 de maio em (https://www.prefeitura.sp.gov.br/cidade/s</text:p>
          </table:table-cell>
          <table:table-cell table:number-columns-repeated="16379"/>
        </table:table-row>
        <table:table-row table:style-name="ro12">
          <table:table-cell office:value-type="float" office:value="52036" table:style-name="ce84">
            <text:p>52036</text:p>
          </table:table-cell>
          <table:table-cell office:value-type="string" table:style-name="ce48">
            <text:p>SMS - Secretaria Municipal da Saúde</text:p>
          </table:table-cell>
          <table:table-cell office:value-type="date" office:date-value="2020-10-04T11:30:58" table:style-name="ce43">
            <text:p>04/10/2020</text:p>
          </table:table-cell>
          <table:table-cell office:value-type="date" office:date-value="2020-10-24T11:30:58" table:formula="msoxl:=C627+20" table:style-name="ce58">
            <text:p>24/10/2020</text:p>
          </table:table-cell>
          <table:table-cell office:value-type="string" table:style-name="ce44">
            <text:p>Gostaria de obter dados e informação sobre o numero de casos, óbitos, curados da covid 19 registrados nos hospitais e UBS da região da subprefeitura de Parelheiros.</text:p>
            <text:p>Bem como se houver, informações sobre realização de testagem, notificações da covid na reg</text:p>
          </table:table-cell>
          <table:table-cell table:number-columns-repeated="16379"/>
        </table:table-row>
        <table:table-row table:style-name="ro12">
          <table:table-cell office:value-type="float" office:value="52061" table:style-name="ce84">
            <text:p>52061</text:p>
          </table:table-cell>
          <table:table-cell office:value-type="string" table:style-name="ce48">
            <text:p>SMS - Secretaria Municipal da Saúde</text:p>
          </table:table-cell>
          <table:table-cell office:value-type="date" office:date-value="2020-10-05T12:36:21" table:style-name="ce43">
            <text:p>05/10/2020</text:p>
          </table:table-cell>
          <table:table-cell office:value-type="date" office:date-value="2020-10-25T12:36:21" table:formula="msoxl:=C628+20" table:style-name="ce58">
            <text:p>25/10/2020</text:p>
          </table:table-cell>
          <table:table-cell office:value-type="string" table:style-name="ce44">
            <text:p>Considerando a importância dos dados de casos confirmados, suspeitos e óbitos por COVID-19 para a pesquisa científica que venho desenvolvendo no Grupo de Estudos Espaço Urbano e Saúde, no Instituto de Estudos Avançados da USP (https://espacourbanoesaude.i</text:p>
          </table:table-cell>
          <table:table-cell table:number-columns-repeated="16379"/>
        </table:table-row>
        <table:table-row table:style-name="ro12">
          <table:table-cell office:value-type="float" office:value="52080" table:style-name="ce84">
            <text:p>52080</text:p>
          </table:table-cell>
          <table:table-cell office:value-type="string" table:style-name="ce48">
            <text:p>Subprefeitura Vila Mariana</text:p>
          </table:table-cell>
          <table:table-cell office:value-type="date" office:date-value="2020-10-14T08:09:25" table:style-name="ce43">
            <text:p>14/10/2020</text:p>
          </table:table-cell>
          <table:table-cell office:value-type="date" office:date-value="2020-11-03T08:09:25" table:formula="msoxl:=C629+20" table:style-name="ce58">
            <text:p>03/11/2020</text:p>
          </table:table-cell>
          <table:table-cell office:value-type="string" table:style-name="ce44">
            <text:p>Olá, Pesquisando processos relativos às dispensas de Licitação da COVID 19, obtidos por meio do portal da Transparência da Prefeitura, verifiquei que o processo 6059202000031310 da SME publicados em 08/07/2020 estavam com documentos restritos quando aces</text:p>
          </table:table-cell>
          <table:table-cell table:number-columns-repeated="16379"/>
        </table:table-row>
        <table:table-row table:style-name="ro12">
          <table:table-cell office:value-type="float" office:value="52095" table:style-name="ce84">
            <text:p>52095</text:p>
          </table:table-cell>
          <table:table-cell office:value-type="string" table:style-name="ce48">
            <text:p>SMS - Secretaria Municipal da Saúde</text:p>
          </table:table-cell>
          <table:table-cell office:value-type="date" office:date-value="2020-10-05T20:17:19" table:style-name="ce43">
            <text:p>05/10/2020</text:p>
          </table:table-cell>
          <table:table-cell office:value-type="date" office:date-value="2020-10-25T20:17:19" table:formula="msoxl:=C630+20" table:style-name="ce58">
            <text:p>25/10/2020</text:p>
          </table:table-cell>
          <table:table-cell office:value-type="string" table:style-name="ce44">
            <text:p>Olá! Pesquisando processos relativos às dispensas de Licitação da COVID 19, obtidos por meio do portal da Transparência da Prefeitura, verifiquei que os processos 6018202000240870, 6025202000061907, 6018202000302523, 6018202000191721, 6012202000071260, 6</text:p>
          </table:table-cell>
          <table:table-cell table:number-columns-repeated="16379"/>
        </table:table-row>
        <table:table-row table:style-name="ro12">
          <table:table-cell office:value-type="float" office:value="52096" table:style-name="ce84">
            <text:p>52096</text:p>
          </table:table-cell>
          <table:table-cell office:value-type="string" table:style-name="ce48">
            <text:p>SMPED - Secretaria Municipal da Pessoa com Deficiência</text:p>
          </table:table-cell>
          <table:table-cell office:value-type="date" office:date-value="2020-10-08T11:02:16" table:style-name="ce43">
            <text:p>08/10/2020</text:p>
          </table:table-cell>
          <table:table-cell office:value-type="date" office:date-value="2020-10-28T11:02:16" table:formula="msoxl:=C631+20" table:style-name="ce58">
            <text:p>28/10/2020</text:p>
          </table:table-cell>
          <table:table-cell office:value-type="string" table:style-name="ce44">
            <text:p>Pesquisando processos relativos às dispensas de Licitação da COVID 19, obtidos por meio do portal da Transparência da Prefeitura, verifiquei que o processo 6065202000003328 da Secretaria Municipal de Esportes e Lazer - SEME publicados em 03/07/2020. estav</text:p>
          </table:table-cell>
          <table:table-cell table:number-columns-repeated="16379"/>
        </table:table-row>
        <table:table-row table:style-name="ro12">
          <table:table-cell office:value-type="float" office:value="52102" table:style-name="ce84">
            <text:p>52102</text:p>
          </table:table-cell>
          <table:table-cell office:value-type="string" table:style-name="ce48">
            <text:p>Subprefeitura Vila Mariana</text:p>
          </table:table-cell>
          <table:table-cell office:value-type="date" office:date-value="2020-10-07T11:13:56" table:style-name="ce43">
            <text:p>07/10/2020</text:p>
          </table:table-cell>
          <table:table-cell office:value-type="date" office:date-value="2020-10-27T11:13:56" table:formula="msoxl:=C632+20" table:style-name="ce58">
            <text:p>27/10/2020</text:p>
          </table:table-cell>
          <table:table-cell office:value-type="string" table:style-name="ce44">
            <text:p>Olá, Pesquisando processos relativos às dispensas de Licitação da COVID 19, obtidos por meio do portal da Transparência da Prefeitura, verifiquei que os processos 6059202000031310 da SMDHC publicados em 08/07/2020 estavam com documentos restritos quando<text:s/></text:p>
          </table:table-cell>
          <table:table-cell table:number-columns-repeated="16379"/>
        </table:table-row>
        <table:table-row table:style-name="ro12">
          <table:table-cell office:value-type="float" office:value="52103" table:style-name="ce84">
            <text:p>52103</text:p>
          </table:table-cell>
          <table:table-cell office:value-type="string" table:style-name="ce48">
            <text:p>Subprefeitura Vila Mariana</text:p>
          </table:table-cell>
          <table:table-cell office:value-type="date" office:date-value="2020-10-07T11:14:33" table:style-name="ce43">
            <text:p>07/10/2020</text:p>
          </table:table-cell>
          <table:table-cell office:value-type="date" office:date-value="2020-10-27T11:14:33" table:formula="msoxl:=C633+20" table:style-name="ce58">
            <text:p>27/10/2020</text:p>
          </table:table-cell>
          <table:table-cell office:value-type="string" table:style-name="ce44">
            <text:p>Olá, Pesquisando processos relativos às dispensas de Licitação da COVID 19, obtidos por meio do portal da Transparência da Prefeitura, verifiquei que os processos 6059202000031310 da SMADS publicados em 08/07/2020 estavam com documentos restritos quando<text:s/></text:p>
          </table:table-cell>
          <table:table-cell table:number-columns-repeated="16379"/>
        </table:table-row>
        <table:table-row table:style-name="ro12">
          <table:table-cell office:value-type="float" office:value="52104" table:style-name="ce84">
            <text:p>52104</text:p>
          </table:table-cell>
          <table:table-cell office:value-type="string" table:style-name="ce48">
            <text:p>Subprefeitura Vila Mariana</text:p>
          </table:table-cell>
          <table:table-cell office:value-type="date" office:date-value="2020-10-07T11:15:06" table:style-name="ce43">
            <text:p>07/10/2020</text:p>
          </table:table-cell>
          <table:table-cell office:value-type="date" office:date-value="2020-10-27T11:15:06" table:formula="msoxl:=C634+20" table:style-name="ce58">
            <text:p>27/10/2020</text:p>
          </table:table-cell>
          <table:table-cell office:value-type="string" table:style-name="ce44">
            <text:p>Olá, Pesquisando processos relativos às dispensas de Licitação da COVID 19, obtidos por meio do portal da Transparência da Prefeitura, verifiquei que os processos 6059202000031310 da SMSUB publicados em 08/07/2020 estavam com documentos restritos quando<text:s/></text:p>
          </table:table-cell>
          <table:table-cell table:number-columns-repeated="16379"/>
        </table:table-row>
        <table:table-row table:style-name="ro12">
          <table:table-cell office:value-type="float" office:value="52105" table:style-name="ce84">
            <text:p>52105</text:p>
          </table:table-cell>
          <table:table-cell office:value-type="string" table:style-name="ce48">
            <text:p>HSPM - Hospital do Servidor Público Municipal</text:p>
          </table:table-cell>
          <table:table-cell office:value-type="date" office:date-value="2020-10-06T00:39:57" table:style-name="ce43">
            <text:p>06/10/2020</text:p>
          </table:table-cell>
          <table:table-cell office:value-type="date" office:date-value="2020-10-26T00:39:57" table:formula="msoxl:=C635+20" table:style-name="ce58">
            <text:p>26/10/2020</text:p>
          </table:table-cell>
          <table:table-cell office:value-type="string" table:style-name="ce44">
            <text:p>Olá, Pesquisando processos relativos às dispensas de Licitação da COVID 19, obtidos por meio do portal da Transparência da Prefeitura, verifiquei que os processos 6059202000031310 da HSPM publicados em 08/07/2020 estavam com documentos restritos quando a</text:p>
          </table:table-cell>
          <table:table-cell table:number-columns-repeated="16379"/>
        </table:table-row>
        <table:table-row table:style-name="ro12">
          <table:table-cell office:value-type="float" office:value="52106" table:style-name="ce84">
            <text:p>52106</text:p>
          </table:table-cell>
          <table:table-cell office:value-type="string" table:style-name="ce48">
            <text:p>SMPED - Secretaria Municipal da Pessoa com Deficiência</text:p>
          </table:table-cell>
          <table:table-cell office:value-type="date" office:date-value="2020-10-06T00:53:46" table:style-name="ce43">
            <text:p>06/10/2020</text:p>
          </table:table-cell>
          <table:table-cell office:value-type="date" office:date-value="2020-10-26T00:53:46" table:formula="msoxl:=C636+20" table:style-name="ce58">
            <text:p>26/10/2020</text:p>
          </table:table-cell>
          <table:table-cell office:value-type="string" table:style-name="ce44">
            <text:p>Olá, <text:s/>Pesquisando processos relativos às dispensas de Licitação da COVID 19, obtidos por meio do portal da Transparência da Prefeitura, verifiquei que os processos 6059202000031310 da SMPED publicados em 08/07/2020 estavam com documentos restritos quando<text:s/></text:p>
          </table:table-cell>
          <table:table-cell table:number-columns-repeated="16379"/>
        </table:table-row>
        <table:table-row table:style-name="ro12">
          <table:table-cell office:value-type="float" office:value="52107" table:style-name="ce84">
            <text:p>52107</text:p>
          </table:table-cell>
          <table:table-cell office:value-type="string" table:style-name="ce48">
            <text:p>SMC - Secretaria Municipal de Cultura</text:p>
          </table:table-cell>
          <table:table-cell office:value-type="date" office:date-value="2020-10-06T01:01:30" table:style-name="ce43">
            <text:p>06/10/2020</text:p>
          </table:table-cell>
          <table:table-cell office:value-type="date" office:date-value="2020-10-26T01:01:30" table:formula="msoxl:=C637+20" table:style-name="ce58">
            <text:p>26/10/2020</text:p>
          </table:table-cell>
          <table:table-cell office:value-type="string" table:style-name="ce44">
            <text:p>Olá, <text:s/>Pesquisando processos relativos às dispensas de Licitação da COVID 19, obtidos por meio do portal da Transparência da Prefeitura, verifiquei que os processos 6059202000031310 da SMC publicados em 08/07/2020 estavam com documentos restritos quando ac</text:p>
          </table:table-cell>
          <table:table-cell table:number-columns-repeated="16379"/>
        </table:table-row>
        <table:table-row table:style-name="ro12">
          <table:table-cell office:value-type="float" office:value="52133" table:style-name="ce84">
            <text:p>52133</text:p>
          </table:table-cell>
          <table:table-cell office:value-type="string" table:style-name="ce48">
            <text:p>SMADS - Secretaria Municipal de Assistência e Desenvolvimento Social</text:p>
          </table:table-cell>
          <table:table-cell office:value-type="date" office:date-value="2020-10-06T17:48:56" table:style-name="ce43">
            <text:p>06/10/2020</text:p>
          </table:table-cell>
          <table:table-cell office:value-type="date" office:date-value="2020-10-26T17:48:56" table:formula="msoxl:=C638+20" table:style-name="ce58">
            <text:p>26/10/2020</text:p>
          </table:table-cell>
          <table:table-cell office:value-type="string" table:style-name="ce44">
            <text:p>Quantos acolhidos em SAICA e em CASA- LAR foram contaminadas pelo covid19 entre março e agosto de 2020?</text:p>
            <text:p>Os contaminados foram isolados?</text:p>
            <text:p>Houve óbitos por covid19? Quantos em Saica e em Casa Lar?</text:p>
            <text:p/>
          </table:table-cell>
          <table:table-cell table:number-columns-repeated="16379"/>
        </table:table-row>
        <table:table-row table:style-name="ro12">
          <table:table-cell office:value-type="float" office:value="52135" table:style-name="ce84">
            <text:p>52135</text:p>
          </table:table-cell>
          <table:table-cell office:value-type="string" table:style-name="ce48">
            <text:p>SMADS - Secretaria Municipal de Assistência e Desenvolvimento Social</text:p>
          </table:table-cell>
          <table:table-cell office:value-type="date" office:date-value="2020-10-06T17:59:05" table:style-name="ce43">
            <text:p>06/10/2020</text:p>
          </table:table-cell>
          <table:table-cell office:value-type="date" office:date-value="2020-10-26T17:59:05" table:formula="msoxl:=C639+20" table:style-name="ce58">
            <text:p>26/10/2020</text:p>
          </table:table-cell>
          <table:table-cell office:value-type="string" table:style-name="ce44">
            <text:p>Quantas crianças e adolescentes em situação de rua na cidade de São Paulo o SEAS abordou de março a agosto de 2020?</text:p>
            <text:p/>
            <text:p>Foram registradas ocorrências de crianças e adolescentes com covid19 ?</text:p>
          </table:table-cell>
          <table:table-cell table:number-columns-repeated="16379"/>
        </table:table-row>
        <table:table-row table:style-name="ro12">
          <table:table-cell office:value-type="float" office:value="52162" table:style-name="ce84">
            <text:p>52162</text:p>
          </table:table-cell>
          <table:table-cell office:value-type="string" table:style-name="ce48">
            <text:p>SMS - Secretaria Municipal da Saúde</text:p>
          </table:table-cell>
          <table:table-cell office:value-type="date" office:date-value="2020-10-07T14:24:20" table:style-name="ce43">
            <text:p>07/10/2020</text:p>
          </table:table-cell>
          <table:table-cell office:value-type="date" office:date-value="2020-10-27T14:24:20" table:formula="msoxl:=C640+20" table:style-name="ce58">
            <text:p>27/10/2020</text:p>
          </table:table-cell>
          <table:table-cell office:value-type="string" table:style-name="ce44">
            <text:p>Boa tarde, Gostaria de ter acesso aos registros de óbito por COVID-19, confirmados e suspeitos, na cidade de São Paulo, para fins de pesquisa. Registros incluindo a causa básica, idade, sexo, data do óbito de acordo com a semana epidemiológica e as área</text:p>
          </table:table-cell>
          <table:table-cell table:number-columns-repeated="16379"/>
        </table:table-row>
        <table:table-row table:style-name="ro12">
          <table:table-cell office:value-type="float" office:value="52174" table:style-name="ce84">
            <text:p>52174</text:p>
          </table:table-cell>
          <table:table-cell office:value-type="string" table:style-name="ce48">
            <text:p>SMS - Secretaria Municipal da Saúde</text:p>
          </table:table-cell>
          <table:table-cell office:value-type="date" office:date-value="2020-10-07T19:26:13" table:style-name="ce43">
            <text:p>07/10/2020</text:p>
          </table:table-cell>
          <table:table-cell office:value-type="date" office:date-value="2020-10-27T19:26:13" table:formula="msoxl:=C641+20" table:style-name="ce58">
            <text:p>27/10/2020</text:p>
          </table:table-cell>
          <table:table-cell office:value-type="string" table:style-name="ce44">
            <text:p>Solicitamos dados consolidados ref. quantidades reais, em números absolutos, referentes casos Positivos de Infecção Coronavírus/SarsCov2/COVID-19, tanto em casos de enfermos vivos quanto enfermos que evoluíram a Óbito entre as semanas epidemiológicas dos<text:s/></text:p>
          </table:table-cell>
          <table:table-cell table:number-columns-repeated="16379"/>
        </table:table-row>
        <table:table-row table:style-name="ro12">
          <table:table-cell office:value-type="float" office:value="52175" table:style-name="ce84">
            <text:p>52175</text:p>
          </table:table-cell>
          <table:table-cell office:value-type="string" table:style-name="ce48">
            <text:p>SMS - Secretaria Municipal da Saúde</text:p>
          </table:table-cell>
          <table:table-cell office:value-type="date" office:date-value="2020-10-07T19:27:20" table:style-name="ce43">
            <text:p>07/10/2020</text:p>
          </table:table-cell>
          <table:table-cell office:value-type="date" office:date-value="2020-10-27T19:27:20" table:formula="msoxl:=C642+20" table:style-name="ce58">
            <text:p>27/10/2020</text:p>
          </table:table-cell>
          <table:table-cell office:value-type="string" table:style-name="ce44">
            <text:p>Solicitamos dados consolidados ref. quantidades reais, em números absolutos, referentes casos Positivos de Infecção Coronavírus/SarsCov2/COVID-19, tanto em casos de enfermos vivos quanto enfermos que evoluíram a Óbito entre as semanas epidemiológicas dos<text:s/></text:p>
          </table:table-cell>
          <table:table-cell table:number-columns-repeated="16379"/>
        </table:table-row>
        <table:table-row table:style-name="ro12">
          <table:table-cell office:value-type="float" office:value="52176" table:style-name="ce84">
            <text:p>52176</text:p>
          </table:table-cell>
          <table:table-cell office:value-type="string" table:style-name="ce48">
            <text:p>SMS - Secretaria Municipal da Saúde</text:p>
          </table:table-cell>
          <table:table-cell office:value-type="date" office:date-value="2020-10-07T19:28:35" table:style-name="ce43">
            <text:p>07/10/2020</text:p>
          </table:table-cell>
          <table:table-cell office:value-type="date" office:date-value="2020-10-27T19:28:35" table:formula="msoxl:=C643+20" table:style-name="ce58">
            <text:p>27/10/2020</text:p>
          </table:table-cell>
          <table:table-cell office:value-type="string" table:style-name="ce44">
            <text:p>Solicitamos dados consolidados ref. quantidades reais, em números absolutos, referentes casos Positivos de Infecção Coronavírus/SarsCov2/COVID-19, tanto em casos de enfermos vivos quanto enfermos que evoluíram a Óbito entre as semanas epidemiológicas dos<text:s/></text:p>
          </table:table-cell>
          <table:table-cell table:number-columns-repeated="16379"/>
        </table:table-row>
        <table:table-row table:style-name="ro12">
          <table:table-cell office:value-type="float" office:value="52178" table:style-name="ce84">
            <text:p>52178</text:p>
          </table:table-cell>
          <table:table-cell office:value-type="string" table:style-name="ce48">
            <text:p>SMS - Secretaria Municipal da Saúde</text:p>
          </table:table-cell>
          <table:table-cell office:value-type="date" office:date-value="2020-10-07T19:29:29" table:style-name="ce43">
            <text:p>07/10/2020</text:p>
          </table:table-cell>
          <table:table-cell office:value-type="date" office:date-value="2020-10-27T19:29:29" table:formula="msoxl:=C644+20" table:style-name="ce58">
            <text:p>27/10/2020</text:p>
          </table:table-cell>
          <table:table-cell office:value-type="string" table:style-name="ce44">
            <text:p>Solicitamos dados consolidados ref. quantidades reais, em números absolutos, referentes casos Positivos de Infecção Coronavírus/SarsCov2/COVID-19, tanto em casos de enfermos vivos quanto enfermos que evoluíram a Óbito entre as semanas epidemiológicas dos<text:s/></text:p>
          </table:table-cell>
          <table:table-cell table:number-columns-repeated="16379"/>
        </table:table-row>
        <table:table-row table:style-name="ro12">
          <table:table-cell office:value-type="float" office:value="52179" table:style-name="ce84">
            <text:p>52179</text:p>
          </table:table-cell>
          <table:table-cell office:value-type="string" table:style-name="ce48">
            <text:p>SMS - Secretaria Municipal da Saúde</text:p>
          </table:table-cell>
          <table:table-cell office:value-type="date" office:date-value="2020-10-07T19:30:22" table:style-name="ce43">
            <text:p>07/10/2020</text:p>
          </table:table-cell>
          <table:table-cell office:value-type="date" office:date-value="2020-10-27T19:30:22" table:formula="msoxl:=C645+20" table:style-name="ce58">
            <text:p>27/10/2020</text:p>
          </table:table-cell>
          <table:table-cell office:value-type="string" table:style-name="ce44">
            <text:p>Solicitamos dados consolidados ref. quantidades reais, em números absolutos, referentes casos Positivos de Infecção Coronavírus/SarsCov2/COVID-19, tanto em casos de enfermos vivos quanto enfermos que evoluíram a Óbito entre as semanas epidemiológicas dos<text:s/></text:p>
          </table:table-cell>
          <table:table-cell table:number-columns-repeated="16379"/>
        </table:table-row>
        <table:table-row table:style-name="ro12">
          <table:table-cell office:value-type="float" office:value="52180" table:style-name="ce84">
            <text:p>52180</text:p>
          </table:table-cell>
          <table:table-cell office:value-type="string" table:style-name="ce48">
            <text:p>SMS - Secretaria Municipal da Saúde</text:p>
          </table:table-cell>
          <table:table-cell office:value-type="date" office:date-value="2020-10-07T19:31:05" table:style-name="ce43">
            <text:p>07/10/2020</text:p>
          </table:table-cell>
          <table:table-cell office:value-type="date" office:date-value="2020-10-27T19:31:05" table:formula="msoxl:=C646+20" table:style-name="ce58">
            <text:p>27/10/2020</text:p>
          </table:table-cell>
          <table:table-cell office:value-type="string" table:style-name="ce44">
            <text:p>Solicitamos dados consolidados ref. quantidades reais, em números absolutos, referentes casos Positivos de Infecção Coronavírus/SarsCov2/COVID-19, tanto em casos de enfermos vivos quanto enfermos que evoluíram a Óbito entre as semanas epidemiológicas dos<text:s/></text:p>
          </table:table-cell>
          <table:table-cell table:number-columns-repeated="16379"/>
        </table:table-row>
        <table:table-row table:style-name="ro12">
          <table:table-cell office:value-type="float" office:value="52181" table:style-name="ce84">
            <text:p>52181</text:p>
          </table:table-cell>
          <table:table-cell office:value-type="string" table:style-name="ce48">
            <text:p>SMS - Secretaria Municipal da Saúde</text:p>
          </table:table-cell>
          <table:table-cell office:value-type="date" office:date-value="2020-10-14T08:06:15" table:style-name="ce43">
            <text:p>14/10/2020</text:p>
          </table:table-cell>
          <table:table-cell office:value-type="date" office:date-value="2020-11-03T08:06:15" table:formula="msoxl:=C647+20" table:style-name="ce58">
            <text:p>03/11/2020</text:p>
          </table:table-cell>
          <table:table-cell office:value-type="string" table:style-name="ce44">
            <text:p>Solicitamos dados consolidados ref. quantidades reais, em números absolutos, referentes casos Positivos de Infecção Coronavírus/SarsCov2/COVID-19, tanto em casos de enfermos vivos quanto enfermos que evoluíram a Óbito entre as semanas epidemiológicas dos<text:s/></text:p>
          </table:table-cell>
          <table:table-cell table:number-columns-repeated="16379"/>
        </table:table-row>
        <table:table-row table:style-name="ro12">
          <table:table-cell office:value-type="float" office:value="52182" table:style-name="ce84">
            <text:p>52182</text:p>
          </table:table-cell>
          <table:table-cell office:value-type="string" table:style-name="ce48">
            <text:p>Prodam-Empresa de Tecnologia da Informação e Comunicação do Munic.SP</text:p>
          </table:table-cell>
          <table:table-cell office:value-type="date" office:date-value="2020-10-07T19:42:58" table:style-name="ce43">
            <text:p>07/10/2020</text:p>
          </table:table-cell>
          <table:table-cell office:value-type="date" office:date-value="2020-10-27T19:42:58" table:formula="msoxl:=C648+20" table:style-name="ce58">
            <text:p>27/10/2020</text:p>
          </table:table-cell>
          <table:table-cell office:value-type="string" table:style-name="ce44">
            <text:p>Solicitamos dados consolidados ref. quantidades reais, em números absolutos, referentes casos Positivos de Infecção Coronavírus/SarsCov2/COVID-19, tanto em casos de enfermos vivos quanto enfermos que evoluíram a Óbito entre as semanas epidemiológicas dos<text:s/></text:p>
          </table:table-cell>
          <table:table-cell table:number-columns-repeated="16379"/>
        </table:table-row>
        <table:table-row table:style-name="ro12">
          <table:table-cell office:value-type="float" office:value="52250" table:style-name="ce84">
            <text:p>52250</text:p>
          </table:table-cell>
          <table:table-cell office:value-type="string" table:style-name="ce48">
            <text:p>Subprefeitura Vila Mariana</text:p>
          </table:table-cell>
          <table:table-cell office:value-type="date" office:date-value="2020-10-12T00:51:45" table:style-name="ce43">
            <text:p>12/10/2020</text:p>
          </table:table-cell>
          <table:table-cell office:value-type="date" office:date-value="2020-11-01T00:51:45" table:formula="msoxl:=C649+20" table:style-name="ce58">
            <text:p>01/11/2020</text:p>
          </table:table-cell>
          <table:table-cell office:value-type="string" table:style-name="ce44">
            <text:p>Olá, Pesquisando processos relativos às dispensas de Licitação da COVID 19, obtidos por meio do portal da Transparência da Prefeitura, verifiquei que o processo 6059202000031310 da subprefeitura da Vila Mariana publicados em 08/07/2020 estavam com docume</text:p>
          </table:table-cell>
          <table:table-cell table:number-columns-repeated="16379"/>
        </table:table-row>
        <table:table-row table:style-name="ro12">
          <table:table-cell office:value-type="float" office:value="52251" table:style-name="ce84">
            <text:p>52251</text:p>
          </table:table-cell>
          <table:table-cell office:value-type="string" table:style-name="ce48">
            <text:p>SMS - Secretaria Municipal da Saúde</text:p>
          </table:table-cell>
          <table:table-cell office:value-type="date" office:date-value="2020-10-12T01:03:47" table:style-name="ce43">
            <text:p>12/10/2020</text:p>
          </table:table-cell>
          <table:table-cell office:value-type="date" office:date-value="2020-11-01T01:03:47" table:formula="msoxl:=C650+20" table:style-name="ce58">
            <text:p>01/11/2020</text:p>
          </table:table-cell>
          <table:table-cell office:value-type="string" table:style-name="ce44">
            <text:p>Olá, Pesquisando processos relativos às dispensas de Licitação da COVID 19, obtidos por meio do portal da Transparência da Prefeitura, verifiquei que o processo <text:s/>6044202000024070 da secretaria Municipal da Saúde publicados em 11/07/2020 estavam com docume</text:p>
          </table:table-cell>
          <table:table-cell table:number-columns-repeated="16379"/>
        </table:table-row>
        <table:table-row table:style-name="ro12">
          <table:table-cell office:value-type="float" office:value="52255" table:style-name="ce84">
            <text:p>52255</text:p>
          </table:table-cell>
          <table:table-cell office:value-type="string" table:style-name="ce48">
            <text:p>SMS - Secretaria Municipal da Saúde</text:p>
          </table:table-cell>
          <table:table-cell office:value-type="date" office:date-value="2020-10-12T11:38:14" table:style-name="ce43">
            <text:p>12/10/2020</text:p>
          </table:table-cell>
          <table:table-cell office:value-type="date" office:date-value="2020-11-01T11:38:14" table:formula="msoxl:=C651+20" table:style-name="ce58">
            <text:p>01/11/2020</text:p>
          </table:table-cell>
          <table:table-cell office:value-type="string" table:style-name="ce44">
            <text:p>Boa tarde. Gostaria de pedir atualização dos dados referentes ao pedido protocolo 049843, com as seguintes informações:</text:p>
            <text:p/>
            <text:p>Prezados, Solicito informações relativas a COVID-19 dos seguintes bancos de dados: (i) síndrome gripal: e-SUS Vigilância Epidemiológic</text:p>
          </table:table-cell>
          <table:table-cell table:number-columns-repeated="16379"/>
        </table:table-row>
        <table:table-row table:style-name="ro12">
          <table:table-cell office:value-type="float" office:value="52300" table:style-name="ce84">
            <text:p>52300</text:p>
          </table:table-cell>
          <table:table-cell office:value-type="string" table:style-name="ce48">
            <text:p>SMSUB - Secretaria Municipal das Subprefeituras</text:p>
          </table:table-cell>
          <table:table-cell office:value-type="date" office:date-value="2020-10-14T13:24:40" table:style-name="ce43">
            <text:p>14/10/2020</text:p>
          </table:table-cell>
          <table:table-cell office:value-type="date" office:date-value="2020-11-03T13:24:40" table:formula="msoxl:=C652+20" table:style-name="ce58">
            <text:p>03/11/2020</text:p>
          </table:table-cell>
          <table:table-cell office:value-type="string" table:style-name="ce44">
            <text:p>Pesquisando processos relativos às dispensas de Licitação da COVID 19, obtidos por meio do portal da Transparência da Prefeitura, verifiquei que o processo 6012.2020/0006951-6, <text:s/>publicado em 24/03/2020 estavam com documentos restritos quando acessados no<text:s/></text:p>
          </table:table-cell>
          <table:table-cell table:number-columns-repeated="16379"/>
        </table:table-row>
        <table:table-row table:style-name="ro12">
          <table:table-cell office:value-type="float" office:value="52301" table:style-name="ce84">
            <text:p>52301</text:p>
          </table:table-cell>
          <table:table-cell office:value-type="string" table:style-name="ce48">
            <text:p>Subprefeitura Vila Mariana</text:p>
          </table:table-cell>
          <table:table-cell office:value-type="date" office:date-value="2020-10-14T13:38:13" table:style-name="ce43">
            <text:p>14/10/2020</text:p>
          </table:table-cell>
          <table:table-cell office:value-type="date" office:date-value="2020-11-03T13:38:13" table:formula="msoxl:=C653+20" table:style-name="ce58">
            <text:p>03/11/2020</text:p>
          </table:table-cell>
          <table:table-cell office:value-type="string" table:style-name="ce44">
            <text:p>Olá, Pesquisando processos relativos às dispensas de Licitação da COVID 19, obtidos por meio do portal da Transparência da Prefeitura, verifiquei que os processos 6025202000061907, 6065.2020/0000303-4, 6018202000295306, 6018202000128388, 6016.2020/0035701</text:p>
          </table:table-cell>
          <table:table-cell table:number-columns-repeated="16379"/>
        </table:table-row>
        <table:table-row table:style-name="ro12">
          <table:table-cell office:value-type="float" office:value="52333" table:style-name="ce86">
            <text:p>52333</text:p>
          </table:table-cell>
          <table:table-cell office:value-type="string" table:style-name="ce48">
            <text:p>SMS - Secretaria Municipal da Saúde</text:p>
          </table:table-cell>
          <table:table-cell office:value-type="date" office:date-value="2020-10-15T17:25:27" table:style-name="ce46">
            <text:p>15/10/2020</text:p>
          </table:table-cell>
          <table:table-cell office:value-type="date" office:date-value="2020-11-04T17:25:27" table:formula="msoxl:=C654+20" table:style-name="ce58">
            <text:p>04/11/2020</text:p>
          </table:table-cell>
          <table:table-cell office:value-type="string" table:style-name="ce47">
            <text:p>Pesquisando processos relativos às dispensas de Licitação da COVID 19, obtidos por meio do portal da Transparência da Prefeitura, verifiquei que o processo 6018202000258630 da Secretaria Municipal de Saúde - SMS publicados em 31/08/2020 estavam com docume</text:p>
          </table:table-cell>
          <table:table-cell table:number-columns-repeated="16379"/>
        </table:table-row>
        <table:table-row table:style-name="ro12">
          <table:table-cell office:value-type="float" office:value="52334" table:style-name="ce86">
            <text:p>52334</text:p>
          </table:table-cell>
          <table:table-cell office:value-type="string" table:style-name="ce45">
            <text:p>SMDHC - Secretaria Municipal de Direitos Humanos e Cidadania</text:p>
          </table:table-cell>
          <table:table-cell office:value-type="date" office:date-value="2020-10-15T17:27:30" table:style-name="ce46">
            <text:p>15/10/2020</text:p>
          </table:table-cell>
          <table:table-cell office:value-type="date" office:date-value="2020-11-04T17:27:30" table:formula="msoxl:=C655+20" table:style-name="ce58">
            <text:p>04/11/2020</text:p>
          </table:table-cell>
          <table:table-cell office:value-type="string" table:style-name="ce47">
            <text:p>Pesquisando processos relativos às dispensas de Licitação da COVID 19, obtidos por meio do portal da Transparência da Prefeitura, verifiquei que o processo 6074202000025304 da Secretaria Municipal de Direitos Humanos e Cidadania - SMDHC publicados em 18/0</text:p>
          </table:table-cell>
          <table:table-cell table:number-columns-repeated="16379"/>
        </table:table-row>
        <table:table-row table:style-name="ro12">
          <table:table-cell office:value-type="float" office:value="52423" table:style-name="ce86">
            <text:p>52423</text:p>
          </table:table-cell>
          <table:table-cell office:value-type="string" table:style-name="ce48">
            <text:p>SMS - Secretaria Municipal da Saúde</text:p>
          </table:table-cell>
          <table:table-cell office:value-type="date" office:date-value="2020-10-19T10:14:28" table:style-name="ce46">
            <text:p>19/10/2020</text:p>
          </table:table-cell>
          <table:table-cell office:value-type="date" office:date-value="2020-11-08T10:14:28" table:formula="msoxl:=C656+20" table:style-name="ce58">
            <text:p>08/11/2020</text:p>
          </table:table-cell>
          <table:table-cell office:value-type="string" table:style-name="ce47">
            <text:p>Bom dia, queria acesso à dados de COVID-19 por subprefeitura por dia. Dados de casos, confirmados, óbitos por subprefeitura por dia ou mês.</text:p>
            <text:p><text:s/>No TabNet,uma vez que não é possível selecionar duas colunas ou linhas, não consigo uma série temporal com apenas<text:s/></text:p>
          </table:table-cell>
          <table:table-cell table:number-columns-repeated="16379"/>
        </table:table-row>
        <table:table-row table:style-name="ro12">
          <table:table-cell office:value-type="float" office:value="52436" table:style-name="ce86">
            <text:p>52436</text:p>
          </table:table-cell>
          <table:table-cell office:value-type="string" table:style-name="ce45">
            <text:p>SG - Secretaria Municipal de Gestão</text:p>
          </table:table-cell>
          <table:table-cell office:value-type="date" office:date-value="2020-10-19T13:04:05" table:style-name="ce46">
            <text:p>19/10/2020</text:p>
          </table:table-cell>
          <table:table-cell office:value-type="date" office:date-value="2020-11-08T13:04:05" table:formula="msoxl:=C657+20" table:style-name="ce58">
            <text:p>08/11/2020</text:p>
          </table:table-cell>
          <table:table-cell office:value-type="string" table:style-name="ce47">
            <text:p>Caros,<text:s/></text:p>
            <text:p>Solicito o número de afastamentos motivados por Covid-19, mês a mês, separadamente, por secretaria, entre março de 2020 e outubro de 2020.</text:p>
          </table:table-cell>
          <table:table-cell table:number-columns-repeated="16379"/>
        </table:table-row>
        <table:table-row table:style-name="ro12">
          <table:table-cell office:value-type="float" office:value="52465" table:style-name="ce86">
            <text:p>52465</text:p>
          </table:table-cell>
          <table:table-cell office:value-type="string" table:style-name="ce48">
            <text:p>SMS - Secretaria Municipal da Saúde</text:p>
          </table:table-cell>
          <table:table-cell office:value-type="date" office:date-value="2020-10-21T11:59:42" table:style-name="ce46">
            <text:p>21/10/2020</text:p>
          </table:table-cell>
          <table:table-cell office:value-type="date" office:date-value="2020-11-10T11:59:42" table:formula="msoxl:=C658+20" table:style-name="ce58">
            <text:p>10/11/2020</text:p>
          </table:table-cell>
          <table:table-cell office:value-type="string" table:style-name="ce47">
            <text:p>Com base na Lei de Acesso à Informação, solicito à Subprefeitura Aricanduva/Formosa/Carrão uma resposta sobre os seguintes questionamentos:</text:p>
            <text:p/>
            <text:p>Quantos casos e mortes por COVID-19 foram registrados de janeiro de 2019 a setembro de 2020 na Subprefeitura Arica</text:p>
          </table:table-cell>
          <table:table-cell table:number-columns-repeated="16379"/>
        </table:table-row>
        <table:table-row table:style-name="ro12">
          <table:table-cell office:value-type="float" office:value="52467" table:style-name="ce86">
            <text:p>52467</text:p>
          </table:table-cell>
          <table:table-cell office:value-type="string" table:style-name="ce48">
            <text:p>SMS - Secretaria Municipal da Saúde</text:p>
          </table:table-cell>
          <table:table-cell office:value-type="date" office:date-value="2020-10-21T12:00:49" table:style-name="ce46">
            <text:p>21/10/2020</text:p>
          </table:table-cell>
          <table:table-cell office:value-type="date" office:date-value="2020-11-10T12:00:49" table:formula="msoxl:=C659+20" table:style-name="ce58">
            <text:p>10/11/2020</text:p>
          </table:table-cell>
          <table:table-cell office:value-type="string" table:style-name="ce47">
            <text:p>Com base na Lei de Acesso à Informação, solicito à Subprefeitura Butantã uma resposta sobre os seguintes questionamentos:</text:p>
            <text:p/>
            <text:p>Quantos casos e mortes por COVID-19 foram registrados de janeiro de 2019 a setembro de 2020 nos distritos da Subprefeitura Butantã?<text:s/></text:p>
          </table:table-cell>
          <table:table-cell table:number-columns-repeated="16379"/>
        </table:table-row>
        <table:table-row table:style-name="ro12">
          <table:table-cell office:value-type="float" office:value="52468" table:style-name="ce86">
            <text:p>52468</text:p>
          </table:table-cell>
          <table:table-cell office:value-type="string" table:style-name="ce48">
            <text:p>SMS - Secretaria Municipal da Saúde</text:p>
          </table:table-cell>
          <table:table-cell office:value-type="date" office:date-value="2020-10-20T18:24:40" table:style-name="ce46">
            <text:p>20/10/2020</text:p>
          </table:table-cell>
          <table:table-cell office:value-type="date" office:date-value="2020-11-09T18:24:40" table:formula="msoxl:=C660+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69" table:style-name="ce86">
            <text:p>52469</text:p>
          </table:table-cell>
          <table:table-cell office:value-type="string" table:style-name="ce48">
            <text:p>SMS - Secretaria Municipal da Saúde</text:p>
          </table:table-cell>
          <table:table-cell office:value-type="date" office:date-value="2020-10-21T14:04:20" table:style-name="ce46">
            <text:p>21/10/2020</text:p>
          </table:table-cell>
          <table:table-cell office:value-type="date" office:date-value="2020-11-10T14:04:20" table:formula="msoxl:=C661+20" table:style-name="ce58">
            <text:p>10/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70" table:style-name="ce86">
            <text:p>52470</text:p>
          </table:table-cell>
          <table:table-cell office:value-type="string" table:style-name="ce48">
            <text:p>SMS - Secretaria Municipal da Saúde</text:p>
          </table:table-cell>
          <table:table-cell office:value-type="date" office:date-value="2020-10-22T11:57:55" table:style-name="ce46">
            <text:p>22/10/2020</text:p>
          </table:table-cell>
          <table:table-cell office:value-type="date" office:date-value="2020-11-11T11:57:55" table:formula="msoxl:=C662+20" table:style-name="ce58">
            <text:p>11/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71" table:style-name="ce86">
            <text:p>52471</text:p>
          </table:table-cell>
          <table:table-cell office:value-type="string" table:style-name="ce48">
            <text:p>SMS - Secretaria Municipal da Saúde</text:p>
          </table:table-cell>
          <table:table-cell office:value-type="date" office:date-value="2020-10-21T14:05:06" table:style-name="ce46">
            <text:p>21/10/2020</text:p>
          </table:table-cell>
          <table:table-cell office:value-type="date" office:date-value="2020-11-10T14:05:06" table:formula="msoxl:=C663+20" table:style-name="ce58">
            <text:p>10/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72" table:style-name="ce86">
            <text:p>52472</text:p>
          </table:table-cell>
          <table:table-cell office:value-type="string" table:style-name="ce48">
            <text:p>SMS - Secretaria Municipal da Saúde</text:p>
          </table:table-cell>
          <table:table-cell office:value-type="date" office:date-value="2020-10-22T11:59:19" table:style-name="ce46">
            <text:p>22/10/2020</text:p>
          </table:table-cell>
          <table:table-cell office:value-type="date" office:date-value="2020-11-11T11:59:19" table:formula="msoxl:=C664+20" table:style-name="ce58">
            <text:p>11/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73" table:style-name="ce86">
            <text:p>52473</text:p>
          </table:table-cell>
          <table:table-cell office:value-type="string" table:style-name="ce48">
            <text:p>SMS - Secretaria Municipal da Saúde</text:p>
          </table:table-cell>
          <table:table-cell office:value-type="date" office:date-value="2020-10-20T18:30:49" table:style-name="ce46">
            <text:p>20/10/2020</text:p>
          </table:table-cell>
          <table:table-cell office:value-type="date" office:date-value="2020-11-09T18:30:49" table:formula="msoxl:=C665+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74" table:style-name="ce86">
            <text:p>52474</text:p>
          </table:table-cell>
          <table:table-cell office:value-type="string" table:style-name="ce48">
            <text:p>SMS - Secretaria Municipal da Saúde</text:p>
          </table:table-cell>
          <table:table-cell office:value-type="date" office:date-value="2020-10-22T18:49:06" table:style-name="ce46">
            <text:p>22/10/2020</text:p>
          </table:table-cell>
          <table:table-cell office:value-type="date" office:date-value="2020-11-11T18:49:06" table:formula="msoxl:=C666+20" table:style-name="ce58">
            <text:p>11/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75" table:style-name="ce86">
            <text:p>52475</text:p>
          </table:table-cell>
          <table:table-cell office:value-type="string" table:style-name="ce48">
            <text:p>SMS - Secretaria Municipal da Saúde</text:p>
          </table:table-cell>
          <table:table-cell office:value-type="date" office:date-value="2020-10-20T18:31:34" table:style-name="ce46">
            <text:p>20/10/2020</text:p>
          </table:table-cell>
          <table:table-cell office:value-type="date" office:date-value="2020-11-09T18:31:34" table:formula="msoxl:=C667+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76" table:style-name="ce86">
            <text:p>52476</text:p>
          </table:table-cell>
          <table:table-cell office:value-type="string" table:style-name="ce48">
            <text:p>SMS - Secretaria Municipal da Saúde</text:p>
          </table:table-cell>
          <table:table-cell office:value-type="date" office:date-value="2020-10-20T18:49:17" table:style-name="ce46">
            <text:p>20/10/2020</text:p>
          </table:table-cell>
          <table:table-cell office:value-type="date" office:date-value="2020-11-09T18:49:17" table:formula="msoxl:=C668+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77" table:style-name="ce86">
            <text:p>52477</text:p>
          </table:table-cell>
          <table:table-cell office:value-type="string" table:style-name="ce48">
            <text:p>SMS - Secretaria Municipal da Saúde</text:p>
          </table:table-cell>
          <table:table-cell office:value-type="date" office:date-value="2020-10-20T18:33:02" table:style-name="ce46">
            <text:p>20/10/2020</text:p>
          </table:table-cell>
          <table:table-cell office:value-type="date" office:date-value="2020-11-09T18:33:02" table:formula="msoxl:=C669+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78" table:style-name="ce86">
            <text:p>52478</text:p>
          </table:table-cell>
          <table:table-cell office:value-type="string" table:style-name="ce48">
            <text:p>SMS - Secretaria Municipal da Saúde</text:p>
          </table:table-cell>
          <table:table-cell office:value-type="date" office:date-value="2020-10-20T18:41:08" table:style-name="ce46">
            <text:p>20/10/2020</text:p>
          </table:table-cell>
          <table:table-cell office:value-type="date" office:date-value="2020-11-09T18:41:08" table:formula="msoxl:=C670+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79" table:style-name="ce86">
            <text:p>52479</text:p>
          </table:table-cell>
          <table:table-cell office:value-type="string" table:style-name="ce48">
            <text:p>SMS - Secretaria Municipal da Saúde</text:p>
          </table:table-cell>
          <table:table-cell office:value-type="date" office:date-value="2020-10-20T18:42:31" table:style-name="ce46">
            <text:p>20/10/2020</text:p>
          </table:table-cell>
          <table:table-cell office:value-type="date" office:date-value="2020-11-09T18:42:31" table:formula="msoxl:=C671+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80" table:style-name="ce86">
            <text:p>52480</text:p>
          </table:table-cell>
          <table:table-cell office:value-type="string" table:style-name="ce48">
            <text:p>SMS - Secretaria Municipal da Saúde</text:p>
          </table:table-cell>
          <table:table-cell office:value-type="date" office:date-value="2020-10-20T18:43:48" table:style-name="ce46">
            <text:p>20/10/2020</text:p>
          </table:table-cell>
          <table:table-cell office:value-type="date" office:date-value="2020-11-09T18:43:48" table:formula="msoxl:=C672+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81" table:style-name="ce86">
            <text:p>52481</text:p>
          </table:table-cell>
          <table:table-cell office:value-type="string" table:style-name="ce48">
            <text:p>SMS - Secretaria Municipal da Saúde</text:p>
          </table:table-cell>
          <table:table-cell office:value-type="date" office:date-value="2020-10-20T18:45:36" table:style-name="ce46">
            <text:p>20/10/2020</text:p>
          </table:table-cell>
          <table:table-cell office:value-type="date" office:date-value="2020-11-09T18:45:36" table:formula="msoxl:=C673+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82" table:style-name="ce86">
            <text:p>52482</text:p>
          </table:table-cell>
          <table:table-cell office:value-type="string" table:style-name="ce45">
            <text:p>Subprefeitura M´boi mirim</text:p>
          </table:table-cell>
          <table:table-cell office:value-type="date" office:date-value="2020-10-19T19:46:08" table:style-name="ce46">
            <text:p>19/10/2020</text:p>
          </table:table-cell>
          <table:table-cell office:value-type="date" office:date-value="2020-11-08T19:46:08" table:formula="msoxl:=C674+20" table:style-name="ce58">
            <text:p>08/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83" table:style-name="ce86">
            <text:p>52483</text:p>
          </table:table-cell>
          <table:table-cell office:value-type="string" table:style-name="ce48">
            <text:p>SMS - Secretaria Municipal da Saúde</text:p>
          </table:table-cell>
          <table:table-cell office:value-type="date" office:date-value="2020-10-22T12:00:03" table:style-name="ce46">
            <text:p>22/10/2020</text:p>
          </table:table-cell>
          <table:table-cell office:value-type="date" office:date-value="2020-11-11T12:00:03" table:formula="msoxl:=C675+20" table:style-name="ce58">
            <text:p>11/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84" table:style-name="ce86">
            <text:p>52484</text:p>
          </table:table-cell>
          <table:table-cell office:value-type="string" table:style-name="ce48">
            <text:p>SMS - Secretaria Municipal da Saúde</text:p>
          </table:table-cell>
          <table:table-cell office:value-type="date" office:date-value="2020-10-20T18:50:59" table:style-name="ce46">
            <text:p>20/10/2020</text:p>
          </table:table-cell>
          <table:table-cell office:value-type="date" office:date-value="2020-11-09T18:50:59" table:formula="msoxl:=C676+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85" table:style-name="ce86">
            <text:p>52485</text:p>
          </table:table-cell>
          <table:table-cell office:value-type="string" table:style-name="ce48">
            <text:p>SMS - Secretaria Municipal da Saúde</text:p>
          </table:table-cell>
          <table:table-cell office:value-type="date" office:date-value="2020-10-20T18:52:19" table:style-name="ce46">
            <text:p>20/10/2020</text:p>
          </table:table-cell>
          <table:table-cell office:value-type="date" office:date-value="2020-11-09T18:52:19" table:formula="msoxl:=C677+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86" table:style-name="ce86">
            <text:p>52486</text:p>
          </table:table-cell>
          <table:table-cell office:value-type="string" table:style-name="ce48">
            <text:p>SMS - Secretaria Municipal da Saúde</text:p>
          </table:table-cell>
          <table:table-cell office:value-type="date" office:date-value="2020-10-20T18:53:08" table:style-name="ce46">
            <text:p>20/10/2020</text:p>
          </table:table-cell>
          <table:table-cell office:value-type="date" office:date-value="2020-11-09T18:53:08" table:formula="msoxl:=C678+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87" table:style-name="ce86">
            <text:p>52487</text:p>
          </table:table-cell>
          <table:table-cell office:value-type="string" table:style-name="ce48">
            <text:p>SMS - Secretaria Municipal da Saúde</text:p>
          </table:table-cell>
          <table:table-cell office:value-type="date" office:date-value="2020-10-20T18:54:14" table:style-name="ce46">
            <text:p>20/10/2020</text:p>
          </table:table-cell>
          <table:table-cell office:value-type="date" office:date-value="2020-11-09T18:54:14" table:formula="msoxl:=C679+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88" table:style-name="ce86">
            <text:p>52488</text:p>
          </table:table-cell>
          <table:table-cell office:value-type="string" table:style-name="ce45">
            <text:p>Subprefeitura Pirituba/Jaraguá</text:p>
          </table:table-cell>
          <table:table-cell office:value-type="date" office:date-value="2020-10-19T19:48:36" table:style-name="ce46">
            <text:p>19/10/2020</text:p>
          </table:table-cell>
          <table:table-cell office:value-type="date" office:date-value="2020-11-08T19:48:36" table:formula="msoxl:=C680+20" table:style-name="ce58">
            <text:p>08/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89" table:style-name="ce86">
            <text:p>52489</text:p>
          </table:table-cell>
          <table:table-cell office:value-type="string" table:style-name="ce45">
            <text:p>Subprefeitura Santana/Tucuruvi</text:p>
          </table:table-cell>
          <table:table-cell office:value-type="date" office:date-value="2020-10-19T19:48:54" table:style-name="ce46">
            <text:p>19/10/2020</text:p>
          </table:table-cell>
          <table:table-cell office:value-type="date" office:date-value="2020-11-08T19:48:54" table:formula="msoxl:=C681+20" table:style-name="ce58">
            <text:p>08/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90" table:style-name="ce86">
            <text:p>52490</text:p>
          </table:table-cell>
          <table:table-cell office:value-type="string" table:style-name="ce48">
            <text:p>SMS - Secretaria Municipal da Saúde</text:p>
          </table:table-cell>
          <table:table-cell office:value-type="date" office:date-value="2020-10-21T12:01:24" table:style-name="ce46">
            <text:p>21/10/2020</text:p>
          </table:table-cell>
          <table:table-cell office:value-type="date" office:date-value="2020-11-10T12:01:24" table:formula="msoxl:=C682+20" table:style-name="ce58">
            <text:p>10/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91" table:style-name="ce86">
            <text:p>52491</text:p>
          </table:table-cell>
          <table:table-cell office:value-type="string" table:style-name="ce45">
            <text:p>Subprefeitura Santana/Tucuruvi</text:p>
          </table:table-cell>
          <table:table-cell office:value-type="date" office:date-value="2020-10-19T19:49:34" table:style-name="ce46">
            <text:p>19/10/2020</text:p>
          </table:table-cell>
          <table:table-cell office:value-type="date" office:date-value="2020-11-08T19:49:34" table:formula="msoxl:=C683+20" table:style-name="ce58">
            <text:p>08/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92" table:style-name="ce86">
            <text:p>52492</text:p>
          </table:table-cell>
          <table:table-cell office:value-type="string" table:style-name="ce48">
            <text:p>SMS - Secretaria Municipal da Saúde</text:p>
          </table:table-cell>
          <table:table-cell office:value-type="date" office:date-value="2020-10-20T18:55:08" table:style-name="ce46">
            <text:p>20/10/2020</text:p>
          </table:table-cell>
          <table:table-cell office:value-type="date" office:date-value="2020-11-09T18:55:08" table:formula="msoxl:=C684+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93" table:style-name="ce86">
            <text:p>52493</text:p>
          </table:table-cell>
          <table:table-cell office:value-type="string" table:style-name="ce48">
            <text:p>SMS - Secretaria Municipal da Saúde</text:p>
          </table:table-cell>
          <table:table-cell office:value-type="date" office:date-value="2020-10-22T12:01:02" table:style-name="ce46">
            <text:p>22/10/2020</text:p>
          </table:table-cell>
          <table:table-cell office:value-type="date" office:date-value="2020-11-11T12:01:02" table:formula="msoxl:=C685+20" table:style-name="ce58">
            <text:p>11/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94" table:style-name="ce86">
            <text:p>52494</text:p>
          </table:table-cell>
          <table:table-cell office:value-type="string" table:style-name="ce48">
            <text:p>SMS - Secretaria Municipal da Saúde</text:p>
          </table:table-cell>
          <table:table-cell office:value-type="date" office:date-value="2020-10-20T18:59:11" table:style-name="ce46">
            <text:p>20/10/2020</text:p>
          </table:table-cell>
          <table:table-cell office:value-type="date" office:date-value="2020-11-09T18:59:11" table:formula="msoxl:=C686+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95" table:style-name="ce86">
            <text:p>52495</text:p>
          </table:table-cell>
          <table:table-cell office:value-type="string" table:style-name="ce48">
            <text:p>SMS - Secretaria Municipal da Saúde</text:p>
          </table:table-cell>
          <table:table-cell office:value-type="date" office:date-value="2020-10-20T19:00:15" table:style-name="ce46">
            <text:p>20/10/2020</text:p>
          </table:table-cell>
          <table:table-cell office:value-type="date" office:date-value="2020-11-09T19:00:15" table:formula="msoxl:=C687+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96" table:style-name="ce86">
            <text:p>52496</text:p>
          </table:table-cell>
          <table:table-cell office:value-type="string" table:style-name="ce48">
            <text:p>SMS - Secretaria Municipal da Saúde</text:p>
          </table:table-cell>
          <table:table-cell office:value-type="date" office:date-value="2020-10-20T19:01:12" table:style-name="ce46">
            <text:p>20/10/2020</text:p>
          </table:table-cell>
          <table:table-cell office:value-type="date" office:date-value="2020-11-09T19:01:12" table:formula="msoxl:=C688+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97" table:style-name="ce86">
            <text:p>52497</text:p>
          </table:table-cell>
          <table:table-cell office:value-type="string" table:style-name="ce48">
            <text:p>SMS - Secretaria Municipal da Saúde</text:p>
          </table:table-cell>
          <table:table-cell office:value-type="date" office:date-value="2020-10-20T19:02:00" table:style-name="ce46">
            <text:p>20/10/2020</text:p>
          </table:table-cell>
          <table:table-cell office:value-type="date" office:date-value="2020-11-09T19:02:00" table:formula="msoxl:=C689+20" table:style-name="ce58">
            <text:p>09/11/2020</text:p>
          </table:table-cell>
          <table:table-cell office:value-type="string" table:style-name="ce47">
            <text:p>Com base na Lei de Acesso à Informação, solicito uma resposta sobre os seguintes questionamentos:</text:p>
            <text:p/>
            <text:p>Quantos casos e mortes por COVID-19 foram registrados de janeiro de 2019 a setembro de 2020 nos distritos da subprefeitura? Por favor enviar os números SEPA</text:p>
          </table:table-cell>
          <table:table-cell table:number-columns-repeated="16379"/>
        </table:table-row>
        <table:table-row table:style-name="ro12">
          <table:table-cell office:value-type="float" office:value="52499" table:style-name="ce86">
            <text:p>52499</text:p>
          </table:table-cell>
          <table:table-cell office:value-type="string" table:style-name="ce48">
            <text:p>SMS - Secretaria Municipal da Saúde</text:p>
          </table:table-cell>
          <table:table-cell office:value-type="date" office:date-value="2020-10-20T19:03:54" table:style-name="ce46">
            <text:p>20/10/2020</text:p>
          </table:table-cell>
          <table:table-cell office:value-type="date" office:date-value="2020-11-09T19:03:54" table:formula="msoxl:=C690+20" table:style-name="ce58">
            <text:p>09/11/2020</text:p>
          </table:table-cell>
          <table:table-cell office:value-type="string" table:style-name="ce47">
            <text:p>Com base na Lei de Acesso à Informação, solicito à Secretaria Municipal das Subprefeituras uma resposta sobre o seguinte questionamento:</text:p>
            <text:p/>
            <text:p>Quantos casos e mortes por covid-19 foram registrados de janeiro de 2019 a setembro de 2020 na capital paulista? Por<text:s/></text:p>
          </table:table-cell>
          <table:table-cell table:number-columns-repeated="16379"/>
        </table:table-row>
        <table:table-row table:style-name="ro12">
          <table:table-cell office:value-type="float" office:value="52502" table:style-name="ce86">
            <text:p>52502</text:p>
          </table:table-cell>
          <table:table-cell office:value-type="string" table:style-name="ce48">
            <text:p>SMS - Secretaria Municipal da Saúde</text:p>
          </table:table-cell>
          <table:table-cell office:value-type="date" office:date-value="2020-10-19T19:56:51" table:style-name="ce46">
            <text:p>19/10/2020</text:p>
          </table:table-cell>
          <table:table-cell office:value-type="date" office:date-value="2020-11-08T19:56:51" table:formula="msoxl:=C691+20" table:style-name="ce58">
            <text:p>08/11/2020</text:p>
          </table:table-cell>
          <table:table-cell office:value-type="string" table:style-name="ce47">
            <text:p>Com base na Lei de Acesso à Informação, solicito à Secretaria Municipal da Saúde uma resposta sobre o seguinte questionamento: Quantos casos e mortes por COVID-19 foram registrados de janeiro de 2019 a setembro de 2020 na capital paulista? Por favor envia</text:p>
          </table:table-cell>
          <table:table-cell table:number-columns-repeated="16379"/>
        </table:table-row>
        <table:table-row table:style-name="ro12">
          <table:table-cell office:value-type="float" office:value="52506" table:style-name="ce86">
            <text:p>52506</text:p>
          </table:table-cell>
          <table:table-cell office:value-type="string" table:style-name="ce45">
            <text:p>SGM - Secretaria do Governo Municipal</text:p>
          </table:table-cell>
          <table:table-cell office:value-type="date" office:date-value="2020-10-19T21:32:46" table:style-name="ce46">
            <text:p>19/10/2020</text:p>
          </table:table-cell>
          <table:table-cell office:value-type="date" office:date-value="2020-11-08T21:32:46" table:formula="msoxl:=C692+20" table:style-name="ce58">
            <text:p>08/11/2020</text:p>
          </table:table-cell>
          <table:table-cell office:value-type="string" table:style-name="ce47">
            <text:p>Foi vastamente divulgado pelo Prefeito Bruno Covas que os 2.000 fiscais das Subprefeituras iriam fiscalizar as regras relativas a COVID.</text:p>
            <text:p/>
            <text:p>Gostaria de saber que cargos compõem esta força de trabalho e a respectiva lotação nas Subprefeitura.</text:p>
            <text:p/>
            <text:p>Grato</text:p>
            <text:p/>
            <text:p/>
            <text:p>https:</text:p>
          </table:table-cell>
          <table:table-cell table:number-columns-repeated="16379"/>
        </table:table-row>
        <table:table-row table:style-name="ro12">
          <table:table-cell office:value-type="float" office:value="52507" table:style-name="ce86">
            <text:p>52507</text:p>
          </table:table-cell>
          <table:table-cell office:value-type="string" table:style-name="ce45">
            <text:p>SMSUB - Secretaria Municipal das Subprefeituras</text:p>
          </table:table-cell>
          <table:table-cell office:value-type="date" office:date-value="2020-10-19T21:34:27" table:style-name="ce46">
            <text:p>19/10/2020</text:p>
          </table:table-cell>
          <table:table-cell office:value-type="date" office:date-value="2020-11-08T21:34:27" table:formula="msoxl:=C693+20" table:style-name="ce58">
            <text:p>08/11/2020</text:p>
          </table:table-cell>
          <table:table-cell office:value-type="string" table:style-name="ce47">
            <text:p>Foi vastamente divulgado pelo Prefeito Bruno Covas que os 2.000 fiscais das Subprefeituras iriam fiscalizar as regras relativas a COVID.</text:p>
            <text:p/>
            <text:p>Gostaria de saber que cargos compõem esta força de trabalho e a respectiva lotação nas Subprefeitura.</text:p>
            <text:p/>
            <text:p>Grato</text:p>
            <text:p/>
            <text:p/>
            <text:p>https:</text:p>
          </table:table-cell>
          <table:table-cell table:number-columns-repeated="16379"/>
        </table:table-row>
        <table:table-row table:style-name="ro12">
          <table:table-cell office:value-type="float" office:value="52543" table:style-name="ce86">
            <text:p>52543</text:p>
          </table:table-cell>
          <table:table-cell office:value-type="string" table:style-name="ce48">
            <text:p>SMS - Secretaria Municipal da Saúde</text:p>
          </table:table-cell>
          <table:table-cell office:value-type="date" office:date-value="2020-10-21T09:04:46" table:style-name="ce46">
            <text:p>21/10/2020</text:p>
          </table:table-cell>
          <table:table-cell office:value-type="date" office:date-value="2020-11-10T09:04:46" table:formula="msoxl:=C694+20" table:style-name="ce58">
            <text:p>10/11/2020</text:p>
          </table:table-cell>
          <table:table-cell office:value-type="string" table:style-name="ce47">
            <text:p>Esta solicitação busca entender como o governo tem utilizado diferentes tecnologias para combater a covid-19. Por isso, com base na Lei de Acesso à Informação, solicito que as seguintes perguntas sejam respondidas: 1. Desde março deste ano até a presente<text:s/></text:p>
          </table:table-cell>
          <table:table-cell table:number-columns-repeated="16379"/>
        </table:table-row>
        <table:table-row table:style-name="ro12">
          <table:table-cell office:value-type="float" office:value="52544" table:style-name="ce86">
            <text:p>52544</text:p>
          </table:table-cell>
          <table:table-cell office:value-type="string" table:style-name="ce48">
            <text:p>SMS - Secretaria Municipal da Saúde</text:p>
          </table:table-cell>
          <table:table-cell office:value-type="date" office:date-value="2020-10-29T15:01:13" table:style-name="ce46">
            <text:p>29/10/2020</text:p>
          </table:table-cell>
          <table:table-cell office:value-type="date" office:date-value="2020-11-18T15:01:13" table:formula="msoxl:=C695+20" table:style-name="ce58">
            <text:p>18/11/2020</text:p>
          </table:table-cell>
          <table:table-cell office:value-type="string" table:style-name="ce47">
            <text:p>Esta solicitação busca entender como o governo tem utilizado diferentes tecnologias para combater a covid-19. Por isso, com base na Lei de Acesso à Informação, solicito que as seguintes perguntas sejam respondidas: 1. Desde março deste ano até a presente<text:s/></text:p>
          </table:table-cell>
          <table:table-cell table:number-columns-repeated="16379"/>
        </table:table-row>
        <table:table-row table:style-name="ro12">
          <table:table-cell office:value-type="float" office:value="52626" table:style-name="ce86">
            <text:p>52626</text:p>
          </table:table-cell>
          <table:table-cell office:value-type="string" table:style-name="ce45">
            <text:p>SMC - Secretaria Municipal de Cultura</text:p>
          </table:table-cell>
          <table:table-cell office:value-type="date" office:date-value="2020-10-26T00:32:40" table:style-name="ce46">
            <text:p>26/10/2020</text:p>
          </table:table-cell>
          <table:table-cell office:value-type="date" office:date-value="2020-11-15T00:32:40" table:formula="msoxl:=C696+20" table:style-name="ce58">
            <text:p>15/11/2020</text:p>
          </table:table-cell>
          <table:table-cell office:value-type="string" table:style-name="ce47">
            <text:p>Olá,<text:s/></text:p>
            <text:p>Pesquisando processos relativos às dispensas de Licitação da COVID 19, obtidos por meio do portal da Transparência da Prefeitura, verifiquei que os processos 6025202000156827 // 6018202000310852 // 6025202000110061 da secretaria municipal da saúde p</text:p>
          </table:table-cell>
          <table:table-cell table:number-columns-repeated="16379"/>
        </table:table-row>
        <table:table-row table:style-name="ro12">
          <table:table-cell office:value-type="float" office:value="52627" table:style-name="ce86">
            <text:p>52627</text:p>
          </table:table-cell>
          <table:table-cell office:value-type="string" table:style-name="ce45">
            <text:p>SME - Secretaria Municipal de Educação</text:p>
          </table:table-cell>
          <table:table-cell office:value-type="date" office:date-value="2020-10-26T00:41:56" table:style-name="ce46">
            <text:p>26/10/2020</text:p>
          </table:table-cell>
          <table:table-cell office:value-type="date" office:date-value="2020-11-15T00:41:56" table:formula="msoxl:=C697+20" table:style-name="ce58">
            <text:p>15/11/2020</text:p>
          </table:table-cell>
          <table:table-cell office:value-type="string" table:style-name="ce47">
            <text:p>Olá,<text:s/></text:p>
            <text:p>Pesquisando processos relativos às dispensas de Licitação da COVID 19, obtidos por meio do portal da Transparência da Prefeitura, verifiquei que os processos 6016202000631070 da secretaria municipal da saúde publicados em 02/09/2020 estavam com docu</text:p>
          </table:table-cell>
          <table:table-cell table:number-columns-repeated="16379"/>
        </table:table-row>
        <table:table-row table:style-name="ro12">
          <table:table-cell office:value-type="float" office:value="52628" table:style-name="ce86">
            <text:p>52628</text:p>
          </table:table-cell>
          <table:table-cell office:value-type="string" table:style-name="ce45">
            <text:p>SMC - Secretaria Municipal de Cultura</text:p>
          </table:table-cell>
          <table:table-cell office:value-type="date" office:date-value="2020-10-26T01:24:45" table:style-name="ce46">
            <text:p>26/10/2020</text:p>
          </table:table-cell>
          <table:table-cell office:value-type="date" office:date-value="2020-11-15T01:24:45" table:formula="msoxl:=C698+20" table:style-name="ce58">
            <text:p>15/11/2020</text:p>
          </table:table-cell>
          <table:table-cell office:value-type="string" table:style-name="ce47">
            <text:p>Olá, Pesquisando processos relativos às dispensas de Licitação da COVID 19, obtidos por meio do portal da Transparência da Prefeitura, verifiquei que o processo 6025202000156827 da secretaria municipal de cultura publicados em 11/09/2020 estavam com docum</text:p>
          </table:table-cell>
          <table:table-cell table:number-columns-repeated="16379"/>
        </table:table-row>
        <table:table-row table:style-name="ro12">
          <table:table-cell office:value-type="float" office:value="52629" table:style-name="ce86">
            <text:p>52629</text:p>
          </table:table-cell>
          <table:table-cell office:value-type="string" table:style-name="ce48">
            <text:p>SMS - Secretaria Municipal da Saúde</text:p>
          </table:table-cell>
          <table:table-cell office:value-type="date" office:date-value="2020-10-26T01:28:55" table:style-name="ce46">
            <text:p>26/10/2020</text:p>
          </table:table-cell>
          <table:table-cell office:value-type="date" office:date-value="2020-11-15T01:28:55" table:formula="msoxl:=C699+20" table:style-name="ce58">
            <text:p>15/11/2020</text:p>
          </table:table-cell>
          <table:table-cell office:value-type="string" table:style-name="ce47">
            <text:p>Olá, Pesquisando processos relativos às dispensas de Licitação da COVID 19, obtidos por meio do portal da Transparência da Prefeitura, verifiquei que o processo 6018202000310852 da secretaria municipal da saúde publicados em 03/09/2020 estavam com documen</text:p>
          </table:table-cell>
          <table:table-cell table:number-columns-repeated="16379"/>
        </table:table-row>
        <table:table-row table:style-name="ro12">
          <table:table-cell office:value-type="float" office:value="52630" table:style-name="ce86">
            <text:p>52630</text:p>
          </table:table-cell>
          <table:table-cell office:value-type="string" table:style-name="ce45">
            <text:p>SME - Secretaria Municipal de Educação</text:p>
          </table:table-cell>
          <table:table-cell office:value-type="date" office:date-value="2020-10-26T01:30:50" table:style-name="ce46">
            <text:p>26/10/2020</text:p>
          </table:table-cell>
          <table:table-cell office:value-type="date" office:date-value="2020-11-15T01:30:50" table:formula="msoxl:=C700+20" table:style-name="ce58">
            <text:p>15/11/2020</text:p>
          </table:table-cell>
          <table:table-cell office:value-type="string" table:style-name="ce47">
            <text:p>Olá, Pesquisando processos relativos às dispensas de Licitação da COVID 19, obtidos por meio do portal da Transparência da Prefeitura, verifiquei que o processo 6016202000631070 da secretaria municipal da educação publicados em 02/09/2020 estavam com docu</text:p>
          </table:table-cell>
          <table:table-cell table:number-columns-repeated="16379"/>
        </table:table-row>
        <table:table-row table:style-name="ro12">
          <table:table-cell office:value-type="float" office:value="52678" table:style-name="ce86">
            <text:p>52678</text:p>
          </table:table-cell>
          <table:table-cell office:value-type="string" table:style-name="ce45">
            <text:p>SECOM - Secretaria Especial de Comunicação</text:p>
          </table:table-cell>
          <table:table-cell office:value-type="date" office:date-value="2020-10-27T10:27:47" table:style-name="ce46">
            <text:p>27/10/2020</text:p>
          </table:table-cell>
          <table:table-cell office:value-type="date" office:date-value="2020-11-16T10:27:47" table:formula="msoxl:=C701+20" table:style-name="ce58">
            <text:p>16/11/2020</text:p>
          </table:table-cell>
          <table:table-cell office:value-type="string" table:style-name="ce47">
            <text:p>Olá.</text:p>
            <text:p/>
            <text:p>Gostaria de saber o valor que foi pago à ex-BBB Thelma Assis para as propagandas do Covid-19 e as atuais que a mesma está fazendo e de qual secretaria são as dotações orçamentárias para esta finalidade.<text:s/></text:p>
          </table:table-cell>
          <table:table-cell table:number-columns-repeated="16379"/>
        </table:table-row>
        <table:table-row table:style-name="ro12">
          <table:table-cell office:value-type="float" office:value="52742" table:style-name="ce86">
            <text:p>52742</text:p>
          </table:table-cell>
          <table:table-cell office:value-type="string" table:style-name="ce48">
            <text:p>SMS - Secretaria Municipal da Saúde</text:p>
          </table:table-cell>
          <table:table-cell office:value-type="date" office:date-value="2020-10-28T22:42:40" table:style-name="ce46">
            <text:p>28/10/2020</text:p>
          </table:table-cell>
          <table:table-cell office:value-type="date" office:date-value="2020-11-17T22:42:40" table:formula="msoxl:=C702+20" table:style-name="ce63">
            <text:p>17/11/2020</text:p>
          </table:table-cell>
          <table:table-cell office:value-type="string" table:style-name="ce47">
            <text:p>Olá</text:p>
            <text:p>Solicito a lista de hospitais contratualizados para leitos de COVID-19 durante a pandemia.</text:p>
            <text:p>Data de início do contrato</text:p>
            <text:p>Data final do contrato</text:p>
            <text:p>Nome completo da entidade/Hospital</text:p>
            <text:p>CNPJ</text:p>
            <text:p>Valor do Contrato anual/mensal</text:p>
            <text:p>Custo diário por paciente</text:p>
            <text:p>Número de pes</text:p>
          </table:table-cell>
          <table:table-cell table:number-columns-repeated="16379"/>
        </table:table-row>
        <table:table-row table:style-name="ro12">
          <table:table-cell office:value-type="float" office:value="52817" table:style-name="ce86">
            <text:p>52817</text:p>
          </table:table-cell>
          <table:table-cell office:value-type="string" table:style-name="ce45">
            <text:p>SMSU - Secretaria Municipal de Segurança Urbana</text:p>
          </table:table-cell>
          <table:table-cell office:value-type="date" office:date-value="2020-10-31T20:13:58" table:style-name="ce46">
            <text:p>31/10/2020</text:p>
          </table:table-cell>
          <table:table-cell office:value-type="date" office:date-value="2020-11-20T20:13:58" table:formula="msoxl:=C703+20" table:style-name="ce63">
            <text:p>20/11/2020</text:p>
          </table:table-cell>
          <table:table-cell office:value-type="string" table:style-name="ce47">
            <text:p>Gostaria de saber quantos Guardas foram contaminados por covid e quantos morreram?</text:p>
          </table:table-cell>
          <table:table-cell table:number-columns-repeated="16379"/>
        </table:table-row>
        <table:table-row table:style-name="ro12">
          <table:table-cell office:value-type="float" office:value="52905" table:style-name="ce87">
            <text:p>52905</text:p>
          </table:table-cell>
          <table:table-cell office:value-type="string" table:style-name="ce64">
            <text:p>SECOM - Secretaria Especial de Comunicação</text:p>
          </table:table-cell>
          <table:table-cell office:value-type="date" office:date-value="2020-11-13T11:40:01" table:style-name="ce43">
            <text:p>13/11/2020</text:p>
          </table:table-cell>
          <table:table-cell office:value-type="date" office:date-value="2020-12-03T11:40:01" table:formula="msoxl:=C704+20" table:style-name="ce63">
            <text:p>03/12/2020</text:p>
          </table:table-cell>
          <table:table-cell office:value-type="string" table:style-name="ce44">
            <text:p>Prezada Casa Civil,<text:s/></text:p>
            <text:p>Tendo em vista a nota emitida pela Prefeitura de São Paulo à Joven Pan (disponível no link jovempan.com.br/programas/jornal-da-manha/sp-teve-desigualdade-na-fiscalizacao-dos-protocolos-sanitarios-contra-covid-19.html) relativamente à<text:s/></text:p>
          </table:table-cell>
          <table:table-cell table:number-columns-repeated="16379"/>
        </table:table-row>
        <table:table-row table:style-name="ro12">
          <table:table-cell office:value-type="float" office:value="52956" table:style-name="ce87">
            <text:p>52956</text:p>
          </table:table-cell>
          <table:table-cell office:value-type="string" table:style-name="ce64">
            <text:p>SMS - Secretaria Municipal da Saúde</text:p>
          </table:table-cell>
          <table:table-cell office:value-type="date" office:date-value="2020-11-10T15:25:31" table:style-name="ce43">
            <text:p>10/11/2020</text:p>
          </table:table-cell>
          <table:table-cell office:value-type="date" office:date-value="2020-11-30T15:25:31" table:formula="msoxl:=C705+20" table:style-name="ce63">
            <text:p>30/11/2020</text:p>
          </table:table-cell>
          <table:table-cell office:value-type="string" table:style-name="ce44">
            <text:p>Solicito, por gentileza, informação sobre quantos moradores de rua foram contaminados pela Covid-19 e quantos morreram de Covid-19, se possível identificando o local em que foram atendidos e/ou internados.</text:p>
          </table:table-cell>
          <table:table-cell table:number-columns-repeated="16379"/>
        </table:table-row>
        <table:table-row table:style-name="ro12">
          <table:table-cell office:value-type="float" office:value="52957" table:style-name="ce87">
            <text:p>52957</text:p>
          </table:table-cell>
          <table:table-cell office:value-type="string" table:style-name="ce64">
            <text:p>SMS - Secretaria Municipal da Saúde</text:p>
          </table:table-cell>
          <table:table-cell office:value-type="date" office:date-value="2020-11-07T17:34:50" table:style-name="ce43">
            <text:p>07/11/2020</text:p>
          </table:table-cell>
          <table:table-cell office:value-type="date" office:date-value="2020-11-27T17:34:50" table:formula="msoxl:=C706+20" table:style-name="ce63">
            <text:p>27/11/2020</text:p>
          </table:table-cell>
          <table:table-cell office:value-type="string" table:style-name="ce44">
            <text:p>Solicito, por gentileza, informação sobre quantos moradores de rua foram contaminados pela Covid-19 e quantos morreram de Covid-19, se possível identificando o local em que foram atendidos e/ou internados.</text:p>
          </table:table-cell>
          <table:table-cell table:number-columns-repeated="16379"/>
        </table:table-row>
        <table:table-row table:style-name="ro12">
          <table:table-cell office:value-type="float" office:value="52975" table:style-name="ce87">
            <text:p>52975</text:p>
          </table:table-cell>
          <table:table-cell office:value-type="string" table:style-name="ce64">
            <text:p>SMS - Secretaria Municipal da Saúde</text:p>
          </table:table-cell>
          <table:table-cell office:value-type="date" office:date-value="2020-11-09T13:49:09" table:style-name="ce43">
            <text:p>09/11/2020</text:p>
          </table:table-cell>
          <table:table-cell office:value-type="date" office:date-value="2020-11-29T13:49:09" table:formula="msoxl:=C707+20" table:style-name="ce63">
            <text:p>29/11/2020</text:p>
          </table:table-cell>
          <table:table-cell office:value-type="string" table:style-name="ce44">
            <text:p>Gostaria dos números de casos de covid-19 atendidos em Paraisópolis.</text:p>
          </table:table-cell>
          <table:table-cell table:number-columns-repeated="16379"/>
        </table:table-row>
        <table:table-row table:style-name="ro12">
          <table:table-cell office:value-type="float" office:value="52992" table:style-name="ce87">
            <text:p>52992</text:p>
          </table:table-cell>
          <table:table-cell office:value-type="string" table:style-name="ce64">
            <text:p>SMS - Secretaria Municipal da Saúde</text:p>
          </table:table-cell>
          <table:table-cell office:value-type="date" office:date-value="2020-11-10T15:04:30" table:style-name="ce43">
            <text:p>10/11/2020</text:p>
          </table:table-cell>
          <table:table-cell office:value-type="date" office:date-value="2020-11-30T15:04:30" table:formula="msoxl:=C708+20" table:style-name="ce63">
            <text:p>30/11/2020</text:p>
          </table:table-cell>
          <table:table-cell office:value-type="string" table:style-name="ce44">
            <text:p>Estamos acompanhando as contratações com dispensa por conta da Covid19 e gostariamos de ter acesso ao processo, <text:s/>classificado como restrito, relativo à FORMED, processo de nr. 6018 2020 0023678 4.</text:p>
          </table:table-cell>
          <table:table-cell table:number-columns-repeated="16379"/>
        </table:table-row>
        <table:table-row table:style-name="ro12">
          <table:table-cell office:value-type="float" office:value="52993" table:style-name="ce87">
            <text:p>52993</text:p>
          </table:table-cell>
          <table:table-cell office:value-type="string" table:style-name="ce64">
            <text:p>SMS - Secretaria Municipal da Saúde</text:p>
          </table:table-cell>
          <table:table-cell office:value-type="date" office:date-value="2020-11-10T15:28:31" table:style-name="ce43">
            <text:p>10/11/2020</text:p>
          </table:table-cell>
          <table:table-cell office:value-type="date" office:date-value="2020-11-30T15:28:31" table:formula="msoxl:=C709+20" table:style-name="ce63">
            <text:p>30/11/2020</text:p>
          </table:table-cell>
          <table:table-cell office:value-type="string" table:style-name="ce44">
            <text:p>Estamos acompanhando as contratações por dispensa, por conta da covid19 e gostaríamos de ter acesso ao processo classificado como restrito até a presente da, referente à aquisição de máscaras cirúrgicas, da SUPERBRANDS, processo de nr.<text:s/></text:p>
            <text:p>6018 2020 00 29053</text:p>
          </table:table-cell>
          <table:table-cell table:number-columns-repeated="16379"/>
        </table:table-row>
        <table:table-row table:style-name="ro12">
          <table:table-cell office:value-type="float" office:value="52996" table:style-name="ce87">
            <text:p>52996</text:p>
          </table:table-cell>
          <table:table-cell office:value-type="string" table:style-name="ce64">
            <text:p>SMADS - Secretaria Municipal de Assistência e Desenvolvimento Social</text:p>
          </table:table-cell>
          <table:table-cell office:value-type="date" office:date-value="2020-11-10T16:32:28" table:style-name="ce43">
            <text:p>10/11/2020</text:p>
          </table:table-cell>
          <table:table-cell office:value-type="date" office:date-value="2020-11-30T16:32:28" table:formula="msoxl:=C710+20" table:style-name="ce63">
            <text:p>30/11/2020</text:p>
          </table:table-cell>
          <table:table-cell office:value-type="string" table:style-name="ce44">
            <text:p>Prezados(as) Sr(as)</text:p>
            <text:p>Somos integrantes da Rede Brasileira de Pesquisadores de População em Situação de Rua e estamos realizando uma pesquisa sobre as ações realizadas pelo Poder Público voltadas para esta população durante o período da Pandemia do Covid-19</text:p>
          </table:table-cell>
          <table:table-cell table:number-columns-repeated="16379"/>
        </table:table-row>
        <table:table-row table:style-name="ro12">
          <table:table-cell office:value-type="float" office:value="52997" table:style-name="ce87">
            <text:p>52997</text:p>
          </table:table-cell>
          <table:table-cell office:value-type="string" table:style-name="ce64">
            <text:p>SEHAB - Secretaria Municipal de Habitação</text:p>
          </table:table-cell>
          <table:table-cell office:value-type="date" office:date-value="2020-11-10T16:33:22" table:style-name="ce43">
            <text:p>10/11/2020</text:p>
          </table:table-cell>
          <table:table-cell office:value-type="date" office:date-value="2020-11-30T16:33:22" table:formula="msoxl:=C711+20" table:style-name="ce63">
            <text:p>30/11/2020</text:p>
          </table:table-cell>
          <table:table-cell office:value-type="string" table:style-name="ce44">
            <text:p>Prezados(as) Sr(as)</text:p>
            <text:p>Somos integrantes da Rede Brasileira de Pesquisadores de População em Situação de Rua e estamos realizando uma pesquisa sobre as ações realizadas pelo Poder Público voltadas para esta população durante o período da Pandemia do Covid-19</text:p>
          </table:table-cell>
          <table:table-cell table:number-columns-repeated="16379"/>
        </table:table-row>
        <table:table-row table:style-name="ro12">
          <table:table-cell office:value-type="float" office:value="52998" table:style-name="ce87">
            <text:p>52998</text:p>
          </table:table-cell>
          <table:table-cell office:value-type="string" table:style-name="ce64">
            <text:p>SMDHC - Secretaria Municipal de Direitos Humanos e Cidadania</text:p>
          </table:table-cell>
          <table:table-cell office:value-type="date" office:date-value="2020-11-10T16:34:21" table:style-name="ce43">
            <text:p>10/11/2020</text:p>
          </table:table-cell>
          <table:table-cell office:value-type="date" office:date-value="2020-11-30T16:34:21" table:formula="msoxl:=C712+20" table:style-name="ce63">
            <text:p>30/11/2020</text:p>
          </table:table-cell>
          <table:table-cell office:value-type="string" table:style-name="ce44">
            <text:p>Prezados(as) Sr(as)</text:p>
            <text:p>Somos integrantes da Rede Brasileira de Pesquisadores de População em Situação de Rua e estamos realizando uma pesquisa sobre as ações realizadas pelo Poder Público voltadas para esta população durante o período da Pandemia do Covid-19</text:p>
          </table:table-cell>
          <table:table-cell table:number-columns-repeated="16379"/>
        </table:table-row>
        <table:table-row table:style-name="ro12">
          <table:table-cell office:value-type="float" office:value="52999" table:style-name="ce87">
            <text:p>52999</text:p>
          </table:table-cell>
          <table:table-cell office:value-type="string" table:style-name="ce64">
            <text:p>SMADS - Secretaria Municipal de Assistência e Desenvolvimento Social</text:p>
          </table:table-cell>
          <table:table-cell office:value-type="date" office:date-value="2020-11-12T10:55:03" table:style-name="ce43">
            <text:p>12/11/2020</text:p>
          </table:table-cell>
          <table:table-cell office:value-type="date" office:date-value="2020-12-02T10:55:03" table:formula="msoxl:=C713+20" table:style-name="ce63">
            <text:p>02/12/2020</text:p>
          </table:table-cell>
          <table:table-cell office:value-type="string" table:style-name="ce44">
            <text:p>Prezados(as) Sr(as)</text:p>
            <text:p>Somos integrantes da Rede Brasileira de Pesquisadores de População em Situação de Rua e estamos realizando uma pesquisa sobre as ações realizadas pelo Poder Público voltadas para esta população durante o período da Pandemia do Covid-19</text:p>
          </table:table-cell>
          <table:table-cell table:number-columns-repeated="16379"/>
        </table:table-row>
        <table:table-row table:style-name="ro12">
          <table:table-cell office:value-type="float" office:value="53000" table:style-name="ce87">
            <text:p>53000</text:p>
          </table:table-cell>
          <table:table-cell office:value-type="string" table:style-name="ce64">
            <text:p>SMADS - Secretaria Municipal de Assistência e Desenvolvimento Social</text:p>
          </table:table-cell>
          <table:table-cell office:value-type="date" office:date-value="2020-11-18T11:19:46" table:style-name="ce43">
            <text:p>18/11/2020</text:p>
          </table:table-cell>
          <table:table-cell office:value-type="date" office:date-value="2020-12-08T11:19:46" table:formula="msoxl:=C714+20" table:style-name="ce63">
            <text:p>08/12/2020</text:p>
          </table:table-cell>
          <table:table-cell office:value-type="string" table:style-name="ce44">
            <text:p>Prezados(as) Sr(as)</text:p>
            <text:p>Somos integrantes da Rede Brasileira de Pesquisadores de População em Situação de Rua e estamos realizando uma pesquisa sobre as ações realizadas pelo Poder Público voltadas para esta população durante o período da Pandemia do Covid-19</text:p>
          </table:table-cell>
          <table:table-cell table:number-columns-repeated="16379"/>
        </table:table-row>
        <table:table-row table:style-name="ro12">
          <table:table-cell office:value-type="float" office:value="53001" table:style-name="ce87">
            <text:p>53001</text:p>
          </table:table-cell>
          <table:table-cell office:value-type="string" table:style-name="ce64">
            <text:p>SMS - Secretaria Municipal da Saúde</text:p>
          </table:table-cell>
          <table:table-cell office:value-type="date" office:date-value="2020-11-10T16:36:33" table:style-name="ce43">
            <text:p>10/11/2020</text:p>
          </table:table-cell>
          <table:table-cell office:value-type="date" office:date-value="2020-11-30T16:36:33" table:formula="msoxl:=C715+20" table:style-name="ce63">
            <text:p>30/11/2020</text:p>
          </table:table-cell>
          <table:table-cell office:value-type="string" table:style-name="ce44">
            <text:p>Prezados(as) Sr(as)</text:p>
            <text:p>Somos integrantes da Rede Brasileira de Pesquisadores de População em Situação de Rua e estamos realizando uma pesquisa sobre as ações realizadas pelo Poder Público voltadas para esta população durante o período da Pandemia do Covid-19</text:p>
          </table:table-cell>
          <table:table-cell table:number-columns-repeated="16379"/>
        </table:table-row>
        <table:table-row table:style-name="ro12">
          <table:table-cell office:value-type="float" office:value="53057" table:style-name="ce87">
            <text:p>53057</text:p>
          </table:table-cell>
          <table:table-cell office:value-type="string" table:style-name="ce64">
            <text:p>SMS - Secretaria Municipal da Saúde</text:p>
          </table:table-cell>
          <table:table-cell office:value-type="date" office:date-value="2020-11-12T12:10:59" table:style-name="ce43">
            <text:p>12/11/2020</text:p>
          </table:table-cell>
          <table:table-cell office:value-type="date" office:date-value="2020-12-02T12:10:59" table:formula="msoxl:=C716+20" table:style-name="ce63">
            <text:p>02/12/2020</text:p>
          </table:table-cell>
          <table:table-cell office:value-type="string" table:style-name="ce44">
            <text:p>Prezados, pedimos orientações referente:</text:p>
            <text:p/>
            <text:p>Qual Decreto, Portaria Municipal ou outro dispositivo legal vigente que regule o funcionamento das agências bancárias devido a pandemia Covid19 no município de SP.</text:p>
            <text:p>E se o dispositivo legal exige controle de acesso</text:p>
          </table:table-cell>
          <table:table-cell table:number-columns-repeated="16379"/>
        </table:table-row>
        <table:table-row table:style-name="ro12">
          <table:table-cell office:value-type="float" office:value="53131" table:style-name="ce87">
            <text:p>53131</text:p>
          </table:table-cell>
          <table:table-cell office:value-type="string" table:style-name="ce64">
            <text:p>SMS - Secretaria Municipal da Saúde</text:p>
          </table:table-cell>
          <table:table-cell office:value-type="date" office:date-value="2020-11-16T17:20:36" table:style-name="ce43">
            <text:p>16/11/2020</text:p>
          </table:table-cell>
          <table:table-cell office:value-type="date" office:date-value="2020-12-06T17:20:36" table:formula="msoxl:=C717+20" table:style-name="ce63">
            <text:p>06/12/2020</text:p>
          </table:table-cell>
          <table:table-cell office:value-type="string" table:style-name="ce44">
            <text:p>Prezad@.</text:p>
            <text:p>Em acordo com a LAI, solicito saber:</text:p>
            <text:p>1. Qual é a atual taxa registrada de casos novos por dia de Covid-19 por 100 mil habitantes? Favor, usar média referente à última semana epidemiológica.</text:p>
            <text:p>2. Qual é a taxa de positividade para Covid-19 dos teste</text:p>
          </table:table-cell>
          <table:table-cell table:number-columns-repeated="16379"/>
        </table:table-row>
        <table:table-row table:style-name="ro12">
          <table:table-cell office:value-type="float" office:value="53132" table:style-name="ce87">
            <text:p>53132</text:p>
          </table:table-cell>
          <table:table-cell office:value-type="string" table:style-name="ce64">
            <text:p>SMS - Secretaria Municipal da Saúde</text:p>
          </table:table-cell>
          <table:table-cell office:value-type="date" office:date-value="2020-11-16T17:23:25" table:style-name="ce43">
            <text:p>16/11/2020</text:p>
          </table:table-cell>
          <table:table-cell office:value-type="date" office:date-value="2020-12-06T17:23:25" table:formula="msoxl:=C718+20" table:style-name="ce63">
            <text:p>06/12/2020</text:p>
          </table:table-cell>
          <table:table-cell office:value-type="string" table:style-name="ce44">
            <text:p>"Prezad@.</text:p>
            <text:p>Em acordo com a LAI, solicito saber:</text:p>
            <text:p>1. Qual é a atual taxa registrada no municípiode casos novos por dia de Covid-19 por 100 mil habitantes? Favor, usar média referente à última semana epidemiológica.</text:p>
            <text:p>2. Qual é a taxa de positividade para Covid</text:p>
          </table:table-cell>
          <table:table-cell table:number-columns-repeated="16379"/>
        </table:table-row>
        <table:table-row table:style-name="ro12">
          <table:table-cell office:value-type="float" office:value="53174" table:style-name="ce87">
            <text:p>53174</text:p>
          </table:table-cell>
          <table:table-cell office:value-type="string" table:style-name="ce64">
            <text:p>CGM - Controladoria Geral do Município</text:p>
          </table:table-cell>
          <table:table-cell office:value-type="date" office:date-value="2020-11-18T15:23:39" table:style-name="ce43">
            <text:p>18/11/2020</text:p>
          </table:table-cell>
          <table:table-cell office:value-type="date" office:date-value="2020-12-08T15:23:39" table:formula="msoxl:=C719+20" table:style-name="ce63">
            <text:p>08/12/2020</text:p>
          </table:table-cell>
          <table:table-cell office:value-type="string" table:style-name="ce44">
            <text:p>Prezados, gostaria de entender qual o critério de divulgação que a controladoria está utilizando para disponibilizar os numeros dos processos de compras nas planilhas da covid 19 no portal da transparência. Pergunto pois em análises de planilhas baixadas<text:s/></text:p>
          </table:table-cell>
          <table:table-cell table:number-columns-repeated="16379"/>
        </table:table-row>
        <table:table-row table:style-name="ro12">
          <table:table-cell office:value-type="float" office:value="53197" table:style-name="ce87">
            <text:p>53197</text:p>
          </table:table-cell>
          <table:table-cell office:value-type="string" table:style-name="ce64">
            <text:p>SMS - Secretaria Municipal da Saúde</text:p>
          </table:table-cell>
          <table:table-cell office:value-type="date" office:date-value="2020-11-19T19:16:50" table:style-name="ce43">
            <text:p>19/11/2020</text:p>
          </table:table-cell>
          <table:table-cell office:value-type="date" office:date-value="2020-12-09T19:16:50" table:formula="msoxl:=C720+20" table:style-name="ce63">
            <text:p>09/12/2020</text:p>
          </table:table-cell>
          <table:table-cell office:value-type="string" table:style-name="ce44">
            <text:p>Considerando a importância dos dados de casos confirmados, suspeitos e óbitos por COVID-19 para a pesquisa científica que venho desenvolvendo no Grupo de Estudos Espaço Urbano e Saúde, no Instituto de Estudos Avançados da USP (https://espacourbanoesaude.i</text:p>
          </table:table-cell>
          <table:table-cell table:number-columns-repeated="16379"/>
        </table:table-row>
        <table:table-row table:style-name="ro12">
          <table:table-cell office:value-type="float" office:value="53221" table:style-name="ce87">
            <text:p>53221</text:p>
          </table:table-cell>
          <table:table-cell office:value-type="string" table:style-name="ce64">
            <text:p>SMS - Secretaria Municipal da Saúde</text:p>
          </table:table-cell>
          <table:table-cell office:value-type="date" office:date-value="2020-11-23T12:24:15" table:style-name="ce43">
            <text:p>23/11/2020</text:p>
          </table:table-cell>
          <table:table-cell office:value-type="date" office:date-value="2020-12-13T12:24:15" table:formula="msoxl:=C721+20" table:style-name="ce63">
            <text:p>13/12/2020</text:p>
          </table:table-cell>
          <table:table-cell office:value-type="string" table:style-name="ce44">
            <text:p>Dados de COVID-19 desagregados espacialmente segundo - setor censitário (IBGE, 2010);</text:p>
          </table:table-cell>
          <table:table-cell table:number-columns-repeated="16379" table:style-name="ce31"/>
        </table:table-row>
        <table:table-row table:style-name="ro12">
          <table:table-cell office:value-type="float" office:value="53285" table:style-name="ce87">
            <text:p>53285</text:p>
          </table:table-cell>
          <table:table-cell office:value-type="string" table:style-name="ce64">
            <text:p>SMS - Secretaria Municipal da Saúde</text:p>
          </table:table-cell>
          <table:table-cell office:value-type="date" office:date-value="2020-11-25T17:36:09" table:style-name="ce43">
            <text:p>25/11/2020</text:p>
          </table:table-cell>
          <table:table-cell office:value-type="date" office:date-value="2020-12-15T17:36:09" table:formula="msoxl:=C722+20" table:style-name="ce63">
            <text:p>15/12/2020</text:p>
          </table:table-cell>
          <table:table-cell office:value-type="string" table:style-name="ce44">
            <text:p>Prezados, Gostaria de pedir atualização dos dados referentes ao pedido protocolo 052255, com as seguintes informações: dados relativos a COVID-19 dos seguintes bancos de dados: (i) síndrome gripal: e-SUS Vigilância Epidemiológica (VE); (ii) síndrome respi</text:p>
          </table:table-cell>
          <table:table-cell table:number-columns-repeated="16379" table:style-name="ce31"/>
        </table:table-row>
        <table:table-row table:style-name="ro12">
          <table:table-cell office:value-type="float" office:value="52875" table:style-name="ce87">
            <text:p>52875</text:p>
          </table:table-cell>
          <table:table-cell office:value-type="string" table:style-name="ce64">
            <text:p>SMS - Secretaria Municipal da Saúde</text:p>
          </table:table-cell>
          <table:table-cell office:value-type="date" office:date-value="2020-11-03T18:12:07" table:style-name="ce43">
            <text:p>03/11/2020</text:p>
          </table:table-cell>
          <table:table-cell office:value-type="date" office:date-value="2020-11-23T18:12:07" table:formula="msoxl:=C723+20" table:style-name="ce63">
            <text:p>23/11/2020</text:p>
          </table:table-cell>
          <table:table-cell office:value-type="string" table:style-name="ce44">
            <text:p>Para SMS:</text:p>
            <text:p>1 - Como é o processo de registro dos óbitos na cidade de São Paulo? Quanto tempo</text:p>
            <text:p>demora desde a ocorrência do óbito até o registro dele no SIM?</text:p>
            <text:p>2- Existe uma empresa responsável pelo processo de registro dessas informações? Se sim,</text:p>
            <text:p>como é a est</text:p>
          </table:table-cell>
          <table:table-cell table:number-columns-repeated="16379" table:style-name="ce31"/>
        </table:table-row>
        <table:table-row table:style-name="ro12">
          <table:table-cell office:value-type="float" office:value="52876" table:style-name="ce87">
            <text:p>52876</text:p>
          </table:table-cell>
          <table:table-cell office:value-type="string" table:style-name="ce64">
            <text:p>SFMSP - Serviço Funerário</text:p>
          </table:table-cell>
          <table:table-cell office:value-type="date" office:date-value="2020-11-03T18:13:13" table:style-name="ce43">
            <text:p>03/11/2020</text:p>
          </table:table-cell>
          <table:table-cell office:value-type="date" office:date-value="2020-11-23T18:13:13" table:formula="msoxl:=C724+20" table:style-name="ce63">
            <text:p>23/11/2020</text:p>
          </table:table-cell>
          <table:table-cell office:value-type="string" table:style-name="ce44">
            <text:p>Para SFMSP:</text:p>
            <text:p>1 - Qual é o papel do Serviço Funerário no processo de registro dos dados sobre óbito na</text:p>
            <text:p>cidade de São Paulo?</text:p>
            <text:p>2 - Quais são as partes envolvidas no registro dos dados sobre óbito?</text:p>
            <text:p>3- Como funciona o fluxo de dados entre as partes envolvidas? E</text:p>
          </table:table-cell>
          <table:table-cell table:number-columns-repeated="16379" table:style-name="ce31"/>
        </table:table-row>
        <table:table-row table:style-name="ro12">
          <table:table-cell office:value-type="float" office:value="53240" table:style-name="ce87">
            <text:p>53240</text:p>
          </table:table-cell>
          <table:table-cell office:value-type="string" table:style-name="ce64">
            <text:p>SMSU - Secretaria Municipal de Segurança Urbana</text:p>
          </table:table-cell>
          <table:table-cell office:value-type="date" office:date-value="2020-11-23T21:39:42" table:style-name="ce43">
            <text:p>23/11/2020</text:p>
          </table:table-cell>
          <table:table-cell office:value-type="date" office:date-value="2020-12-13T21:39:42" table:formula="msoxl:=C725+20" table:style-name="ce63">
            <text:p>13/12/2020</text:p>
          </table:table-cell>
          <table:table-cell office:value-type="string" table:style-name="ce44">
            <text:p>Gostaria do acesso aos dados (vítima, endereço e data) referentes a óbitos ocorridos em São Paulo com vítimas em bicicletas entre 2014 e 2020 para pesquisa sobre a rede cicloviária e rodoviária.</text:p>
          </table:table-cell>
          <table:table-cell table:number-columns-repeated="16379" table:style-name="ce31"/>
        </table:table-row>
        <table:table-row table:style-name="ro12">
          <table:table-cell office:value-type="float" office:value="53484" table:style-name="ce90">
            <text:p>53484</text:p>
          </table:table-cell>
          <table:table-cell office:value-type="string" table:style-name="ce71">
            <text:p>SMS - Secretaria Municipal da Saúde</text:p>
          </table:table-cell>
          <table:table-cell office:value-type="date" office:date-value="2020-12-06T18:37:59" table:style-name="ce72">
            <text:p>06/12/2020</text:p>
          </table:table-cell>
          <table:table-cell office:value-type="date" office:date-value="2020-12-26T18:37:59" table:formula="msoxl:=C726+20" table:style-name="ce63">
            <text:p>26/12/2020</text:p>
          </table:table-cell>
          <table:table-cell office:value-type="string" table:style-name="ce73">
            <text:p>Boa tarde<text:s/></text:p>
            <text:p/>
            <text:p>Solicito o número de casos de covid 19 e obitos por bairro da capital sao paulo com números até o dia 07/12/2020.</text:p>
            <text:p/>
            <text:p>Att.</text:p>
          </table:table-cell>
          <table:table-cell table:style-name="ce73"/>
          <table:table-cell table:number-columns-repeated="16378"/>
        </table:table-row>
        <table:table-row table:style-name="ro12">
          <table:table-cell office:value-type="float" office:value="53611" table:style-name="ce90">
            <text:p>53611</text:p>
          </table:table-cell>
          <table:table-cell office:value-type="string" table:style-name="ce70">
            <text:p>SMC - Secretaria Municipal de Cultura</text:p>
          </table:table-cell>
          <table:table-cell office:value-type="date" office:date-value="2020-12-07T16:12:41" table:style-name="ce72">
            <text:p>07/12/2020</text:p>
          </table:table-cell>
          <table:table-cell office:value-type="date" office:date-value="2020-12-27T16:12:41" table:formula="msoxl:=C727+20" table:style-name="ce63">
            <text:p>27/12/2020</text:p>
          </table:table-cell>
          <table:table-cell office:value-type="string" table:style-name="ce73">
            <text:p>Olá,<text:s/></text:p>
            <text:p>Pesquisando processos relativos às dispensas de Licitação da COVID 19, obtidos por meio do portal da Transparência da Prefeitura, verifiquei que os processos 6025202000110061 da Secretaria Municipal da Cultura publicados em 1/9/2020 estavam com docu</text:p>
          </table:table-cell>
          <table:table-cell table:style-name="ce73"/>
          <table:table-cell table:number-columns-repeated="16378"/>
        </table:table-row>
        <table:table-row table:style-name="ro12">
          <table:table-cell office:value-type="float" office:value="53680" table:style-name="ce90">
            <text:p>53680</text:p>
          </table:table-cell>
          <table:table-cell office:value-type="string" table:style-name="ce71">
            <text:p>SMS - Secretaria Municipal da Saúde</text:p>
          </table:table-cell>
          <table:table-cell office:value-type="date" office:date-value="2020-12-30T13:35:41" table:style-name="ce72">
            <text:p>30/12/2020</text:p>
          </table:table-cell>
          <table:table-cell office:value-type="date" office:date-value="2021-01-19T13:35:41" table:formula="msoxl:=C728+20" table:style-name="ce63">
            <text:p>19/01/2021</text:p>
          </table:table-cell>
          <table:table-cell office:value-type="string" table:style-name="ce73">
            <text:p>Gostaria de solicitar as seguintes informações sobre a incidência de Covid-19 nas escolas municipais de São Paulo.<text:s/></text:p>
            <text:p>- Número de profissionais e alunos por escola</text:p>
            <text:p>- Número alunos ou profissionais contaminados por escola e em qual período.</text:p>
            <text:p>- Número de casos</text:p>
          </table:table-cell>
          <table:table-cell table:style-name="ce73"/>
          <table:table-cell table:number-columns-repeated="16378"/>
        </table:table-row>
        <table:table-row table:style-name="ro12">
          <table:table-cell office:value-type="float" office:value="53726" table:style-name="ce90">
            <text:p>53726</text:p>
          </table:table-cell>
          <table:table-cell office:value-type="string" table:style-name="ce71">
            <text:p>SMS - Secretaria Municipal da Saúde</text:p>
          </table:table-cell>
          <table:table-cell office:value-type="date" office:date-value="2020-12-11T15:17:04" table:style-name="ce72">
            <text:p>11/12/2020</text:p>
          </table:table-cell>
          <table:table-cell office:value-type="date" office:date-value="2020-12-31T15:17:04" table:formula="msoxl:=C729+20" table:style-name="ce63">
            <text:p>31/12/2020</text:p>
          </table:table-cell>
          <table:table-cell office:value-type="string" table:style-name="ce73">
            <text:p>Esta solicitação busca entender como tecnologias específicas têm sido utilizadas para o combate à COVID-19 no Brasil.<text:s/></text:p>
            <text:p/>
            <text:p>Foi informado por meio de solicitação anterior (protocolo 52543) que a Secretaria de Saúde utiliza a Plataforma Neoway.</text:p>
            <text:p/>
            <text:p>Com base na Le</text:p>
          </table:table-cell>
          <table:table-cell table:style-name="ce73"/>
          <table:table-cell table:number-columns-repeated="16378"/>
        </table:table-row>
        <table:table-row table:style-name="ro12">
          <table:table-cell office:value-type="float" office:value="53727" table:style-name="ce90">
            <text:p>53727</text:p>
          </table:table-cell>
          <table:table-cell office:value-type="string" table:style-name="ce71">
            <text:p>SMS - Secretaria Municipal da Saúde</text:p>
          </table:table-cell>
          <table:table-cell office:value-type="date" office:date-value="2020-12-11T16:47:54" table:style-name="ce72">
            <text:p>11/12/2020</text:p>
          </table:table-cell>
          <table:table-cell office:value-type="date" office:date-value="2020-12-31T16:47:54" table:formula="msoxl:=C730+20" table:style-name="ce63">
            <text:p>31/12/2020</text:p>
          </table:table-cell>
          <table:table-cell office:value-type="string" table:style-name="ce73">
            <text:p>A demora de resultados do covid-19 para população paulista, sendo que a informação dada pelo laboratório responsável, (CIENTIFICALAB), nos orienta que o prazo é de 72 horas, após entrar no sistema, e tem vários testes que tem mais de 15 a 20 dias e ainda<text:s/></text:p>
          </table:table-cell>
          <table:table-cell table:style-name="ce73"/>
          <table:table-cell table:number-columns-repeated="16378"/>
        </table:table-row>
        <table:table-row table:style-name="ro12">
          <table:table-cell office:value-type="float" office:value="53802" table:style-name="ce90">
            <text:p>53802</text:p>
          </table:table-cell>
          <table:table-cell office:value-type="string" table:style-name="ce70">
            <text:p>SME - Secretaria Municipal de Educação</text:p>
          </table:table-cell>
          <table:table-cell office:value-type="date" office:date-value="2020-12-14T13:05:59" table:style-name="ce72">
            <text:p>14/12/2020</text:p>
          </table:table-cell>
          <table:table-cell office:value-type="date" office:date-value="2021-01-03T13:05:59" table:formula="msoxl:=C731+20" table:style-name="ce63">
            <text:p>03/01/2021</text:p>
          </table:table-cell>
          <table:table-cell office:value-type="string" table:style-name="ce73">
            <text:p>Caros, ha um pedido ha quase 8 meses parado sem nenhuma resposta e eu nem consigo mais recorrer - 046507 - <text:s/>Solicito, por favor, sobre o coronavírus: . Relação consolidada de matrículas de empregados/servidores com suspeita de contração do vírus; b. Relaç</text:p>
          </table:table-cell>
          <table:table-cell table:style-name="ce73"/>
          <table:table-cell table:number-columns-repeated="16378"/>
        </table:table-row>
        <table:table-row table:style-name="ro12">
          <table:table-cell office:value-type="float" office:value="53803" table:style-name="ce90">
            <text:p>53803</text:p>
          </table:table-cell>
          <table:table-cell office:value-type="string" table:style-name="ce70">
            <text:p>CGM - Controladoria Geral do Município</text:p>
          </table:table-cell>
          <table:table-cell office:value-type="date" office:date-value="2020-12-14T13:06:13" table:style-name="ce72">
            <text:p>14/12/2020</text:p>
          </table:table-cell>
          <table:table-cell office:value-type="date" office:date-value="2021-01-03T13:06:13" table:formula="msoxl:=C732+20" table:style-name="ce63">
            <text:p>03/01/2021</text:p>
          </table:table-cell>
          <table:table-cell office:value-type="string" table:style-name="ce73">
            <text:p>Caros, ha um pedido ha quase 8 meses parado sem nenhuma resposta e eu nem consigo mais recorrer - 046507 - <text:s/>Solicito, por favor, sobre o coronavírus: . Relação consolidada de matrículas de empregados/servidores com suspeita de contração do vírus; b. Relaç</text:p>
          </table:table-cell>
          <table:table-cell table:style-name="ce73"/>
          <table:table-cell table:number-columns-repeated="16378"/>
        </table:table-row>
        <table:table-row table:style-name="ro12">
          <table:table-cell office:value-type="float" office:value="53857" table:style-name="ce90">
            <text:p>53857</text:p>
          </table:table-cell>
          <table:table-cell office:value-type="string" table:style-name="ce70">
            <text:p>SMDU - Secretaria Municipal de Desenvolvimento Urbano</text:p>
          </table:table-cell>
          <table:table-cell office:value-type="date" office:date-value="2020-12-15T18:33:49" table:style-name="ce72">
            <text:p>15/12/2020</text:p>
          </table:table-cell>
          <table:table-cell office:value-type="date" office:date-value="2021-01-04T18:33:49" table:formula="msoxl:=C733+20" table:style-name="ce63">
            <text:p>04/01/2021</text:p>
          </table:table-cell>
          <table:table-cell office:value-type="string" table:style-name="ce73">
            <text:p>Rua elisa whitaker frente tem uma carro do lanche. sem documento. O horário comercial ilegal é da demanha 1h às tarde 16h. tanbalhar 15 horas .Os funcionários não usam máscaras para fazer comida e suco, o que aumenta a disseminação de corona cirus e ocupa</text:p>
          </table:table-cell>
          <table:table-cell table:style-name="ce73"/>
          <table:table-cell table:number-columns-repeated="16378"/>
        </table:table-row>
        <table:table-row table:style-name="ro12">
          <table:table-cell office:value-type="float" office:value="53887" table:style-name="ce90">
            <text:p>53887</text:p>
          </table:table-cell>
          <table:table-cell office:value-type="string" table:style-name="ce71">
            <text:p>SMS - Secretaria Municipal da Saúde</text:p>
          </table:table-cell>
          <table:table-cell office:value-type="date" office:date-value="2020-12-16T11:37:21" table:style-name="ce72">
            <text:p>16/12/2020</text:p>
          </table:table-cell>
          <table:table-cell office:value-type="date" office:date-value="2021-01-05T11:37:21" table:formula="msoxl:=C734+20" table:style-name="ce63">
            <text:p>05/01/2021</text:p>
          </table:table-cell>
          <table:table-cell office:value-type="string" table:style-name="ce73">
            <text:p>Venho aqui solicitar o porque a UBS JD. JAQUELINE Não está realizando testes rápidos de covid-19, não está agendando clínico médico e etc. O porque isso está ocorrendo? quais providencias será feitas e se todos munícipes que procurar a unidade terá garant</text:p>
          </table:table-cell>
          <table:table-cell table:style-name="ce73"/>
          <table:table-cell table:number-columns-repeated="16378"/>
        </table:table-row>
        <table:table-row table:style-name="ro12">
          <table:table-cell office:value-type="float" office:value="53910" table:style-name="ce90">
            <text:p>53910</text:p>
          </table:table-cell>
          <table:table-cell office:value-type="string" table:style-name="ce70">
            <text:p>SMC - Secretaria Municipal de Cultura</text:p>
          </table:table-cell>
          <table:table-cell office:value-type="date" office:date-value="2020-12-16T20:26:29" table:style-name="ce72">
            <text:p>16/12/2020</text:p>
          </table:table-cell>
          <table:table-cell office:value-type="date" office:date-value="2021-01-05T20:26:29" table:formula="msoxl:=C735+20" table:style-name="ce63">
            <text:p>05/01/2021</text:p>
          </table:table-cell>
          <table:table-cell office:value-type="string" table:style-name="ce73">
            <text:p>Solicitamos documentos comprovatórios com dados consolidados, originais, com Locais da execução e prestação de contas ref. Processo nº 6025.2020/0012276-0 (Intervenção Artística - Luminárias pela vida - Ações Culturais (covid-19) - Luminárias pela vida).</text:p>
          </table:table-cell>
          <table:table-cell table:style-name="ce73"/>
          <table:table-cell table:number-columns-repeated="16378"/>
        </table:table-row>
        <table:table-row table:style-name="ro12">
          <table:table-cell office:value-type="float" office:value="53930" table:style-name="ce90">
            <text:p>53930</text:p>
          </table:table-cell>
          <table:table-cell office:value-type="string" table:style-name="ce71">
            <text:p>SMS - Secretaria Municipal da Saúde</text:p>
          </table:table-cell>
          <table:table-cell office:value-type="date" office:date-value="2020-12-30T13:44:59" table:style-name="ce72">
            <text:p>30/12/2020</text:p>
          </table:table-cell>
          <table:table-cell office:value-type="date" office:date-value="2021-01-19T13:44:59" table:formula="msoxl:=C736+20" table:style-name="ce63">
            <text:p>19/01/2021</text:p>
          </table:table-cell>
          <table:table-cell office:value-type="string" table:style-name="ce73">
            <text:p>Bom dia!</text:p>
            <text:p>Gostaria de um esclarecimento de teste para Covid-19.</text:p>
            <text:p>o resultado deu como ¨Liberado¨.</text:p>
            <text:p>Significa que não está com o vírus.</text:p>
            <text:p/>
            <text:p>Obrigado</text:p>
          </table:table-cell>
          <table:table-cell table:style-name="ce73"/>
          <table:table-cell table:number-columns-repeated="16378"/>
        </table:table-row>
        <table:table-row table:style-name="ro12">
          <table:table-cell office:value-type="float" office:value="53969" table:style-name="ce90">
            <text:p>53969</text:p>
          </table:table-cell>
          <table:table-cell office:value-type="string" table:style-name="ce70">
            <text:p>SMT - Secretaria Municipal de Mobilidade e Transportes</text:p>
          </table:table-cell>
          <table:table-cell office:value-type="date" office:date-value="2020-12-18T16:44:35" table:style-name="ce72">
            <text:p>18/12/2020</text:p>
          </table:table-cell>
          <table:table-cell office:value-type="date" office:date-value="2021-01-07T16:44:35" table:formula="msoxl:=C737+20" table:style-name="ce63">
            <text:p>07/01/2021</text:p>
          </table:table-cell>
          <table:table-cell office:value-type="string" table:style-name="ce73">
            <text:p>Esta solicitação busca entender como tecnologias específicas têm sido desenvolvidas para enfrentar as novas dinâmicas sociais frente à crise do coronavírus no Brasil. Foi noticiada (fonte:https://startupi.com.br/2020/09/tecnologia-gratuita-ajuda-prefei</text:p>
          </table:table-cell>
          <table:table-cell table:style-name="ce73"/>
          <table:table-cell table:number-columns-repeated="16378"/>
        </table:table-row>
        <table:table-row table:style-name="ro12">
          <table:table-cell office:value-type="float" office:value="54022" table:style-name="ce90">
            <text:p>54022</text:p>
          </table:table-cell>
          <table:table-cell office:value-type="string" table:style-name="ce70">
            <text:p>SMSU - Secretaria Municipal de Segurança Urbana</text:p>
          </table:table-cell>
          <table:table-cell office:value-type="date" office:date-value="2020-12-22T13:13:37" table:style-name="ce72">
            <text:p>22/12/2020</text:p>
          </table:table-cell>
          <table:table-cell office:value-type="date" office:date-value="2021-01-11T13:13:37" table:formula="msoxl:=C738+20" table:style-name="ce63">
            <text:p>11/01/2021</text:p>
          </table:table-cell>
          <table:table-cell office:value-type="string" table:style-name="ce73">
            <text:p>Prezados,</text:p>
            <text:p/>
            <text:p>Sou oficial de projetos e pesquisadora pelo Data-Pop Alliance. Atualmente, nós do DPA (https://datapopalliance.org/) estamos trabalhando em um projeto sobre a violência contra as mulheres em tempos de COVID-19 em São Paulo. Estamos desenvolvend</text:p>
          </table:table-cell>
          <table:table-cell table:style-name="ce73"/>
          <table:table-cell table:number-columns-repeated="16378"/>
        </table:table-row>
        <table:table-row table:style-name="ro12">
          <table:table-cell office:value-type="float" office:value="54079" table:style-name="ce90">
            <text:p>54079</text:p>
          </table:table-cell>
          <table:table-cell office:value-type="string" table:style-name="ce70">
            <text:p>SFMSP - Serviço Funerário</text:p>
          </table:table-cell>
          <table:table-cell office:value-type="date" office:date-value="2020-12-23T00:00:00" table:style-name="ce74">
            <text:p>23/12/2020</text:p>
          </table:table-cell>
          <table:table-cell office:value-type="date" office:date-value="2021-01-12T00:00:00" table:formula="msoxl:=C739+20" table:style-name="ce63">
            <text:p>12/01/2021</text:p>
          </table:table-cell>
          <table:table-cell office:value-type="string" table:style-name="ce73">
            <text:p>Estou procurando o sepultamento do Sr. Jose Gobbi filho de Leonardo Gobbo e Anna. Sepultado entre 1968 a 1974 no cemitério da Vila Formosa. Ele residia na rua Professor Rui Vianna Parque São Lucas. Preciso achar em qual cartório a certidão de óbito dele e</text:p>
          </table:table-cell>
          <table:table-cell table:style-name="ce73"/>
          <table:table-cell table:number-columns-repeated="16378"/>
        </table:table-row>
        <table:table-row table:number-rows-repeated="64797" table:style-name="ro12">
          <table:table-cell table:style-name="ce88"/>
          <table:table-cell table:number-columns-repeated="16383"/>
        </table:table-row>
        <table:table-row table:number-rows-repeated="983040" table:style-name="ro12">
          <table:table-cell table:number-columns-repeated="16384"/>
        </table:table-row>
      </table:table>
      <table:database-ranges>
        <table:database-range table:target-range-address="Qtd_sem_órgão.A2:Qtd_sem_órgão.AA70" table:display-filter-buttons="true"/>
        <table:database-range table:target-range-address="Qtd_mes_orgao.A2:Qtd_mes_orgao.N70" table:display-filter-buttons="true"/>
        <table:database-range table:target-range-address="&quot;COVID&quot;_&quot;CORONA&quot;&quot;ÓBITOS&quot;.A1:&quot;COVID&quot;_&quot;CORONA&quot;&quot;ÓBITOS&quot;.F72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lan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lan1_32_2" style:display-name="Normal_Plan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lan1_32_3" style:display-name="Normal_Plan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lanilh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meta:initial-creator>
    <dc:creator>Liliane Raquel Rossi</dc:creator>
    <meta:creation-date>2020-05-19T17:07:36Z</meta:creation-date>
    <dc:date>2021-01-07T19:37:2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1.0pt" svg:width="360.0pt" chart:style-name="Crt0">
        <chart:legend chart:legend-position="bottom" chart:legend-align="center" chart:style-name="Lgnd"/>
        <chart:plot-area svg:x="4.421259842519685pt" svg:y="4.50748031496063pt" svg:width="347.0159842519685pt" svg:height="257.6174015748031pt" chart:style-name="Plt0">
          <chart:axis chart:dimension="x" chart:name="primary-x" chart:style-name="Axs0">
            <chart:categories table:cell-range-address="Atendimentos.$A$7:.$A$18"/>
          </chart:axis>
          <chart:axis chart:dimension="y" chart:name="primary-y" chart:style-name="Axs1">
            <chart:grid chart:class="major" chart:style-name="GMa1"/>
          </chart:axis>
          <chart:series chart:label-cell-address="Atendimentos.$B$6" chart:values-cell-range-address="Atendimentos.$B$7:.$B$18" chart:class="chart:bar" chart:attached-axis="primary-y" chart:style-name="G0S0">
            <chart:data-point chart:repeated="12"/>
          </chart:series>
          <chart:series chart:label-cell-address="Atendimentos.$C$6" chart:values-cell-range-address="Atendimentos.$C$7:.$C$18" chart:class="chart:bar" chart:attached-axis="primary-y" chart:style-name="G0S1">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maximum="3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6.0pt" svg:width="360.0pt" chart:style-name="Crt0">
        <chart:title chart:style-name="CT00">
          <text:p text:style-name="a0" text:class-names="" text:cond-style-name="">Tempo médio (em dias) de atendimento dos pedidos</text:p>
        </chart:title>
        <chart:plot-area chart:style-name="Plt0">
          <chart:axis chart:dimension="x" chart:name="primary-x" chart:style-name="Axs0">
            <chart:categories table:cell-range-address="Atendimentos.$A$29:.$A$40"/>
          </chart:axis>
          <chart:axis chart:dimension="y" chart:name="primary-y" chart:style-name="Axs1">
            <chart:grid chart:class="major" chart:style-name="GMa1"/>
          </chart:axis>
          <chart:series chart:label-cell-address="Atendimentos.$B$27" chart:values-cell-range-address="Atendimentos.$B$29:.$B$40" chart:class="chart:line" chart:attached-axis="primary-y" chart:style-name="G0S0">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